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end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 fo:margin-left="0.5909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2777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2777in"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2777in" fo:margin-left="0.5909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fo:line-height="0.2777in" fo:margin-left="0.5909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3933240"/>醫療自費項目說明文件之審查<text:bookmark-end text:name="_Hlk23933240"/>重點</text:p>
      <text:p text:style-name="P2"><text:span text:style-name="T3"><text:s text:c="16"/></text:span><text:span text:style-name="T4">108年訂定</text:span></text:p>
      <text:list text:style-name="LFO1" text:continue-numbering="true">
        <text:list-item>
          <text:p text:style-name="P5"><text:span text:style-name="T6">本市醫療機構申請醫療自費項目之收費核定時，如該項自費項目非屬全國首創之醫療處置、技術，應提供</text:span><text:span text:style-name="T7">其他縣市收費行情或類似項目收費資料</text:span><text:span text:style-name="T8">，並於申請表之「備註」欄位提供</text:span><text:span text:style-name="T9">與他院收費內容之差異說明</text:span><text:span text:style-name="T10">；無故不提供者，予以退件；如為全國首創之醫療處置、技術，亦應於「備註」欄位特別說明。</text:span><text:span text:style-name="T11">如申請</text:span><text:span text:style-name="T12">「</text:span><text:span text:style-name="T13">調整</text:span><text:span text:style-name="T14">」</text:span><text:span text:style-name="T15">自費項目，應</text:span><text:span text:style-name="T16">提供調整前後之成本分析</text:span><text:span text:style-name="T17">。如調整金額係參考其他醫療機構，須</text:span><text:span text:style-name="T18">提供參考機構之成本結構</text:span><text:span text:style-name="T19">供參。</text:span></text:p>
        </text:list-item>
        <text:list-item>
          <text:p text:style-name="P20"><text:span text:style-name="T21">如可為</text:span><text:span text:style-name="T22">健保給付</text:span><text:span text:style-name="T23">者，予以退件。</text:span><text:span text:style-name="T24">如診察費或處置費已可由健保給付，其醫療說明、處置及護理服務之人力時間成本</text:span><text:span text:style-name="T25">不再重複加計</text:span><text:span text:style-name="T26">。</text:span></text:p>
        </text:list-item>
        <text:list-item>
          <text:p text:style-name="P27"><text:span text:style-name="T28">如需經</text:span><text:span text:style-name="T29">人體試驗</text:span><text:span text:style-name="T30">，應提供衛生福利部許可佐證資料；未提供者，予以退件。</text:span></text:p>
        </text:list-item>
        <text:list-item>
          <text:p text:style-name="P31"><text:span text:style-name="T32">自費說明文件之表3-1所列成本，不應高於該項費用之收費訂價。（</text:span><text:span text:style-name="T33">成本不應高於收費</text:span><text:span text:style-name="T34">）</text:span></text:p>
        </text:list-item>
        <text:list-item>
          <text:p text:style-name="P35"><text:span text:style-name="T36">「轉代檢報價」及「計價或不計價材料費」</text:span><text:span text:style-name="T37">不加計</text:span><text:span text:style-name="T38">作業管理費。如需加計者，請檢附說明及提供相關佐證供審查。</text:span></text:p>
        </text:list-item>
        <text:list-item>
          <text:p text:style-name="P39"><text:span text:style-name="T40">醫療自費項目</text:span><text:span text:style-name="T41">有其他縣市收費行情可參考者</text:span><text:span text:style-name="T42">，經彙整該項目之自費說明文件、申請單位提供之市場行情及差異分析等資料，由衛生局函詢醫師公會、醫學會或其他縣市衛生局提供意見，供醫審會參考。</text:span>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慈</meta:initial-creator>
    <dc:creator>許閔琇</dc:creator>
    <meta:creation-date>2021-07-30T06:59:00Z</meta:creation-date>
    <dc:date>2021-07-30T06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