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9" style:family="table">
      <style:table-properties style:width="6.9909in" fo:margin-left="0in" table:align="center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611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3611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611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3in" fo:text-indent="-0.3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3333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333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333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208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政府衛生局護理機構登記事項變更申請書</text:span><text:span text:style-name="T3"><text:s/></text:span></text:p>
      <text:p text:style-name="P4"><text:span text:style-name="T5"><text:s text:c="42"/></text:span><text:span text:style-name="T6"><text:s text:c="2"/></text:span><text:span text:style-name="T7"><text:s text:c="3"/></text:span><text:span text:style-name="T8">修定日期1040206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機構</text:p>
            <text:p text:style-name="P18">基本資料</text:p>
          </table:table-cell>
          <table:table-cell table:style-name="TableCell19">
            <text:p text:style-name="P20">名<text:s text:c="4"/>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地<text:s text:c="4"/>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電<text:s text:c="4"/>話</text:p>
          </table:table-cell>
          <table:table-cell table:style-name="TableCell33">
            <text:p text:style-name="P34"/>
          </table:table-cell>
          <table:table-cell table:style-name="TableCell35">
            <text:p text:style-name="P36">開業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傳<text:s text:c="4"/>真</text:p>
          </table:table-cell>
          <table:table-cell table:style-name="TableCell43">
            <text:p text:style-name="P44"/>
          </table:table-cell>
          <table:table-cell table:style-name="TableCell45">
            <text:p text:style-name="P46">機構代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申請人資料</text:p>
          </table:table-cell>
          <table:table-cell table:style-name="TableCell52">
            <text:p text:style-name="P53">姓<text:s text:c="4"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年月日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 text:c="4"/>話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 <text:s text:c="3"/>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法人名稱</text:p>
          </table:table-cell>
          <table:table-cell table:style-name="TableCell80">
            <text:p text:style-name="P81"/>
          </table:table-cell>
          <table:table-cell table:style-name="TableCell82">
            <text:p text:style-name="P83">事務所</text:p>
            <text:p text:style-name="P84">所在地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變</text:p>
            <text:p text:style-name="P90"/>
            <text:p text:style-name="P91">更</text:p>
            <text:p text:style-name="P92"/>
            <text:p text:style-name="P93">事</text:p>
            <text:p text:style-name="P94"/>
            <text:p text:style-name="P95"><text:span text:style-name="T96">項</text:span></text:p>
          </table:table-cell>
          <table:table-cell table:style-name="TableCell97" table:number-columns-spanned="4">
            <text:p text:style-name="P98">□名稱/法人/申請人變更</text:p>
            <text:p text:style-name="P99">□開業地址變更（限同區遷移）</text:p>
            <text:p text:style-name="P100">□負責人變更</text:p>
            <text:p text:style-name="P101">□契約醫院變更</text:p>
            <text:p text:style-name="P102">□設立資料變更（病床數、業務項目、設置標準項目………………等）</text:p>
            <text:p text:style-name="P103">□停業/復業/歇業（日期：____/____/____/至____/____/____/）</text:p>
            <text:p text:style-name="P104">□其他事項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原登記事項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變更後登記事項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負責人簽章</text:span></text:p>
          </table:table-cell>
          <table:covered-table-cell/>
          <table:table-cell table:style-name="TableCell121" table:number-columns-spanned="3">
            <text:p text:style-name="P122"><text:s text:c="34"/>（蓋章）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人簽章</text:p>
          </table:table-cell>
          <table:covered-table-cell/>
          <table:table-cell table:style-name="TableCell126" table:number-columns-spanned="3">
            <text:p text:style-name="P127"><text:s text:c="34"/>（蓋章）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 請 日 期</text:p>
          </table:table-cell>
          <table:covered-table-cell/>
          <table:table-cell table:style-name="TableCell131" table:number-columns-spanned="3">
            <text:p text:style-name="P132">中華民國<text:s text:c="5"/><text:s text:c="5"/>年<text:s/><text:s text:c="5"/><text:s text:c="4"/>月<text:s/><text:s text:c="5"/><text:s text:c="4"/>日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護理機構登記事項變更申請書 </dc:title>
    <dc:description/>
    <dc:subject/>
    <meta:initial-creator>m00555</meta:initial-creator>
    <dc:creator>Administrator</dc:creator>
    <meta:creation-date>2018-04-20T10:36:00Z</meta:creation-date>
    <dc:date>2018-04-20T10:36:00Z</dc:date>
    <meta:print-date>2015-02-06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