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龍門石碑(P)" svg:font-family="華康龍門石碑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6444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2305in" style:use-optimal-column-width="false"/>
    </style:style>
    <style:style style:name="TableColumn8" style:family="table-column">
      <style:table-column-properties style:column-width="0.7111in" style:use-optimal-column-width="false"/>
    </style:style>
    <style:style style:name="TableColumn9" style:family="table-column">
      <style:table-column-properties style:column-width="0.1833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1.625in" style:use-optimal-column-width="false"/>
    </style:style>
    <style:style style:name="Table2" style:family="table">
      <style:table-properties style:width="7.6444in" fo:margin-left="0in" table:align="left"/>
    </style:style>
    <style:style style:name="TableRow20" style:family="table-row">
      <style:table-row-properties style:min-row-height="0.6215in" style:use-optimal-row-height="false" fo:keep-together="always"/>
    </style:style>
    <style:style style:name="TableCell21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left="0.0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text-align="justify" fo:margin-left="0.0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text-align="justify" fo:margin-left="0.0416in">
        <style:tab-stops/>
      </style:paragraph-properties>
    </style:style>
    <style:style style:name="T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38" style:family="table-row">
      <style:table-row-properties style:min-row-height="0.4548in" style:use-optimal-row-height="false" fo:keep-together="always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華康龍門石碑(P)" style:font-name-asian="華康龍門石碑(P)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left="0.0416in" fo:margin-right="0.6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9" style:family="table-row">
      <style:table-row-properties style:min-row-height="0.5444in" style:use-optimal-row-height="false" fo:keep-together="always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華康龍門石碑(P)" style:font-name-asian="華康龍門石碑(P)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left="0.0416in" fo:margin-right="0.6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59" style:family="table-row">
      <style:table-row-properties style:min-row-height="0.475in" style:use-optimal-row-height="false" fo:keep-together="always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502in" style:use-optimal-row-height="false" fo:keep-together="always"/>
    </style:style>
    <style:style style:name="TableCell71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color="#FF0000" fo:font-size="11pt" style:font-size-asian="11pt" style:font-size-complex="14pt"/>
    </style:style>
    <style:style style:name="TableRow97" style:family="table-row">
      <style:table-row-properties style:min-row-height="0.5618in" style:use-optimal-row-height="false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6604in" style:use-optimal-row-height="false" fo:keep-together="always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24" style:family="table-row">
      <style:table-row-properties style:min-row-height="0.3722in" style:use-optimal-row-height="false" fo:keep-together="always"/>
    </style:style>
    <style:style style:name="TableCell1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1" style:family="table-row">
      <style:table-row-properties style:min-row-height="0.3722in" style:use-optimal-row-height="false" fo:keep-together="always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text-indent="2.3333in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40" style:family="table-row">
      <style:table-row-properties style:min-row-height="0.4951in" style:use-optimal-row-height="false" fo:keep-together="always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50" style:family="table-row">
      <style:table-row-properties style:min-row-height="0.3125in" style:use-optimal-row-height="false" fo:keep-together="always"/>
    </style:style>
    <style:style style:name="P15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57" style:family="table-row">
      <style:table-row-properties style:min-row-height="0.5861in" style:use-optimal-row-height="false" fo:keep-together="always"/>
    </style:style>
    <style:style style:name="TableCell158" style:family="table-cell">
      <style:table-cell-properties fo:border-top="0.003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華康龍門石碑(P)" style:font-name-asian="華康龍門石碑(P)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2" style:family="table-row">
      <style:table-row-properties style:min-row-height="0.3395in" style:use-optimal-row-height="false" fo:keep-together="always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color="#FF0000" style:font-size-complex="14pt"/>
    </style:style>
    <style:style style:name="TableCell1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82" style:family="table-row">
      <style:table-row-properties style:min-row-height="0.6743in" style:use-optimal-row-height="false" fo:keep-together="always"/>
    </style:style>
    <style:style style:name="TableCell183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6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text-indent="0.0972in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0.9631in" style:use-optimal-row-height="false" fo:keep-together="always"/>
    </style:style>
    <style:style style:name="TableCell20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205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09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10" style:parent-style-name="內文" style:family="paragraph">
      <style:paragraph-properties style:line-height-at-least="0in" fo:margin-left="0.6666in" fo:text-indent="-0.6666in">
        <style:tab-stops/>
      </style:paragraph-properties>
    </style:style>
    <style:style style:name="T211" style:parent-style-name="預設段落字型" style:family="text">
      <style:text-properties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4" style:parent-style-name="預設段落字型" style:family="text">
      <style:text-properties style:font-name-asian="標楷體" fo:color="#000000" style:font-size-complex="12pt"/>
    </style:style>
    <style:style style:name="T215" style:parent-style-name="預設段落字型" style:family="text">
      <style:text-properties style:font-name-asian="標楷體" fo:color="#000000" style:font-size-complex="12pt"/>
    </style:style>
    <style:style style:name="T216" style:parent-style-name="預設段落字型" style:family="text">
      <style:text-properties style:font-name-asian="標楷體" fo:color="#000000" style:font-size-complex="12pt"/>
    </style:style>
    <style:style style:name="T217" style:parent-style-name="預設段落字型" style:family="text">
      <style:text-properties style:font-name-asian="標楷體" fo:color="#000000" style:font-size-complex="12pt"/>
    </style:style>
    <style:style style:name="T218" style:parent-style-name="預設段落字型" style:family="text">
      <style:text-properties style:font-name-asian="標楷體" fo:color="#000000" style:font-size-complex="12pt"/>
    </style:style>
    <style:style style:name="T219" style:parent-style-name="預設段落字型" style:family="text">
      <style:text-properties style:font-name-asian="標楷體" fo:color="#000000" style:font-size-complex="12pt"/>
    </style:style>
    <style:style style:name="T220" style:parent-style-name="預設段落字型" style:family="text">
      <style:text-properties style:font-name-asian="標楷體" fo:color="#000000" style:font-size-complex="12pt"/>
    </style:style>
    <style:style style:name="T221" style:parent-style-name="預設段落字型" style:family="text">
      <style:text-properties style:font-name-asian="標楷體" fo:color="#000000" style:font-size-complex="12pt"/>
    </style:style>
    <style:style style:name="T222" style:parent-style-name="預設段落字型" style:family="text">
      <style:text-properties style:font-name-asian="標楷體" fo:color="#000000" style:font-size-complex="12pt"/>
    </style:style>
    <style:style style:name="T223" style:parent-style-name="預設段落字型" style:family="text">
      <style:text-properties style:font-name-asian="標楷體" fo:color="#000000" style:font-size-complex="12pt"/>
    </style:style>
    <style:style style:name="T224" style:parent-style-name="預設段落字型" style:family="text">
      <style:text-properties style:font-name-asian="標楷體" fo:color="#000000" style:font-size-complex="12pt"/>
    </style:style>
    <style:style style:name="T225" style:parent-style-name="預設段落字型" style:family="text">
      <style:text-properties style:font-name-asian="標楷體" fo:color="#000000" style:font-size-complex="12pt"/>
    </style:style>
    <style:style style:name="T226" style:parent-style-name="預設段落字型" style:family="text">
      <style:text-properties style:font-name-asian="標楷體" fo:color="#000000" style:font-size-complex="12pt"/>
    </style:style>
    <style:style style:name="T227" style:parent-style-name="預設段落字型" style:family="text">
      <style:text-properties style:font-name-asian="標楷體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P229" style:parent-style-name="內文" style:family="paragraph">
      <style:paragraph-properties style:line-height-at-least="0in" fo:margin-left="0.6666in" fo:text-indent="-0.6666in">
        <style:tab-stops/>
      </style:paragraph-properties>
    </style:style>
    <style:style style:name="T230" style:parent-style-name="預設段落字型" style:family="text">
      <style:text-properties style:font-name="新細明體" fo:color="#000000" style:font-size-complex="12pt"/>
    </style:style>
    <style:style style:name="T23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P239" style:parent-style-name="內文" style:family="paragraph">
      <style:paragraph-properties style:line-height-at-least="0in" fo:margin-left="0.6666in" fo:text-indent="-0.6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P242" style:parent-style-name="內文" style:family="paragraph">
      <style:paragraph-properties style:line-height-at-least="0in" fo:margin-left="0.4118in">
        <style:tab-stops/>
      </style:paragraph-properties>
    </style:style>
    <style:style style:name="T243" style:parent-style-name="預設段落字型" style:family="text">
      <style:text-properties style:font-name="新細明體" fo:color="#000000" style:font-size-complex="12pt"/>
    </style:style>
    <style:style style:name="T24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T246" style:parent-style-name="預設段落字型" style:family="text">
      <style:text-properties style:font-name-asian="標楷體" fo:color="#000000" style:font-size-complex="12pt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P261" style:parent-style-name="內文" style:family="paragraph">
      <style:paragraph-properties style:line-height-at-least="0in" fo:margin-left="0.411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P266" style:parent-style-name="內文" style:family="paragraph">
      <style:paragraph-properties style:line-height-at-least="0in" fo:margin-left="0.6666in" fo:text-indent="-0.166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-asian="標楷體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279" style:parent-style-name="預設段落字型" style:family="text">
      <style:text-properties style:font-name-asian="標楷體" fo:color="#000000" style:font-size-complex="12pt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T281" style:parent-style-name="預設段落字型" style:family="text">
      <style:text-properties style:font-name-asian="標楷體" fo:color="#000000" style:font-size-complex="12pt"/>
    </style:style>
  </office:automatic-styles>
  <office:body>
    <office:text text:use-soft-page-breaks="true">
      <text:p text:style-name="P1">臺中市政府衛生局受理醫事人員停業(復業)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4">
            <text:p text:style-name="P22">基本資料</text:p>
          </table:table-cell>
          <table:table-cell table:style-name="TableCell23" table:number-columns-spanned="4">
            <text:p text:style-name="P24">醫事人員</text:p>
            <text:p text:style-name="P25">類別</text:p>
          </table:table-cell>
          <table:covered-table-cell/>
          <table:covered-table-cell/>
          <table:covered-table-cell/>
          <table:table-cell table:style-name="TableCell26" table:number-columns-spanned="12">
            <text:p text:style-name="P27">□醫師<text:s/>□中醫師<text:s/>□牙醫師<text:s/>□護理師(士)<text:s/>□物理治療師(生)□助產師(士)</text:p>
            <text:p text:style-name="P28">□職能治療師(生)<text:s/>□醫事檢驗師(生)<text:s/>□醫事放射師(士)<text:s/>□心理師</text:p>
            <text:p text:style-name="P29"><text:span text:style-name="T30">□呼吸治療師□語言治療師□聽力師□牙體技術師</text:span><text:span text:style-name="T31">(</text:span><text:span text:style-name="T32">生</text:span><text:span text:style-name="T33">)<text:s/></text:span><text:span text:style-name="T34">□驗光師</text:span><text:span text:style-name="T35">(</text:span><text:span text:style-name="T36">生</text:span><text:span text:style-name="T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4">
            <text:p text:style-name="P41">姓名</text:p>
          </table:table-cell>
          <table:covered-table-cell/>
          <table:covered-table-cell/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身分證</text:p>
            <text:p text:style-name="P46">統一編號</text:p>
          </table:table-cell>
          <table:covered-table-cell/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4">
            <text:p text:style-name="P52">執業機構名稱</text:p>
          </table:table-cell>
          <table:covered-table-cell/>
          <table:covered-table-cell/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執業機構代碼</text:p>
          </table:table-cell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4">
            <text:p text:style-name="P62">文書送達</text:p>
            <text:p text:style-name="P63">地<text:s text:c="4"/>址</text:p>
          </table:table-cell>
          <table:covered-table-cell/>
          <table:covered-table-cell/>
          <table:covered-table-cell/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聯絡電話</text:p>
          </table:table-cell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3">
            <text:p text:style-name="P72">申請事項</text:p>
          </table:table-cell>
          <table:table-cell table:style-name="TableCell73" table:number-columns-spanned="3" table:number-rows-spanned="2">
            <text:p text:style-name="P74">□<text:s/>停業</text:p>
          </table:table-cell>
          <table:covered-table-cell/>
          <table:covered-table-cell/>
          <table:table-cell table:style-name="TableCell75" table:number-columns-spanned="2">
            <text:p text:style-name="P76">日期</text:p>
          </table:table-cell>
          <table:covered-table-cell/>
          <table:table-cell table:style-name="TableCell77" table:number-columns-spanned="11">
            <text:p text:style-name="P78"><text:span text:style-name="T79">自</text:span><text:span text:style-name="T80"><text:s text:c="5"/></text:span><text:span text:style-name="T81">年</text:span><text:span text:style-name="T82"><text:s text:c="5"/></text:span><text:span text:style-name="T83">月</text:span><text:span text:style-name="T84"><text:s text:c="5"/></text:span><text:span text:style-name="T85">日起至</text:span><text:span text:style-name="T86"><text:s text:c="3"/></text:span><text:span text:style-name="T87"><text:s text:c="2"/></text:span><text:span text:style-name="T88">年</text:span><text:span text:style-name="T89"><text:s/></text:span><text:span text:style-name="T90"><text:s/></text:span><text:span text:style-name="T91"><text:s text:c="3"/></text:span><text:span text:style-name="T92">月</text:span><text:span text:style-name="T93"><text:s text:c="5"/></text:span><text:span text:style-name="T94">日止</text:span></text:p>
            <text:p text:style-name="P95"><text:span text:style-name="T96">※停業期滿如需繼續，應向原發照機關核備，惟停業期間最長不超過一年，超過一年者應辦理歇業，違反者，依各類醫事人員法處罰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table-cell table:style-name="TableCell100" table:number-columns-spanned="2">
            <text:p text:style-name="P101">事由</text:p>
          </table:table-cell>
          <table:covered-table-cell/>
          <table:table-cell table:style-name="TableCell102" table:number-columns-spanned="11">
            <text:p text:style-name="P103">□出國進修<text:s text:c="3"/>□旅遊<text:s text:c="3"/>□機構內部整修<text:s text:c="3"/>□育嬰留停</text:p>
            <text:p text:style-name="P104"><text:span text:style-name="T105">□休養</text:span><text:span text:style-name="T106"><text:s text:c="3"/>□其它</text:span><text:span text:style-name="T107"><text:s text:c="9"/></text:span><text:span text:style-name="T10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>□<text:s/>復業</text:p>
          </table:table-cell>
          <table:covered-table-cell/>
          <table:covered-table-cell/>
          <table:table-cell table:style-name="TableCell113" table:number-columns-spanned="2">
            <text:p text:style-name="P114">日期</text:p>
          </table:table-cell>
          <table:covered-table-cell/>
          <table:table-cell table:style-name="TableCell115" table:number-columns-spanned="11">
            <text:p text:style-name="內文"><text:span text:style-name="T116">自</text:span><text:span text:style-name="T117"><text:s text:c="7"/></text:span><text:span text:style-name="T118">年</text:span><text:span text:style-name="T119"><text:s text:c="6"/></text:span><text:span text:style-name="T120">月</text:span><text:span text:style-name="T121"><text:s text:c="6"/></text:span><text:span text:style-name="T122">日起</text:span><text:span text:style-name="T123">(復業日如有異動，請提前辦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7">
            <text:p text:style-name="P126"><text:span text:style-name="T127">※以下欄位</text:span><text:span text:style-name="T128">機構負責人停業必填，非機構負責人</text:span><text:span text:style-name="T129">無需填寫</text:span><text:span text:style-name="T13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7">
            <text:p text:style-name="P133">停業期間有無代理負責人：□有(請詳填以下代理負責人資料)<text:s/></text:p>
            <text:p text:style-name="P134"><text:span text:style-name="T135">□無</text:span><text:span text:style-name="T136">(</text:span><text:span text:style-name="T137">請檢附其他醫事人員停(復</text:span><text:span text:style-name="T138">)</text:span><text:span text:style-name="T139">業申請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 table:number-rows-spanned="2">
            <text:p text:style-name="P142">代理負責人(或醫師)</text:p>
            <text:p text:style-name="P143">姓名</text:p>
          </table:table-cell>
          <table:covered-table-cell/>
          <table:covered-table-cell/>
          <table:table-cell table:style-name="TableCell144" table:number-columns-spanned="5" table:number-rows-spanned="2">
            <text:p text:style-name="P145"><text:s/>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執業場所 <text:s/></text:p>
          </table:table-cell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執業機構代碼</text:p>
          </table:table-cell>
          <table:covered-table-cell/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執業執照</text:p>
          </table:table-cell>
          <table:covered-table-cell/>
          <table:covered-table-cell/>
          <table:table-cell table:style-name="TableCell160" table:number-columns-spanned="10">
            <text:p text:style-name="內文"><text:span text:style-name="T161">中市衛</text:span><text:span text:style-name="T162"><text:s text:c="4"/></text:span><text:span text:style-name="T163"><text:s text:c="2"/></text:span><text:span text:style-name="T164">執字第</text:span><text:span text:style-name="T165"><text:s text:c="16"/></text:span><text:span text:style-name="T16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執業縣市</text:p>
          </table:table-cell>
          <table:covered-table-cell/>
          <table:table-cell table:style-name="TableCell169" table:number-columns-spanned="2">
            <text:p text:style-name="P170"/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3">
            <text:p text:style-name="P174"><text:span text:style-name="T175">機構內醫事人員是否一併停業</text:span></text:p>
          </table:table-cell>
          <table:covered-table-cell/>
          <table:covered-table-cell/>
          <table:table-cell table:style-name="TableCell176" table:number-columns-spanned="14">
            <text:p text:style-name="內文"><text:span text:style-name="T177"><text:s text:c="3"/>□是</text:span><text:span text:style-name="T178">【</text:span><text:span text:style-name="T179">請檢附其他醫事人員停(復)業申請書</text:span><text:span text:style-name="T180">】</text:span><text:span text:style-name="T181"><text:s text:c="8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申請人</text:p>
          </table:table-cell>
          <table:covered-table-cell/>
          <table:table-cell table:style-name="TableCell185" table:number-columns-spanned="5">
            <text:p text:style-name="P186">(簽名或蓋章)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代辦人</text:p>
          </table:table-cell>
          <table:covered-table-cell/>
          <table:table-cell table:style-name="TableCell189" table:number-columns-spanned="5">
            <text:p text:style-name="P190"><text:span text:style-name="T191">(簽名或蓋章)</text:span>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申請日期</text:p>
          </table:table-cell>
          <table:covered-table-cell/>
          <table:table-cell table:style-name="TableCell194">
            <text:p text:style-name="P195"><text:span text:style-name="T196"><text:s text:c="4"/></text:span><text:span text:style-name="T197">/</text:span><text:span text:style-name="T198"><text:s text:c="4"/></text:span><text:span text:style-name="T199">/</text:span><text:span text:style-name="T200"><text:s text:c="4"/></text:span></text:p>
          </table:table-cell>
        </table:table-row>
        <table:table-row table:style-name="TableRow201">
          <table:table-cell table:style-name="TableCell202" table:number-columns-spanned="3">
            <text:p text:style-name="P203">機構核章欄</text:p>
          </table:table-cell>
          <table:covered-table-cell/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>公會核章欄</text:p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>(請先行詢問是否需經公會核章)</text:p>
          </table:table-cell>
          <table:covered-table-cell/>
          <table:covered-table-cell/>
        </table:table-row>
      </table:table>
      <text:p text:style-name="P210"><text:span text:style-name="T211">備註</text:span><text:span text:style-name="T212">：</text:span><text:span text:style-name="T213">(1)</text:span><text:span text:style-name="T214">本申請</text:span><text:span text:style-name="T215">案件應於</text:span><text:span text:style-name="T216">停業</text:span><text:span text:style-name="T217">事實發生日起</text:span><text:span text:style-name="T218">30</text:span><text:span text:style-name="T219">日內</text:span><text:span text:style-name="T220">，檢附機構停業證明文件</text:span><text:span text:style-name="T221">(</text:span><text:span text:style-name="T222">或於</text:span><text:span text:style-name="T223">機構核章欄</text:span><text:span text:style-name="T224">蓋章</text:span><text:span text:style-name="T225">)</text:span><text:span text:style-name="T226">後，</text:span><text:span text:style-name="T227">向本局核備完成</text:span><text:span text:style-name="T228">。</text:span></text:p>
      <text:p text:style-name="P229"><text:span text:style-name="T230"><text:s text:c="6"/></text:span><text:span text:style-name="T231">(2)</text:span><text:span text:style-name="T232">復業日期如有異動，請於事實發生日前，</text:span><text:span text:style-name="T233">檢附機構復業證明文件</text:span><text:span text:style-name="T234">(</text:span><text:span text:style-name="T235">或於機構核章欄蓋章</text:span><text:span text:style-name="T236">)</text:span><text:span text:style-name="T237">後，向</text:span><text:span text:style-name="T238"><text:s/></text:span></text:p>
      <text:p text:style-name="P239"><text:span text:style-name="T240"><text:s text:c="9"/></text:span><text:span text:style-name="T241">本局核備完成。</text:span></text:p>
      <text:p text:style-name="P242"><text:span text:style-name="T243"><text:s/></text:span><text:span text:style-name="T244">(3)</text:span><text:span text:style-name="T245">聘有代理</text:span><text:span text:style-name="T246">負責</text:span><text:span text:style-name="T247">人之醫療院所</text:span><text:span text:style-name="T248">(</text:span><text:span text:style-name="T249">或</text:span><text:span text:style-name="T250">醫事</text:span><text:span text:style-name="T251">機構</text:span><text:span text:style-name="T252">)</text:span><text:span text:style-name="T253">，</text:span><text:span text:style-name="T254">應另檢附代理</text:span><text:span text:style-name="T255">負責</text:span><text:span text:style-name="T256">人</text:span><text:span text:style-name="T257">本人及其執業</text:span><text:span text:style-name="T258">機構</text:span><text:span text:style-name="T259">同意</text:span><text:span text:style-name="T260">書，另</text:span></text:p>
      <text:p text:style-name="P261"><text:span text:style-name="T262"><text:s text:c="4"/></text:span><text:span text:style-name="T263">代理負責人應依相關醫事人員</text:span><text:span text:style-name="T264">法規定，向執業登記所在地之主管機關辦理報備支援事項</text:span><text:span text:style-name="T265">。</text:span></text:p>
      <text:p text:style-name="P266"><text:span text:style-name="T267">(4)</text:span><text:span text:style-name="T268">代理</text:span><text:span text:style-name="T269">負責</text:span><text:span text:style-name="T270">人應具備相關負責人</text:span><text:span text:style-name="T271">資格（</text:span><text:span text:style-name="T272">如：專科醫師資格、</text:span><text:span text:style-name="T273">2</text:span><text:span text:style-name="T274">年</text:span><text:span text:style-name="T275">醫療院所</text:span><text:span text:style-name="T276">(</text:span><text:span text:style-name="T277">醫事機構</text:span><text:span text:style-name="T278">)</text:span><text:span text:style-name="T279">負責人</text:span><text:span text:style-name="T280">資格…</text:span><text:span text:style-name="T281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龍門石碑(P)" svg:font-family="華康龍門石碑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3937in" fo:margin-bottom="0.3152in" fo:margin-right="0.195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醫療院所醫事人員 □停業□代診 許可申請書(一式□貳□參聯)</dc:title>
    <dc:subject/>
    <meta:initial-creator>chung hui ju</meta:initial-creator>
    <dc:creator>李佳倚</dc:creator>
    <meta:creation-date>2021-05-07T07:24:00Z</meta:creation-date>
    <dc:date>2021-05-07T07:24:00Z</dc:date>
    <meta:print-date>2020-12-15T04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77" meta:row-count="6" meta:non-whitespace-character-count="833"/>
  </office:meta>
</office:document-meta>
</file>