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7319in"/>
    </style:style>
    <style:style style:name="Table1" style:family="table" style:master-page-name="MP0">
      <style:table-properties style:width="9.7319in" style:rel-width="100%" fo:margin-left="0in" table:align="left"/>
    </style:style>
    <style:style style:name="TableRow3" style:family="table-row">
      <style:table-row-properties style:min-row-height="0.5in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TableColumn6" style:family="table-column">
      <style:table-column-properties style:column-width="0.4729in"/>
    </style:style>
    <style:style style:name="TableColumn7" style:family="table-column">
      <style:table-column-properties style:column-width="1.175in"/>
    </style:style>
    <style:style style:name="TableColumn8" style:family="table-column">
      <style:table-column-properties style:column-width="0.5965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9833in"/>
    </style:style>
    <style:style style:name="TableColumn12" style:family="table-column">
      <style:table-column-properties style:column-width="1.1805in"/>
    </style:style>
    <style:style style:name="TableColumn13" style:family="table-column">
      <style:table-column-properties style:column-width="0.9944in"/>
    </style:style>
    <style:style style:name="TableColumn14" style:family="table-column">
      <style:table-column-properties style:column-width="0.8361in"/>
    </style:style>
    <style:style style:name="TableColumn15" style:family="table-column">
      <style:table-column-properties style:column-width="1.4958in"/>
    </style:style>
    <style:style style:name="TableColumn16" style:family="table-column">
      <style:table-column-properties style:column-width="0.752in"/>
    </style:style>
    <style:style style:name="Table5" style:family="table">
      <style:table-properties style:width="9.6666in" fo:margin-left="0.0229in" table:align="left"/>
    </style:style>
    <style:style style:name="TableRow17" style:family="table-row">
      <style:table-row-properties style:min-row-height="0.5208in"/>
    </style:style>
    <style:style style:name="TableCell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break-before="page" fo:text-align="center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24" style:family="table-row">
      <style:table-row-properties style:min-row-height="0.3444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3" style:family="table-row">
      <style:table-row-properties style:min-row-height="0.5423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8" style:family="table-row">
      <style:table-row-properties style:min-row-height="0.5243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Segoe UI Emoji" style:font-name-asian="Segoe UI Emoji" style:font-name-complex="Segoe UI Emoji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86" style:parent-style-name="內文" style:family="paragraph">
      <style:paragraph-properties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 table:number-columns-spanned="11">
                  <text:p text:style-name="P19"><text:span text:style-name="T20">臺中市政府衛生局</text:span><text:span text:style-name="T21">捐贈資料(物資)</text:span></text:p>
                  <text:p text:style-name="P22">提報單位：疾病管制科<text:s text:c="24"/><text:s text:c="31"/>填表日期:109年12月16日</text:p>
                  <text:p text:style-name="P23">※依據公益勸募條例第5條第2項：「各級政府機關 (構) 得基於公益目的接受所屬人員或外界主動捐贈，不得發起勸募。但遇重大災害或國際救援時，不在此限。」爰，本局各科室、食安處及衛生所依法除不得主動發起勸募外，非基於公益目的亦不得接受捐贈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">
                <table:table-cell table:style-name="TableCell25" table:number-rows-spanned="2">
                  <text:p text:style-name="P26">編號</text:p>
                </table:table-cell>
                <table:table-cell table:style-name="TableCell27" table:number-rows-spanned="2">
                  <text:p text:style-name="P28">捐贈者名稱或姓名</text:p>
                </table:table-cell>
                <table:table-cell table:style-name="TableCell29" table:number-columns-spanned="3">
                  <text:p text:style-name="P30">捐贈物資</text:p>
                </table:table-cell>
                <table:covered-table-cell/>
                <table:covered-table-cell/>
                <table:table-cell table:style-name="TableCell31" table:number-rows-spanned="2">
                  <text:p text:style-name="P32">捐贈年月</text:p>
                </table:table-cell>
                <table:table-cell table:style-name="TableCell33" table:number-rows-spanned="2">
                  <text:p text:style-name="P34">捐贈用途</text:p>
                </table:table-cell>
                <table:table-cell table:style-name="TableCell35" table:number-rows-spanned="2">
                  <text:p text:style-name="P36">收據編號</text:p>
                </table:table-cell>
                <table:table-cell table:style-name="TableCell37" table:number-rows-spanned="2">
                  <text:p text:style-name="P38">指定用途</text:p>
                </table:table-cell>
                <table:table-cell table:style-name="TableCell39" table:number-rows-spanned="2">
                  <text:p text:style-name="P40">使用情形</text:p>
                </table:table-cell>
                <table:table-cell table:style-name="TableCell41" table:number-rows-spanned="2">
                  <text:p text:style-name="P42">備註</text:p>
                </table:table-cell>
              </table:table-row>
              <table:table-row table:style-name="TableRow43">
                <table:covered-table-cell>
                  <text:p text:style-name="P44"/>
                </table:covered-table-cell>
                <table:covered-table-cell>
                  <text:p text:style-name="P45"/>
                </table:covered-table-cell>
                <table:table-cell table:style-name="TableCell46">
                  <text:p text:style-name="P47">名稱</text:p>
                </table:table-cell>
                <table:table-cell table:style-name="TableCell48">
                  <text:p text:style-name="P49">數量</text:p>
                </table:table-cell>
                <table:table-cell table:style-name="TableCell50">
                  <text:p text:style-name="P51">時價</text:p>
                </table:table-cell>
                <table:covered-table-cell>
                  <text:p text:style-name="P52"/>
                </table:covered-table-cell>
                <table:covered-table-cell>
                  <text:p text:style-name="P53"/>
                </table:covered-table-cell>
                <table:covered-table-cell>
                  <text:p text:style-name="P54"/>
                </table:covered-table-cell>
                <table:covered-table-cell>
                  <text:p text:style-name="P55"/>
                </table:covered-table-cell>
                <table:covered-table-cell>
                  <text:p text:style-name="P56"/>
                </table:covered-table-cell>
                <table:covered-table-cell>
                  <text:p text:style-name="P57"/>
                </table:covered-table-cell>
              </table:table-row>
              <table:table-row table:style-name="TableRow58">
                <table:table-cell table:style-name="TableCell59">
                  <text:p text:style-name="P60">　1</text:p>
                </table:table-cell>
                <table:table-cell table:style-name="TableCell61">
                  <text:p text:style-name="P62">台覲實業股份有限公司</text:p>
                </table:table-cell>
                <table:table-cell table:style-name="TableCell63">
                  <text:p text:style-name="P64">P1等級隔離衣</text:p>
                </table:table-cell>
                <table:table-cell table:style-name="TableCell65">
                  <text:p text:style-name="P66">69000件</text:p>
                </table:table-cell>
                <table:table-cell table:style-name="TableCell67">
                  <text:p text:style-name="P68">-</text:p>
                </table:table-cell>
                <table:table-cell table:style-name="TableCell69">
                  <text:p text:style-name="P70">109年12月</text:p>
                </table:table-cell>
                <table:table-cell table:style-name="TableCell71">
                  <text:p text:style-name="P72">提供防治新冠肺炎疫情使用</text:p>
                </table:table-cell>
                <table:table-cell table:style-name="TableCell73">
                  <text:p text:style-name="P74">1091216</text:p>
                </table:table-cell>
                <table:table-cell table:style-name="TableCell75">
                  <text:p text:style-name="P76"><text:span text:style-name="T77">■</text:span><text:span text:style-name="T78">是</text:span><text:span text:style-name="T79"><text:line-break/></text:span><text:span text:style-name="T80">□否</text:span></text:p>
                </table:table-cell>
                <table:table-cell table:style-name="TableCell81">
                  <text:p text:style-name="P82">依捐贈人指定用途於新冠肺炎疫情使用</text:p>
                </table:table-cell>
                <table:table-cell table:style-name="TableCell83">
                  <text:p text:style-name="P84">　</text:p>
                </table:table-cell>
              </table:table-row>
            </table:table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衛生局辦理公益勸募條例之管考機制</dc:title>
    <meta:initial-creator>m00507</meta:initial-creator>
    <dc:creator>劉淑譁</dc:creator>
    <meta:creation-date>2021-04-06T06:41:00Z</meta:creation-date>
    <dc:date>2021-04-06T06:41:00Z</dc:date>
    <meta:print-date>2020-05-15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