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5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3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3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3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33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3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56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10.1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81.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240pt" style:use-optimal-row-height="false" fo:break-before="auto"/>
    </style:style>
    <style:style style:name="ro15" style:family="table-row">
      <style:table-row-properties style:row-height="231pt" style:use-optimal-row-height="true" fo:break-before="auto"/>
    </style:style>
    <style:style style:name="ro16" style:family="table-row">
      <style:table-row-properties style:row-height="148.5pt" style:use-optimal-row-height="true" fo:break-before="auto"/>
    </style:style>
    <style:style style:name="ro17" style:family="table-row">
      <style:table-row-properties style:row-height="279.95pt" style:use-optimal-row-height="false" fo:break-before="auto"/>
    </style:style>
    <style:style style:name="ro18" style:family="table-row">
      <style:table-row-properties style:row-height="247.5pt" style:use-optimal-row-height="tru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各機關補助款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臺中市政府衛生局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中央各機關補助款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中華民國109年1月1日至12月31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單位：新臺幣元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8">
            <text:p>補助計畫名稱</text:p>
          </table:table-cell>
          <table:table-cell office:value-type="string" table:number-columns-spanned="3" table:number-rows-spanned="1" table:style-name="ce28">
            <text:p>核　　　定　　　金　　　額</text:p>
          </table:table-cell>
          <table:covered-table-cell table:number-columns-repeated="2"/>
          <table:table-cell office:value-type="string" table:number-columns-spanned="5" table:number-rows-spanned="1" table:style-name="ce28">
            <text:p>執　　行　　數　　(　　含　　保　　留　　數　　)</text:p>
          </table:table-cell>
          <table:covered-table-cell table:number-columns-repeated="4"/>
          <table:table-cell office:value-type="string" table:number-columns-spanned="3" table:number-rows-spanned="1" table:style-name="ce28">
            <text:p>賸　　　　餘　　　　數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補助款部分</text:p>
            <text:p>(1)</text:p>
          </table:table-cell>
          <table:table-cell office:value-type="string" table:style-name="ce2">
            <text:p>本府配合款部分</text:p>
            <text:p>(2)</text:p>
          </table:table-cell>
          <table:table-cell office:value-type="string" table:style-name="ce2">
            <text:p>合計</text:p>
            <text:p>(3)=(1)+(2)</text:p>
          </table:table-cell>
          <table:table-cell office:value-type="string" table:style-name="ce2">
            <text:p>補助款部分</text:p>
            <text:p>(4)</text:p>
          </table:table-cell>
          <table:table-cell office:value-type="string" table:style-name="ce2">
            <text:p>本府配合款部分</text:p>
            <text:p>(5)</text:p>
          </table:table-cell>
          <table:table-cell office:value-type="string" table:style-name="ce2">
            <text:p>合計</text:p>
            <text:p>(6)=(4)+(5)</text:p>
          </table:table-cell>
          <table:table-cell office:value-type="string" table:style-name="ce6">
            <text:p>執行數占核定金額之比率(%)</text:p>
            <text:p>(7)=(6)/(3)</text:p>
          </table:table-cell>
          <table:table-cell office:value-type="string" table:style-name="ce2">
            <text:p>執行狀況說明</text:p>
          </table:table-cell>
          <table:table-cell office:value-type="string" table:style-name="ce2">
            <text:p>補助款部分</text:p>
            <text:p>(8)=(1)-(4)</text:p>
          </table:table-cell>
          <table:table-cell office:value-type="string" table:style-name="ce2">
            <text:p>本府配合款部分</text:p>
            <text:p>(9)=(2)-(5)</text:p>
          </table:table-cell>
          <table:table-cell office:value-type="string" table:style-name="ce2">
            <text:p>合計</text:p>
            <text:p>(10)=(8)+(9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合　　　計</text:p>
          </table:table-cell>
          <table:table-cell office:value-type="float" office:value="3658936790" table:formula="of:=SUM([.B8:.B53])" table:style-name="ce3">
            <text:p><text:s/>3,658,936,790<text:s/></text:p>
          </table:table-cell>
          <table:table-cell office:value-type="float" office:value="446888255" table:formula="of:=SUM([.C8:.C53])" table:style-name="ce3">
            <text:p><text:s/>446,888,255<text:s/></text:p>
          </table:table-cell>
          <table:table-cell office:value-type="float" office:value="4105825045" table:formula="of:=SUM([.B7:.C7])" table:style-name="ce3">
            <text:p><text:s/>4,105,825,045<text:s/></text:p>
          </table:table-cell>
          <table:table-cell office:value-type="float" office:value="3586805260" table:formula="of:=SUM([.E8:.E53])" table:style-name="ce3">
            <text:p><text:s/>3,586,805,260<text:s/></text:p>
          </table:table-cell>
          <table:table-cell office:value-type="float" office:value="414529306" table:formula="of:=SUM([.F8:.F53])" table:style-name="ce3">
            <text:p><text:s/>414,529,306<text:s/></text:p>
          </table:table-cell>
          <table:table-cell office:value-type="float" office:value="4001334566" table:formula="of:=SUM([.E7:.F7])" table:style-name="ce3">
            <text:p><text:s/>4,001,334,566<text:s/></text:p>
          </table:table-cell>
          <table:table-cell office:value-type="float" office:value="97.455067426040316" table:formula="of:=[.G7]/[.D7]*100" table:style-name="ce4">
            <text:p>97.46<text:s/></text:p>
          </table:table-cell>
          <table:table-cell table:style-name="ce3"/>
          <table:table-cell office:value-type="float" office:value="72131530" table:formula="of:=[.B7]-[.E7]" table:style-name="ce3">
            <text:p><text:s/>72,131,530<text:s/></text:p>
          </table:table-cell>
          <table:table-cell office:value-type="float" office:value="32358949" table:formula="of:=[.C7]-[.F7]" table:style-name="ce3">
            <text:p><text:s/>32,358,949<text:s/></text:p>
          </table:table-cell>
          <table:table-cell office:value-type="float" office:value="104490479" table:formula="of:=SUM([.J7:.K7])" table:style-name="ce3">
            <text:p><text:s/>104,490,479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前瞻基礎建設-公共服務據點整備-公有危險建築地方衛生機關廳舍耐震補強計畫-和平區及潭子區衛生所耐震詳細評估</text:p>
            <text:p/>
          </table:table-cell>
          <table:table-cell office:value-type="float" office:value="478000" table:style-name="ce10">
            <text:p><text:s/>478,000<text:s/></text:p>
          </table:table-cell>
          <table:table-cell office:value-type="float" office:value="204000" table:style-name="ce10">
            <text:p><text:s/>204,000<text:s/></text:p>
          </table:table-cell>
          <table:table-cell office:value-type="float" office:value="682000" table:formula="of:=SUM([.B8:.C8])" table:style-name="ce10">
            <text:p><text:s/>682,000<text:s/></text:p>
          </table:table-cell>
          <table:table-cell office:value-type="float" office:value="417000" table:style-name="ce10">
            <text:p><text:s/>417,000<text:s/></text:p>
          </table:table-cell>
          <table:table-cell office:value-type="float" office:value="178000" table:style-name="ce10">
            <text:p><text:s/>178,000<text:s/></text:p>
          </table:table-cell>
          <table:table-cell office:value-type="float" office:value="595000" table:formula="of:=SUM([.E8:.F8])" table:style-name="ce10">
            <text:p><text:s/>595,000<text:s/></text:p>
          </table:table-cell>
          <table:table-cell office:value-type="float" office:value="87.243401759530798" table:formula="of:=[.G8]/[.D8]*100" table:style-name="ce11">
            <text:p>87.24<text:s/></text:p>
          </table:table-cell>
          <table:table-cell table:style-name="ce10"/>
          <table:table-cell office:value-type="float" office:value="61000" table:formula="of:=[.B8]-[.E8]" table:style-name="ce10">
            <text:p><text:s/>61,000<text:s/></text:p>
          </table:table-cell>
          <table:table-cell office:value-type="float" office:value="26000" table:formula="of:=[.C8]-[.F8]" table:style-name="ce10">
            <text:p><text:s/>26,000<text:s/></text:p>
          </table:table-cell>
          <table:table-cell office:value-type="float" office:value="87000" table:formula="of:=SUM([.J8:.K8])" table:style-name="ce10">
            <text:p><text:s/>87,000<text:s/>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9">
            <text:p>前瞻基礎建設-公共服務據點整備-公有危險建築地方衛生機關廳舍耐震補強計畫-臺中市清水區衛生所重建案</text:p>
            <text:p/>
          </table:table-cell>
          <table:table-cell office:value-type="float" office:value="34033000" table:style-name="ce10">
            <text:p><text:s/>34,033,000<text:s/></text:p>
          </table:table-cell>
          <table:table-cell office:value-type="float" office:value="17156000" table:style-name="ce10">
            <text:p><text:s/>17,156,000<text:s/></text:p>
          </table:table-cell>
          <table:table-cell office:value-type="float" office:value="51189000" table:formula="of:=SUM([.B9:.C9])" table:style-name="ce10">
            <text:p><text:s/>51,189,000<text:s/></text:p>
          </table:table-cell>
          <table:table-cell office:value-type="float" office:value="33973961" table:style-name="ce10">
            <text:p><text:s/>33,973,961<text:s/></text:p>
          </table:table-cell>
          <table:table-cell office:value-type="float" office:value="17126842" table:style-name="ce10">
            <text:p><text:s/>17,126,842<text:s/></text:p>
          </table:table-cell>
          <table:table-cell office:value-type="float" office:value="51100803" table:formula="of:=SUM([.E9:.F9])" table:style-name="ce10">
            <text:p><text:s/>51,100,803<text:s/></text:p>
          </table:table-cell>
          <table:table-cell office:value-type="float" office:value="99.827703217488136" table:formula="of:=[.G9]/[.D9]*100" table:style-name="ce11">
            <text:p>99.83<text:s/></text:p>
          </table:table-cell>
          <table:table-cell office:value-type="string" table:style-name="ce9">
            <text:p>本案尚在施工中。</text:p>
            <text:p/>
          </table:table-cell>
          <table:table-cell office:value-type="float" office:value="59039" table:formula="of:=[.B9]-[.E9]" table:style-name="ce10">
            <text:p><text:s/>59,039<text:s/></text:p>
          </table:table-cell>
          <table:table-cell office:value-type="float" office:value="29158" table:formula="of:=[.C9]-[.F9]" table:style-name="ce10">
            <text:p><text:s/>29,158<text:s/></text:p>
          </table:table-cell>
          <table:table-cell office:value-type="float" office:value="88197" table:formula="of:=SUM([.J9:.K9])" table:style-name="ce10">
            <text:p><text:s/>88,197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3">
            <text:p>傳染病防治計畫</text:p>
            <text:p/>
          </table:table-cell>
          <table:table-cell office:value-type="float" office:value="7385500" table:style-name="ce10">
            <text:p><text:s/>7,385,500<text:s/></text:p>
          </table:table-cell>
          <table:table-cell office:value-type="float" office:value="3656835" table:style-name="ce10">
            <text:p><text:s/>3,656,835<text:s/></text:p>
          </table:table-cell>
          <table:table-cell office:value-type="float" office:value="11042335" table:formula="of:=SUM([.B10:.C10])" table:style-name="ce10">
            <text:p><text:s/>11,042,335<text:s/></text:p>
          </table:table-cell>
          <table:table-cell office:value-type="float" office:value="6866315" table:style-name="ce10">
            <text:p><text:s/>6,866,315<text:s/></text:p>
          </table:table-cell>
          <table:table-cell office:value-type="float" office:value="3473071" table:style-name="ce10">
            <text:p><text:s/>3,473,071<text:s/></text:p>
          </table:table-cell>
          <table:table-cell office:value-type="float" office:value="10339386" table:formula="of:=SUM([.E10:.F10])" table:style-name="ce10">
            <text:p><text:s/>10,339,386<text:s/></text:p>
          </table:table-cell>
          <table:table-cell office:value-type="float" office:value="93.634054753817921" table:formula="of:=[.G10]/[.D10]*100" table:style-name="ce11">
            <text:p>93.63<text:s/></text:p>
          </table:table-cell>
          <table:table-cell office:value-type="string" table:style-name="ce9">
            <text:p>疫苗專用冷藏室新建工程等案，尚在施工中。</text:p>
            <text:p/>
          </table:table-cell>
          <table:table-cell office:value-type="float" office:value="519185" table:formula="of:=[.B10]-[.E10]" table:style-name="ce10">
            <text:p><text:s/>519,185<text:s/></text:p>
          </table:table-cell>
          <table:table-cell office:value-type="float" office:value="183764" table:formula="of:=[.C10]-[.F10]" table:style-name="ce10">
            <text:p><text:s/>183,764<text:s/></text:p>
          </table:table-cell>
          <table:table-cell office:value-type="float" office:value="702949" table:formula="of:=SUM([.J10:.K10])" table:style-name="ce10">
            <text:p><text:s/>702,949<text:s/>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3">
            <text:p>原住民族及離島地區衛生所(室)醫療相關設備更新</text:p>
            <text:p/>
          </table:table-cell>
          <table:table-cell office:value-type="float" office:value="185680" table:style-name="ce10">
            <text:p><text:s/>185,680<text:s/></text:p>
          </table:table-cell>
          <table:table-cell office:value-type="float" office:value="25320" table:style-name="ce10">
            <text:p><text:s/>25,320<text:s/></text:p>
          </table:table-cell>
          <table:table-cell office:value-type="float" office:value="211000" table:formula="of:=SUM([.B11:.C11])" table:style-name="ce10">
            <text:p><text:s/>211,000<text:s/></text:p>
          </table:table-cell>
          <table:table-cell office:value-type="float" office:value="159632" table:style-name="ce10">
            <text:p><text:s/>159,632<text:s/></text:p>
          </table:table-cell>
          <table:table-cell office:value-type="float" office:value="21768" table:style-name="ce10">
            <text:p><text:s/>21,768<text:s/></text:p>
          </table:table-cell>
          <table:table-cell office:value-type="float" office:value="181400" table:formula="of:=SUM([.E11:.F11])" table:style-name="ce10">
            <text:p><text:s/>181,400<text:s/></text:p>
          </table:table-cell>
          <table:table-cell office:value-type="float" office:value="85.97156398104265" table:formula="of:=[.G11]/[.D11]*100" table:style-name="ce11">
            <text:p>85.97<text:s/></text:p>
          </table:table-cell>
          <table:table-cell table:style-name="ce17"/>
          <table:table-cell office:value-type="float" office:value="26048" table:formula="of:=[.B11]-[.E11]" table:style-name="ce10">
            <text:p><text:s/>26,048<text:s/></text:p>
          </table:table-cell>
          <table:table-cell office:value-type="float" office:value="3552" table:formula="of:=[.C11]-[.F11]" table:style-name="ce10">
            <text:p><text:s/>3,552<text:s/></text:p>
          </table:table-cell>
          <table:table-cell office:value-type="float" office:value="29600" table:formula="of:=SUM([.J11:.K11])" table:style-name="ce10">
            <text:p><text:s/>29,600<text:s/>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13">
            <text:p>原住民族就醫及長期照護資源(含社福機構)使用交通費補助計畫</text:p>
            <text:p/>
          </table:table-cell>
          <table:table-cell office:value-type="float" office:value="855000" table:style-name="ce10">
            <text:p><text:s/>855,000<text:s/></text:p>
          </table:table-cell>
          <table:table-cell office:value-type="float" office:value="116600" table:style-name="ce10">
            <text:p><text:s/>116,600<text:s/></text:p>
          </table:table-cell>
          <table:table-cell office:value-type="float" office:value="971600" table:formula="of:=SUM([.B12:.C12])" table:style-name="ce10">
            <text:p><text:s/>971,600<text:s/></text:p>
          </table:table-cell>
          <table:table-cell office:value-type="float" office:value="855000" table:style-name="ce10">
            <text:p><text:s/>855,000<text:s/></text:p>
          </table:table-cell>
          <table:table-cell office:value-type="float" office:value="116600" table:style-name="ce10">
            <text:p><text:s/>116,600<text:s/></text:p>
          </table:table-cell>
          <table:table-cell office:value-type="float" office:value="971600" table:formula="of:=SUM([.E12:.F12])" table:style-name="ce10">
            <text:p><text:s/>971,600<text:s/></text:p>
          </table:table-cell>
          <table:table-cell office:value-type="float" office:value="100" table:formula="of:=[.G12]/[.D12]*100" table:style-name="ce11">
            <text:p>100.00<text:s/></text:p>
          </table:table-cell>
          <table:table-cell table:style-name="ce17"/>
          <table:table-cell office:value-type="float" office:value="0" table:formula="of:=[.B12]-[.E12]" table:style-name="ce10">
            <text:p><text:s/>-<text:s/></text:p>
          </table:table-cell>
          <table:table-cell office:value-type="float" office:value="0" table:formula="of:=[.C12]-[.F12]" table:style-name="ce10">
            <text:p><text:s/>-<text:s/></text:p>
          </table:table-cell>
          <table:table-cell office:value-type="float" office:value="0" table:formula="of:=SUM([.J12:.K12])" table:style-name="ce10">
            <text:p><text:s/>-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建立優質之緊急醫療救護體系計畫</text:p>
            <text:p/>
          </table:table-cell>
          <table:table-cell office:value-type="float" office:value="590000" table:style-name="ce14">
            <text:p><text:s/>590,000<text:s/></text:p>
          </table:table-cell>
          <table:table-cell office:value-type="float" office:value="147500" table:style-name="ce14">
            <text:p><text:s/>147,500<text:s/></text:p>
          </table:table-cell>
          <table:table-cell office:value-type="float" office:value="737500" table:formula="of:=SUM([.B13:.C13])" table:style-name="ce10">
            <text:p><text:s/>737,500<text:s/></text:p>
          </table:table-cell>
          <table:table-cell office:value-type="float" office:value="579080" table:style-name="ce14">
            <text:p><text:s/>579,080<text:s/></text:p>
          </table:table-cell>
          <table:table-cell office:value-type="float" office:value="144770" table:style-name="ce14">
            <text:p><text:s/>144,770<text:s/></text:p>
          </table:table-cell>
          <table:table-cell office:value-type="float" office:value="723850" table:formula="of:=SUM([.E13:.F13])" table:style-name="ce10">
            <text:p><text:s/>723,850<text:s/></text:p>
          </table:table-cell>
          <table:table-cell office:value-type="float" office:value="98.149152542372889" table:formula="of:=[.G13]/[.D13]*100" table:style-name="ce11">
            <text:p>98.15<text:s/></text:p>
          </table:table-cell>
          <table:table-cell table:style-name="ce16"/>
          <table:table-cell office:value-type="float" office:value="10920" table:formula="of:=[.B13]-[.E13]" table:style-name="ce10">
            <text:p><text:s/>10,920<text:s/></text:p>
          </table:table-cell>
          <table:table-cell office:value-type="float" office:value="2730" table:formula="of:=[.C13]-[.F13]" table:style-name="ce10">
            <text:p><text:s/>2,730<text:s/></text:p>
          </table:table-cell>
          <table:table-cell office:value-type="float" office:value="13650" table:formula="of:=SUM([.J13:.K13])" table:style-name="ce10">
            <text:p><text:s/>13,650<text:s/>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13">
            <text:p>強化社會安全網計畫(整合加害人合併精神疾病與自殺防治服務)</text:p>
            <text:p/>
          </table:table-cell>
          <table:table-cell office:value-type="float" office:value="5248000" table:style-name="ce18">
            <text:p>5,248,000</text:p>
          </table:table-cell>
          <table:table-cell office:value-type="float" office:value="20992000" table:style-name="ce18">
            <text:p>20,992,000</text:p>
          </table:table-cell>
          <table:table-cell office:value-type="float" office:value="26240000" table:formula="of:=SUM([.B14:.C14])" table:style-name="ce10">
            <text:p><text:s/>26,240,000<text:s/></text:p>
          </table:table-cell>
          <table:table-cell office:value-type="float" office:value="5208628" table:style-name="ce19">
            <text:p><text:s/>5,208,628<text:s/></text:p>
          </table:table-cell>
          <table:table-cell office:value-type="float" office:value="14719940" table:style-name="ce19">
            <text:p><text:s/>14,719,940<text:s/></text:p>
          </table:table-cell>
          <table:table-cell office:value-type="float" office:value="19928568" table:formula="of:=SUM([.E14:.F14])" table:style-name="ce15">
            <text:p><text:s/>19,928,568<text:s/></text:p>
          </table:table-cell>
          <table:table-cell office:value-type="float" office:value="75.947286585365859" table:formula="of:=[.G14]/[.D14]*100" table:style-name="ce11">
            <text:p>75.95<text:s/></text:p>
          </table:table-cell>
          <table:table-cell office:value-type="string" table:style-name="ce13">
            <text:p>因聘用社工人力辦理精神疾病合併保護性業務，此業務為近年新增業務且服務個案均為共案具高風險性質，致招聘困難，直至6月後才全數聘任完成，故導致相關經費賸餘。</text:p>
            <text:p/>
          </table:table-cell>
          <table:table-cell office:value-type="float" office:value="39372" table:formula="of:=[.B14]-[.E14]" table:style-name="ce10">
            <text:p><text:s/>39,372<text:s/></text:p>
          </table:table-cell>
          <table:table-cell office:value-type="float" office:value="6272060" table:formula="of:=[.C14]-[.F14]" table:style-name="ce10">
            <text:p><text:s/>6,272,060<text:s/></text:p>
          </table:table-cell>
          <table:table-cell office:value-type="float" office:value="6311432" table:formula="of:=SUM([.J14:.K14])" table:style-name="ce10">
            <text:p><text:s/>6,311,432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整合型心理健康工作計畫</text:p>
            <text:p/>
          </table:table-cell>
          <table:table-cell office:value-type="float" office:value="13310000" table:style-name="ce14">
            <text:p><text:s/>13,310,000<text:s/></text:p>
          </table:table-cell>
          <table:table-cell office:value-type="float" office:value="7167000" table:style-name="ce14">
            <text:p><text:s/>7,167,000<text:s/></text:p>
          </table:table-cell>
          <table:table-cell office:value-type="float" office:value="20477000" table:formula="of:=SUM([.B15:.C15])" table:style-name="ce10">
            <text:p><text:s/>20,477,000<text:s/></text:p>
          </table:table-cell>
          <table:table-cell office:value-type="float" office:value="13272006" table:style-name="ce14">
            <text:p><text:s/>13,272,006<text:s/></text:p>
          </table:table-cell>
          <table:table-cell office:value-type="float" office:value="6743381" table:style-name="ce14">
            <text:p><text:s/>6,743,381<text:s/></text:p>
          </table:table-cell>
          <table:table-cell office:value-type="float" office:value="20015387" table:formula="of:=SUM([.E15:.F15])" table:style-name="ce15">
            <text:p><text:s/>20,015,387<text:s/></text:p>
          </table:table-cell>
          <table:table-cell office:value-type="float" office:value="97.745700053718807" table:formula="of:=[.G15]/[.D15]*100" table:style-name="ce11">
            <text:p>97.75<text:s/></text:p>
          </table:table-cell>
          <table:table-cell table:style-name="ce14"/>
          <table:table-cell office:value-type="float" office:value="37994" table:formula="of:=[.B15]-[.E15]" table:style-name="ce10">
            <text:p><text:s/>37,994<text:s/></text:p>
          </table:table-cell>
          <table:table-cell office:value-type="float" office:value="423619" table:formula="of:=[.C15]-[.F15]" table:style-name="ce10">
            <text:p><text:s/>423,619<text:s/></text:p>
          </table:table-cell>
          <table:table-cell office:value-type="float" office:value="461613" table:formula="of:=SUM([.J15:.K15])" table:style-name="ce10">
            <text:p><text:s/>461,613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13">
            <text:p>弱勢族群就醫補助計畫</text:p>
            <text:p/>
          </table:table-cell>
          <table:table-cell office:value-type="float" office:value="3753000" table:style-name="ce14">
            <text:p><text:s/>3,75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3000" table:formula="of:=SUM([.B16:.C16])" table:style-name="ce10">
            <text:p><text:s/>3,753,000<text:s/></text:p>
          </table:table-cell>
          <table:table-cell office:value-type="float" office:value="3753000" table:style-name="ce14">
            <text:p><text:s/>3,753,000<text:s/></text:p>
          </table:table-cell>
          <table:table-cell table:style-name="ce14"/>
          <table:table-cell office:value-type="float" office:value="3753000" table:formula="of:=SUM([.E16:.F16])" table:style-name="ce15">
            <text:p><text:s/>3,753,000<text:s/></text:p>
          </table:table-cell>
          <table:table-cell office:value-type="float" office:value="100" table:formula="of:=[.G16]/[.D16]*100" table:style-name="ce11">
            <text:p>100.00<text:s/></text:p>
          </table:table-cell>
          <table:table-cell table:style-name="ce14"/>
          <table:table-cell office:value-type="float" office:value="0" table:formula="of:=[.B16]-[.E16]" table:style-name="ce10">
            <text:p><text:s/>-<text:s/></text:p>
          </table:table-cell>
          <table:table-cell office:value-type="float" office:value="0" table:formula="of:=[.C16]-[.F16]" table:style-name="ce10">
            <text:p><text:s/>-<text:s/></text:p>
          </table:table-cell>
          <table:table-cell office:value-type="float" office:value="0" table:formula="of:=SUM([.J16:.K16])" table:style-name="ce10">
            <text:p><text:s/>-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13">
            <text:p>藥癮者處遇計畫</text:p>
            <text:p/>
          </table:table-cell>
          <table:table-cell office:value-type="float" office:value="32640000" table:style-name="ce14">
            <text:p><text:s/>32,640,000<text:s/></text:p>
          </table:table-cell>
          <table:table-cell office:value-type="float" office:value="10880000" table:style-name="ce14">
            <text:p><text:s/>10,880,000<text:s/></text:p>
          </table:table-cell>
          <table:table-cell office:value-type="float" office:value="43520000" table:formula="of:=SUM([.B17:.C17])" table:style-name="ce10">
            <text:p><text:s/>43,520,000<text:s/></text:p>
          </table:table-cell>
          <table:table-cell office:value-type="float" office:value="29332382" table:style-name="ce14">
            <text:p><text:s/>29,332,382<text:s/></text:p>
          </table:table-cell>
          <table:table-cell office:value-type="float" office:value="7525183" table:style-name="ce14">
            <text:p><text:s/>7,525,183<text:s/></text:p>
          </table:table-cell>
          <table:table-cell office:value-type="float" office:value="36857565" table:formula="of:=SUM([.E17:.F17])" table:style-name="ce15">
            <text:p><text:s/>36,857,565<text:s/></text:p>
          </table:table-cell>
          <table:table-cell office:value-type="float" office:value="84.691096047794119" table:formula="of:=[.G17]/[.D17]*100" table:style-name="ce11">
            <text:p>84.69<text:s/></text:p>
          </table:table-cell>
          <table:table-cell table:style-name="ce16"/>
          <table:table-cell office:value-type="float" office:value="3307618" table:formula="of:=[.B17]-[.E17]" table:style-name="ce10">
            <text:p><text:s/>3,307,618<text:s/></text:p>
          </table:table-cell>
          <table:table-cell office:value-type="float" office:value="3354817" table:formula="of:=[.C17]-[.F17]" table:style-name="ce10">
            <text:p><text:s/>3,354,817<text:s/></text:p>
          </table:table-cell>
          <table:table-cell office:value-type="float" office:value="6662435" table:formula="of:=SUM([.J17:.K17])" table:style-name="ce10">
            <text:p><text:s/>6,662,435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美沙冬替代治療服務可近性補助</text:p>
            <text:p/>
          </table:table-cell>
          <table:table-cell office:value-type="float" office:value="440000" table:style-name="ce14">
            <text:p><text:s/>44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00" table:formula="of:=SUM([.B18:.C18])" table:style-name="ce10">
            <text:p><text:s/>440,000<text:s/></text:p>
          </table:table-cell>
          <table:table-cell office:value-type="float" office:value="412585" table:style-name="ce14">
            <text:p><text:s/>412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585" table:formula="of:=SUM([.E18:.F18])" table:style-name="ce15">
            <text:p><text:s/>412,585<text:s/></text:p>
          </table:table-cell>
          <table:table-cell office:value-type="float" office:value="93.769318181818178" table:formula="of:=[.G18]/[.D18]*100" table:style-name="ce11">
            <text:p>93.77<text:s/></text:p>
          </table:table-cell>
          <table:table-cell table:style-name="ce16"/>
          <table:table-cell office:value-type="float" office:value="27415" table:formula="of:=[.B18]-[.E18]" table:style-name="ce10">
            <text:p><text:s/>27,415<text:s/></text:p>
          </table:table-cell>
          <table:table-cell office:value-type="float" office:value="0" table:formula="of:=[.C18]-[.F18]" table:style-name="ce10">
            <text:p><text:s/>-<text:s/></text:p>
          </table:table-cell>
          <table:table-cell office:value-type="float" office:value="27415" table:formula="of:=SUM([.J18:.K18])" table:style-name="ce10">
            <text:p><text:s/>27,415<text:s/>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13">
            <text:p>醫起護少陪伴計畫</text:p>
            <text:p/>
          </table:table-cell>
          <table:table-cell office:value-type="float" office:value="772110" table:style-name="ce14">
            <text:p><text:s/>772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2110" table:formula="of:=SUM([.B19:.C19])" table:style-name="ce10">
            <text:p><text:s/>772,110<text:s/></text:p>
          </table:table-cell>
          <table:table-cell office:value-type="float" office:value="611461" table:style-name="ce14">
            <text:p><text:s/>611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1461" table:formula="of:=SUM([.E19:.F19])" table:style-name="ce15">
            <text:p><text:s/>611,461<text:s/></text:p>
          </table:table-cell>
          <table:table-cell office:value-type="float" office:value="79.193508696947319" table:formula="of:=[.G19]/[.D19]*100" table:style-name="ce11">
            <text:p>79.19<text:s/></text:p>
          </table:table-cell>
          <table:table-cell office:value-type="string" table:style-name="ce13">
            <text:p>受新冠肺炎疫情影響，少觀團體1-6月無法執行，且醫院戒癮治療屬個別性，核銷費用採實支實付，並非所有個案皆須參與提供之治療項目，致相關經費賸餘。</text:p>
            <text:p/>
          </table:table-cell>
          <table:table-cell office:value-type="float" office:value="160649" table:formula="of:=[.B19]-[.E19]" table:style-name="ce10">
            <text:p><text:s/>160,649<text:s/></text:p>
          </table:table-cell>
          <table:table-cell office:value-type="float" office:value="0" table:formula="of:=[.C19]-[.F19]" table:style-name="ce10">
            <text:p><text:s/>-<text:s/></text:p>
          </table:table-cell>
          <table:table-cell office:value-type="float" office:value="160649" table:formula="of:=SUM([.J19:.K19])" table:style-name="ce10">
            <text:p><text:s/>160,649<text:s/>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13">
            <text:p>充實心衛社工駐點辦公空間及設施設備計畫</text:p>
            <text:p/>
          </table:table-cell>
          <table:table-cell office:value-type="float" office:value="1200000" table:style-name="ce10">
            <text:p><text:s/>1,2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000" table:formula="of:=SUM([.B20:.C20])" table:style-name="ce10">
            <text:p><text:s/>1,200,000<text:s/></text:p>
          </table:table-cell>
          <table:table-cell office:value-type="float" office:value="1066553" table:style-name="ce10">
            <text:p><text:s/>1,066,553<text:s/></text:p>
          </table:table-cell>
          <table:table-cell table:style-name="ce10"/>
          <table:table-cell office:value-type="float" office:value="1066553" table:formula="of:=SUM([.E20:.F20])" table:style-name="ce15">
            <text:p><text:s/>1,066,553<text:s/></text:p>
          </table:table-cell>
          <table:table-cell office:value-type="float" office:value="88.879416666666671" table:formula="of:=[.G20]/[.D20]*100" table:style-name="ce11">
            <text:p>88.88<text:s/></text:p>
          </table:table-cell>
          <table:table-cell table:style-name="ce16"/>
          <table:table-cell office:value-type="float" office:value="133447" table:formula="of:=[.B20]-[.E20]" table:style-name="ce10">
            <text:p><text:s/>133,447<text:s/></text:p>
          </table:table-cell>
          <table:table-cell office:value-type="float" office:value="0" table:formula="of:=[.C20]-[.F20]" table:style-name="ce10">
            <text:p><text:s/>-<text:s/></text:p>
          </table:table-cell>
          <table:table-cell office:value-type="float" office:value="133447" table:formula="of:=SUM([.J20:.K20])" table:style-name="ce10">
            <text:p><text:s/>133,447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20">
            <text:p>菸害防制工作計畫</text:p>
            <text:p/>
          </table:table-cell>
          <table:table-cell office:value-type="float" office:value="23393000" table:style-name="ce14">
            <text:p><text:s/>23,393,000<text:s/></text:p>
          </table:table-cell>
          <table:table-cell table:style-name="ce14"/>
          <table:table-cell office:value-type="float" office:value="23393000" table:formula="of:=SUM([.B21:.C21])" table:style-name="ce10">
            <text:p><text:s/>23,393,000<text:s/></text:p>
          </table:table-cell>
          <table:table-cell office:value-type="float" office:value="22703414" table:style-name="ce14">
            <text:p><text:s/>22,703,414<text:s/></text:p>
          </table:table-cell>
          <table:table-cell table:style-name="ce14"/>
          <table:table-cell office:value-type="float" office:value="22703414" table:formula="of:=SUM([.E21:.F21])" table:style-name="ce14">
            <text:p><text:s/>22,703,414<text:s/></text:p>
          </table:table-cell>
          <table:table-cell office:value-type="float" office:value="97.052169452400292" table:formula="of:=[.G21]/[.D21]*100" table:style-name="ce11">
            <text:p>97.05<text:s/></text:p>
          </table:table-cell>
          <table:table-cell table:style-name="ce14"/>
          <table:table-cell office:value-type="float" office:value="689586" table:formula="of:=[.B21]-[.E21]" table:style-name="ce10">
            <text:p><text:s/>689,586<text:s/></text:p>
          </table:table-cell>
          <table:table-cell office:value-type="float" office:value="0" table:formula="of:=[.C21]-[.F21]" table:style-name="ce10">
            <text:p><text:s/>-<text:s/></text:p>
          </table:table-cell>
          <table:table-cell office:value-type="float" office:value="689586" table:formula="of:=SUM([.J21:.K21])" table:style-name="ce10">
            <text:p><text:s/>689,586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20">
            <text:p>衛生保健工作</text:p>
            <text:p/>
          </table:table-cell>
          <table:table-cell office:value-type="float" office:value="17251500" table:style-name="ce14">
            <text:p><text:s/>17,251,500<text:s/></text:p>
          </table:table-cell>
          <table:table-cell table:style-name="ce14"/>
          <table:table-cell office:value-type="float" office:value="17251500" table:formula="of:=SUM([.B22:.C22])" table:style-name="ce10">
            <text:p><text:s/>17,251,500<text:s/></text:p>
          </table:table-cell>
          <table:table-cell office:value-type="float" office:value="16436432" table:style-name="ce14">
            <text:p><text:s/>16,436,432<text:s/></text:p>
          </table:table-cell>
          <table:table-cell table:style-name="ce14"/>
          <table:table-cell office:value-type="float" office:value="16436432" table:formula="of:=SUM([.E22:.F22])" table:style-name="ce15">
            <text:p><text:s/>16,436,432<text:s/></text:p>
          </table:table-cell>
          <table:table-cell office:value-type="float" office:value="95.275378952554846" table:formula="of:=[.G22]/[.D22]*100" table:style-name="ce11">
            <text:p>95.28<text:s/></text:p>
          </table:table-cell>
          <table:table-cell table:style-name="ce14"/>
          <table:table-cell office:value-type="float" office:value="815068" table:formula="of:=[.B22]-[.E22]" table:style-name="ce10">
            <text:p><text:s/>815,068<text:s/></text:p>
          </table:table-cell>
          <table:table-cell office:value-type="float" office:value="0" table:formula="of:=[.C22]-[.F22]" table:style-name="ce10">
            <text:p><text:s/>-<text:s/></text:p>
          </table:table-cell>
          <table:table-cell office:value-type="float" office:value="815068" table:formula="of:=SUM([.J22:.K22])" table:style-name="ce10">
            <text:p><text:s/>815,068<text:s/>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20">
            <text:p>癌症篩檢人力計畫</text:p>
            <text:p/>
          </table:table-cell>
          <table:table-cell office:value-type="float" office:value="4038000" table:style-name="ce14">
            <text:p><text:s/>4,038,000<text:s/></text:p>
          </table:table-cell>
          <table:table-cell table:style-name="ce14"/>
          <table:table-cell office:value-type="float" office:value="4038000" table:formula="of:=SUM([.B23:.C23])" table:style-name="ce10">
            <text:p><text:s/>4,038,000<text:s/></text:p>
          </table:table-cell>
          <table:table-cell office:value-type="float" office:value="3074404" table:style-name="ce14">
            <text:p><text:s/>3,074,404<text:s/></text:p>
          </table:table-cell>
          <table:table-cell table:style-name="ce14"/>
          <table:table-cell office:value-type="float" office:value="3074404" table:formula="of:=SUM([.E23:.F23])" table:style-name="ce14">
            <text:p><text:s/>3,074,404<text:s/></text:p>
          </table:table-cell>
          <table:table-cell office:value-type="float" office:value="76.136800396235756" table:formula="of:=[.G23]/[.D23]*100" table:style-name="ce11">
            <text:p>76.14<text:s/></text:p>
          </table:table-cell>
          <table:table-cell office:value-type="string" table:style-name="ce21">
            <text:p>持續有人員因家庭及生涯規劃因素離職，雖然於人員離職後，立即公告招募人員，並儘速辦理甄選面試，惟在離職人員及招募新進人員間仍有空窗期，致經費賸餘。</text:p>
            <text:p/>
          </table:table-cell>
          <table:table-cell office:value-type="float" office:value="963596" table:formula="of:=[.B23]-[.E23]" table:style-name="ce10">
            <text:p><text:s/>963,596<text:s/></text:p>
          </table:table-cell>
          <table:table-cell office:value-type="float" office:value="0" table:formula="of:=[.C23]-[.F23]" table:style-name="ce10">
            <text:p><text:s/>-<text:s/></text:p>
          </table:table-cell>
          <table:table-cell office:value-type="float" office:value="963596" table:formula="of:=SUM([.J23:.K23])" table:style-name="ce10">
            <text:p><text:s/>963,596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原住民族及離島地區醫療保健行政工作-部落社區健康營造計畫</text:p>
            <text:p/>
          </table:table-cell>
          <table:table-cell office:value-type="float" office:value="1200000" table:style-name="ce14">
            <text:p><text:s/>1,200,000<text:s/></text:p>
          </table:table-cell>
          <table:table-cell office:value-type="float" office:value="170000" table:style-name="ce14">
            <text:p><text:s/>170,000<text:s/></text:p>
          </table:table-cell>
          <table:table-cell office:value-type="float" office:value="1370000" table:formula="of:=SUM([.B24:.C24])" table:style-name="ce10">
            <text:p><text:s/>1,370,000<text:s/></text:p>
          </table:table-cell>
          <table:table-cell office:value-type="float" office:value="955039" table:style-name="ce14">
            <text:p><text:s/>955,039<text:s/></text:p>
          </table:table-cell>
          <table:table-cell office:value-type="float" office:value="130232" table:style-name="ce14">
            <text:p><text:s/>130,232<text:s/></text:p>
          </table:table-cell>
          <table:table-cell office:value-type="float" office:value="1085271" table:formula="of:=SUM([.E24:.F24])" table:style-name="ce14">
            <text:p><text:s/>1,085,271<text:s/></text:p>
          </table:table-cell>
          <table:table-cell office:value-type="float" office:value="79.21686131386862" table:formula="of:=[.G24]/[.D24]*100" table:style-name="ce11">
            <text:p>79.22<text:s/></text:p>
          </table:table-cell>
          <table:table-cell office:value-type="string" table:style-name="ce21">
            <text:p>助理人員雖已數次招募，但仍招募困難，致經費賸餘。</text:p>
            <text:p/>
          </table:table-cell>
          <table:table-cell office:value-type="float" office:value="244961" table:formula="of:=[.B24]-[.E24]" table:style-name="ce10">
            <text:p><text:s/>244,961<text:s/></text:p>
          </table:table-cell>
          <table:table-cell office:value-type="float" office:value="39768" table:formula="of:=[.C24]-[.F24]" table:style-name="ce10">
            <text:p><text:s/>39,768<text:s/></text:p>
          </table:table-cell>
          <table:table-cell office:value-type="float" office:value="284729" table:formula="of:=SUM([.J24:.K24])" table:style-name="ce10">
            <text:p><text:s/>284,729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20">
            <text:p>預防及延緩失能整合計畫</text:p>
            <text:p/>
          </table:table-cell>
          <table:table-cell office:value-type="float" office:value="27510000" table:style-name="ce14">
            <text:p><text:s/>27,51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10000" table:formula="of:=SUM([.B25:.C25])" table:style-name="ce10">
            <text:p><text:s/>27,510,000<text:s/></text:p>
          </table:table-cell>
          <table:table-cell office:value-type="float" office:value="24950937" table:style-name="ce14">
            <text:p><text:s/>24,950,937<text:s/></text:p>
          </table:table-cell>
          <table:table-cell table:style-name="ce14"/>
          <table:table-cell office:value-type="float" office:value="24950937" table:formula="of:=SUM([.E25:.F25])" table:style-name="ce14">
            <text:p><text:s/>24,950,937<text:s/></text:p>
          </table:table-cell>
          <table:table-cell office:value-type="float" office:value="90.697699018538714" table:formula="of:=[.G25]/[.D25]*100" table:style-name="ce11">
            <text:p>90.70<text:s/></text:p>
          </table:table-cell>
          <table:table-cell table:style-name="ce16"/>
          <table:table-cell office:value-type="float" office:value="2559063" table:formula="of:=[.B25]-[.E25]" table:style-name="ce10">
            <text:p><text:s/>2,559,063<text:s/></text:p>
          </table:table-cell>
          <table:table-cell office:value-type="float" office:value="0" table:formula="of:=[.C25]-[.F25]" table:style-name="ce10">
            <text:p><text:s/>-<text:s/></text:p>
          </table:table-cell>
          <table:table-cell office:value-type="float" office:value="2559063" table:formula="of:=SUM([.J25:.K25])" table:style-name="ce10">
            <text:p><text:s/>2,559,063<text:s/>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20">
            <text:p>優生保健法及「優生保健措施減免或補助費用辦法」申請計畫</text:p>
            <text:p/>
          </table:table-cell>
          <table:table-cell office:value-type="float" office:value="18635000" table:style-name="ce14">
            <text:p><text:s/>18,635,000<text:s/></text:p>
          </table:table-cell>
          <table:table-cell table:style-name="ce14"/>
          <table:table-cell office:value-type="float" office:value="18635000" table:formula="of:=SUM([.B26:.C26])" table:style-name="ce10">
            <text:p><text:s/>18,635,000<text:s/></text:p>
          </table:table-cell>
          <table:table-cell office:value-type="float" office:value="18635000" table:style-name="ce14">
            <text:p><text:s/>18,635,000<text:s/></text:p>
          </table:table-cell>
          <table:table-cell table:style-name="ce14"/>
          <table:table-cell office:value-type="float" office:value="18635000" table:formula="of:=SUM([.E26:.F26])" table:style-name="ce14">
            <text:p><text:s/>18,635,000<text:s/></text:p>
          </table:table-cell>
          <table:table-cell office:value-type="float" office:value="100" table:formula="of:=[.G26]/[.D26]*100" table:style-name="ce11">
            <text:p>100.00<text:s/></text:p>
          </table:table-cell>
          <table:table-cell table:style-name="ce16"/>
          <table:table-cell office:value-type="float" office:value="0" table:formula="of:=[.B26]-[.E26]" table:style-name="ce10">
            <text:p><text:s/>-<text:s/></text:p>
          </table:table-cell>
          <table:table-cell office:value-type="float" office:value="0" table:formula="of:=[.C26]-[.F26]" table:style-name="ce10">
            <text:p><text:s/>-<text:s/></text:p>
          </table:table-cell>
          <table:table-cell office:value-type="float" office:value="0" table:formula="of:=SUM([.J26:.K26])" table:style-name="ce10">
            <text:p><text:s/>-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長照十年計畫2.0</text:p>
            <text:p/>
          </table:table-cell>
          <table:table-cell office:value-type="float" office:value="2780637000" table:style-name="ce14">
            <text:p><text:s/>2,780,637,000<text:s/></text:p>
          </table:table-cell>
          <table:table-cell office:value-type="float" office:value="146350000" table:style-name="ce14">
            <text:p><text:s/>146,350,000<text:s/></text:p>
          </table:table-cell>
          <table:table-cell office:value-type="float" office:value="2926987000" table:formula="of:=SUM([.B27:.C27])" table:style-name="ce10">
            <text:p><text:s/>2,926,987,000<text:s/></text:p>
          </table:table-cell>
          <table:table-cell office:value-type="float" office:value="2772592734" table:style-name="ce14">
            <text:p><text:s/>2,772,592,734<text:s/></text:p>
          </table:table-cell>
          <table:table-cell office:value-type="float" office:value="133530888" table:formula="of:=116502443+16843000+185445" table:style-name="ce14">
            <text:p><text:s/>133,530,888<text:s/></text:p>
          </table:table-cell>
          <table:table-cell office:value-type="float" office:value="2906123622" table:formula="of:=SUM([.E27:.F27])" table:style-name="ce15">
            <text:p><text:s/>2,906,123,622<text:s/></text:p>
          </table:table-cell>
          <table:table-cell office:value-type="float" office:value="99.287206331972087" table:formula="of:=[.G27]/[.D27]*100" table:style-name="ce11">
            <text:p>99.29<text:s/></text:p>
          </table:table-cell>
          <table:table-cell office:value-type="string" table:style-name="ce13">
            <text:p>部分案件尚在辦理核銷程序中。</text:p>
            <text:p/>
          </table:table-cell>
          <table:table-cell office:value-type="float" office:value="8044266" table:formula="of:=[.B27]-[.E27]" table:style-name="ce10">
            <text:p><text:s/>8,044,266<text:s/></text:p>
          </table:table-cell>
          <table:table-cell office:value-type="float" office:value="12819112" table:formula="of:=[.C27]-[.F27]" table:style-name="ce10">
            <text:p><text:s/>12,819,112<text:s/></text:p>
          </table:table-cell>
          <table:table-cell office:value-type="float" office:value="20863378" table:formula="of:=SUM([.J27:.K27])" table:style-name="ce10">
            <text:p><text:s/>20,863,378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13">
            <text:p>照顧管理中心計畫</text:p>
            <text:p/>
          </table:table-cell>
          <table:table-cell office:value-type="float" office:value="93836000" table:formula="of:=91902000+1934000" table:style-name="ce14">
            <text:p><text:s/>93,836,000<text:s/></text:p>
          </table:table-cell>
          <table:table-cell office:value-type="float" office:value="4837000" table:style-name="ce14">
            <text:p><text:s/>4,837,000<text:s/></text:p>
          </table:table-cell>
          <table:table-cell office:value-type="float" office:value="98673000" table:formula="of:=SUM([.B28:.C28])" table:style-name="ce10">
            <text:p><text:s/>98,673,000<text:s/></text:p>
          </table:table-cell>
          <table:table-cell office:value-type="float" office:value="81916345" table:style-name="ce14">
            <text:p><text:s/>81,916,345<text:s/></text:p>
          </table:table-cell>
          <table:table-cell office:value-type="float" office:value="2533495" table:style-name="ce14">
            <text:p><text:s/>2,533,495<text:s/></text:p>
          </table:table-cell>
          <table:table-cell office:value-type="float" office:value="84449840" table:formula="of:=SUM([.E28:.F28])" table:style-name="ce15">
            <text:p><text:s/>84,449,840<text:s/></text:p>
          </table:table-cell>
          <table:table-cell office:value-type="float" office:value="85.585560386326549" table:formula="of:=[.G28]/[.D28]*100" table:style-name="ce11">
            <text:p>85.59<text:s/></text:p>
          </table:table-cell>
          <table:table-cell table:style-name="ce16"/>
          <table:table-cell office:value-type="float" office:value="11919655" table:formula="of:=[.B28]-[.E28]" table:style-name="ce10">
            <text:p><text:s/>11,919,655<text:s/></text:p>
          </table:table-cell>
          <table:table-cell office:value-type="float" office:value="2303505" table:formula="of:=[.C28]-[.F28]" table:style-name="ce10">
            <text:p><text:s/>2,303,505<text:s/></text:p>
          </table:table-cell>
          <table:table-cell office:value-type="float" office:value="14223160" table:formula="of:=SUM([.J28:.K28])" table:style-name="ce10">
            <text:p><text:s/>14,223,160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中低收入失能老人機構公費安置計畫</text:p>
            <text:p/>
          </table:table-cell>
          <table:table-cell office:value-type="float" office:value="52530000" table:style-name="ce14">
            <text:p><text:s/>52,530,000<text:s/></text:p>
          </table:table-cell>
          <table:table-cell office:value-type="float" office:value="212527000" table:style-name="ce14">
            <text:p><text:s/>212,527,000<text:s/></text:p>
          </table:table-cell>
          <table:table-cell office:value-type="float" office:value="265057000" table:formula="of:=SUM([.B29:.C29])" table:style-name="ce10">
            <text:p><text:s/>265,057,000<text:s/></text:p>
          </table:table-cell>
          <table:table-cell office:value-type="float" office:value="52530000" table:style-name="ce14">
            <text:p><text:s/>52,530,000<text:s/></text:p>
          </table:table-cell>
          <table:table-cell office:value-type="float" office:value="212527000" table:style-name="ce14">
            <text:p><text:s/>212,527,000<text:s/></text:p>
          </table:table-cell>
          <table:table-cell office:value-type="float" office:value="265057000" table:formula="of:=SUM([.E29:.F29])" table:style-name="ce15">
            <text:p><text:s/>265,057,000<text:s/></text:p>
          </table:table-cell>
          <table:table-cell office:value-type="float" office:value="100" table:formula="of:=[.G29]/[.D29]*100" table:style-name="ce11">
            <text:p>100.00<text:s/></text:p>
          </table:table-cell>
          <table:table-cell office:value-type="string" table:style-name="ce13">
            <text:p>部分案件尚在辦理核銷程序中。</text:p>
            <text:p/>
          </table:table-cell>
          <table:table-cell office:value-type="float" office:value="0" table:formula="of:=[.B29]-[.E29]" table:style-name="ce10">
            <text:p><text:s/>-<text:s/></text:p>
          </table:table-cell>
          <table:table-cell office:value-type="float" office:value="0" table:formula="of:=[.C29]-[.F29]" table:style-name="ce10">
            <text:p><text:s/>-<text:s/></text:p>
          </table:table-cell>
          <table:table-cell office:value-type="float" office:value="0" table:formula="of:=SUM([.J29:.K29])" table:style-name="ce10">
            <text:p><text:s/>-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家庭照顧者支持性服務創新型計畫</text:p>
            <text:p/>
          </table:table-cell>
          <table:table-cell office:value-type="float" office:value="15900000" table:style-name="ce14">
            <text:p><text:s/>15,9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00000" table:formula="of:=SUM([.B30:.C30])" table:style-name="ce10">
            <text:p><text:s/>15,900,000<text:s/></text:p>
          </table:table-cell>
          <table:table-cell office:value-type="float" office:value="14892728" table:style-name="ce14">
            <text:p><text:s/>14,892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92728" table:formula="of:=SUM([.E30:.F30])" table:style-name="ce15">
            <text:p><text:s/>14,892,728<text:s/></text:p>
          </table:table-cell>
          <table:table-cell office:value-type="float" office:value="93.664955974842769" table:formula="of:=[.G30]/[.D30]*100" table:style-name="ce11">
            <text:p>93.66<text:s/></text:p>
          </table:table-cell>
          <table:table-cell table:style-name="ce22"/>
          <table:table-cell office:value-type="float" office:value="1007272" table:formula="of:=[.B30]-[.E30]" table:style-name="ce10">
            <text:p><text:s/>1,007,272<text:s/></text:p>
          </table:table-cell>
          <table:table-cell office:value-type="float" office:value="0" table:formula="of:=[.C30]-[.F30]" table:style-name="ce10">
            <text:p><text:s/>-<text:s/></text:p>
          </table:table-cell>
          <table:table-cell office:value-type="float" office:value="1007272" table:formula="of:=SUM([.J30:.K30])" table:style-name="ce10">
            <text:p><text:s/>1,007,272<text:s/>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13">
            <text:p>失智照護服務計畫</text:p>
            <text:p/>
          </table:table-cell>
          <table:table-cell office:value-type="float" office:value="58865000" table:style-name="ce14">
            <text:p><text:s/>58,86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865000" table:formula="of:=SUM([.B31:.C31])" table:style-name="ce10">
            <text:p><text:s/>58,865,000<text:s/></text:p>
          </table:table-cell>
          <table:table-cell office:value-type="float" office:value="57934302" table:style-name="ce14">
            <text:p><text:s/>57,934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934302" table:formula="of:=SUM([.E31:.F31])" table:style-name="ce15">
            <text:p><text:s/>57,934,302<text:s/></text:p>
          </table:table-cell>
          <table:table-cell office:value-type="float" office:value="98.418928055720727" table:formula="of:=[.G31]/[.D31]*100" table:style-name="ce11">
            <text:p>98.42<text:s/></text:p>
          </table:table-cell>
          <table:table-cell office:value-type="string" table:style-name="ce13">
            <text:p>部分案件尚在辦理核銷程序中。</text:p>
            <text:p/>
          </table:table-cell>
          <table:table-cell office:value-type="float" office:value="930698" table:formula="of:=[.B31]-[.E31]" table:style-name="ce10">
            <text:p><text:s/>930,698<text:s/></text:p>
          </table:table-cell>
          <table:table-cell office:value-type="float" office:value="0" table:formula="of:=[.C31]-[.F31]" table:style-name="ce10">
            <text:p><text:s/>-<text:s/></text:p>
          </table:table-cell>
          <table:table-cell office:value-type="float" office:value="930698" table:formula="of:=SUM([.J31:.K31])" table:style-name="ce10">
            <text:p><text:s/>930,698<text:s/></text:p>
          </table:table-cell>
          <table:table-cell table:number-columns-repeated="16372" table:style-name="ce12"/>
        </table:table-row>
        <table:table-row table:style-name="ro14">
          <table:table-cell office:value-type="string" table:style-name="ce13">
            <text:p>失能身心障礙者特殊需求服務資源加值計畫</text:p>
            <text:p/>
          </table:table-cell>
          <table:table-cell office:value-type="float" office:value="8500000" table:style-name="ce14">
            <text:p><text:s/>8,5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00000" table:formula="of:=SUM([.B32:.C32])" table:style-name="ce10">
            <text:p><text:s/>8,500,000<text:s/></text:p>
          </table:table-cell>
          <table:table-cell office:value-type="float" office:value="958000" table:style-name="ce14">
            <text:p><text:s/>958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8000" table:formula="of:=SUM([.E32:.F32])" table:style-name="ce15">
            <text:p><text:s/>958,000<text:s/></text:p>
          </table:table-cell>
          <table:table-cell office:value-type="float" office:value="11.270588235294117" table:formula="of:=[.G32]/[.D32]*100" table:style-name="ce11">
            <text:p>11.27<text:s/></text:p>
          </table:table-cell>
          <table:table-cell office:value-type="string" table:style-name="ce7">
            <text:p>原預算850萬元係依中央核定之匡列經費辦理編列，為提升預算執行率，本局積極推廣、鼓勵服務單位加入，惟申請單位多為初次辦理、未有相關經驗，故經中央審核後，僅核定95萬8,000元。</text:p>
            <text:p/>
          </table:table-cell>
          <table:table-cell office:value-type="float" office:value="7542000" table:formula="of:=[.B32]-[.E32]" table:style-name="ce10">
            <text:p><text:s/>7,542,000<text:s/></text:p>
          </table:table-cell>
          <table:table-cell office:value-type="float" office:value="0" table:formula="of:=[.C32]-[.F32]" table:style-name="ce10">
            <text:p><text:s/>-<text:s/></text:p>
          </table:table-cell>
          <table:table-cell office:value-type="float" office:value="7542000" table:formula="of:=SUM([.J32:.K32])" table:style-name="ce10">
            <text:p><text:s/>7,542,000<text:s/>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13">
            <text:p>護理之家機構改善公共安全設施設備補助計畫</text:p>
            <text:p/>
          </table:table-cell>
          <table:table-cell office:value-type="float" office:value="39305000" table:style-name="ce14">
            <text:p><text:s/>39,30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05000" table:formula="of:=SUM([.B33:.C33])" table:style-name="ce10">
            <text:p><text:s/>39,305,000<text:s/></text:p>
          </table:table-cell>
          <table:table-cell office:value-type="float" office:value="30915380" table:style-name="ce14">
            <text:p><text:s/>30,915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15380" table:formula="of:=SUM([.E33:.F33])" table:style-name="ce15">
            <text:p><text:s/>30,915,380<text:s/></text:p>
          </table:table-cell>
          <table:table-cell office:value-type="float" office:value="78.655082050629687" table:formula="of:=[.G33]/[.D33]*100" table:style-name="ce11">
            <text:p>78.66<text:s/></text:p>
          </table:table-cell>
          <table:table-cell office:value-type="string" table:style-name="ce7">
            <text:p>1.獎補助費用係採核實支付，由服務單位提供憑證，經本局審核後始能辦理核銷，已再加強輔導單位計畫執行內容。</text:p>
            <text:p>2.另，因計畫人員至109年7月始聘足額，爰業務費用亦有賸餘款。</text:p>
            <text:p/>
          </table:table-cell>
          <table:table-cell office:value-type="float" office:value="8389620" table:formula="of:=[.B33]-[.E33]" table:style-name="ce10">
            <text:p><text:s/>8,389,620<text:s/></text:p>
          </table:table-cell>
          <table:table-cell office:value-type="float" office:value="0" table:formula="of:=[.C33]-[.F33]" table:style-name="ce10">
            <text:p><text:s/>-<text:s/></text:p>
          </table:table-cell>
          <table:table-cell office:value-type="float" office:value="8389620" table:formula="of:=SUM([.J33:.K33])" table:style-name="ce10">
            <text:p><text:s/>8,389,620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大雅區衛生所)</text:p>
            <text:p/>
          </table:table-cell>
          <table:table-cell office:value-type="float" office:value="648000" table:style-name="ce14">
            <text:p><text:s/>648,000<text:s/></text:p>
          </table:table-cell>
          <table:table-cell office:value-type="float" office:value="162000" table:style-name="ce14">
            <text:p><text:s/>162,000<text:s/></text:p>
          </table:table-cell>
          <table:table-cell office:value-type="float" office:value="810000" table:formula="of:=SUM([.B34:.C34])" table:style-name="ce10">
            <text:p><text:s/>810,000<text:s/></text:p>
          </table:table-cell>
          <table:table-cell office:value-type="float" office:value="637307" table:style-name="ce14">
            <text:p><text:s/>637,307<text:s/></text:p>
          </table:table-cell>
          <table:table-cell office:value-type="float" office:value="159327" table:style-name="ce14">
            <text:p><text:s/>159,327<text:s/></text:p>
          </table:table-cell>
          <table:table-cell office:value-type="float" office:value="796634" table:formula="of:=SUM([.E34:.F34])" table:style-name="ce15">
            <text:p><text:s/>796,634<text:s/></text:p>
          </table:table-cell>
          <table:table-cell office:value-type="float" office:value="98.349876543209874" table:formula="of:=[.G34]/[.D34]*100" table:style-name="ce11">
            <text:p>98.35<text:s/></text:p>
          </table:table-cell>
          <table:table-cell table:style-name="ce16"/>
          <table:table-cell office:value-type="float" office:value="10693" table:formula="of:=[.B34]-[.E34]" table:style-name="ce10">
            <text:p><text:s/>10,693<text:s/></text:p>
          </table:table-cell>
          <table:table-cell office:value-type="float" office:value="2673" table:formula="of:=[.C34]-[.F34]" table:style-name="ce10">
            <text:p><text:s/>2,673<text:s/></text:p>
          </table:table-cell>
          <table:table-cell office:value-type="float" office:value="13366" table:formula="of:=SUM([.J34:.K34])" table:style-name="ce10">
            <text:p><text:s/>13,366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北屯區四民衛生所)</text:p>
            <text:p/>
          </table:table-cell>
          <table:table-cell office:value-type="float" office:value="571000" table:style-name="ce14">
            <text:p><text:s/>571,000<text:s/></text:p>
          </table:table-cell>
          <table:table-cell office:value-type="float" office:value="142750" table:style-name="ce14">
            <text:p><text:s/>142,750<text:s/></text:p>
          </table:table-cell>
          <table:table-cell office:value-type="float" office:value="713750" table:formula="of:=SUM([.B35:.C35])" table:style-name="ce10">
            <text:p><text:s/>713,750<text:s/></text:p>
          </table:table-cell>
          <table:table-cell office:value-type="float" office:value="552645" table:style-name="ce14">
            <text:p><text:s/>552,645<text:s/></text:p>
          </table:table-cell>
          <table:table-cell office:value-type="float" office:value="138162" table:style-name="ce14">
            <text:p><text:s/>138,162<text:s/></text:p>
          </table:table-cell>
          <table:table-cell office:value-type="float" office:value="690807" table:formula="of:=SUM([.E35:.F35])" table:style-name="ce15">
            <text:p><text:s/>690,807<text:s/></text:p>
          </table:table-cell>
          <table:table-cell office:value-type="float" office:value="96.78556917688266" table:formula="of:=[.G35]/[.D35]*100" table:style-name="ce11">
            <text:p>96.79<text:s/></text:p>
          </table:table-cell>
          <table:table-cell table:style-name="ce16"/>
          <table:table-cell office:value-type="float" office:value="18355" table:formula="of:=[.B35]-[.E35]" table:style-name="ce10">
            <text:p><text:s/>18,355<text:s/></text:p>
          </table:table-cell>
          <table:table-cell office:value-type="float" office:value="4588" table:formula="of:=[.C35]-[.F35]" table:style-name="ce10">
            <text:p><text:s/>4,588<text:s/></text:p>
          </table:table-cell>
          <table:table-cell office:value-type="float" office:value="22943" table:formula="of:=SUM([.J35:.K35])" table:style-name="ce10">
            <text:p><text:s/>22,943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和平區衛生所)</text:p>
            <text:p/>
          </table:table-cell>
          <table:table-cell office:value-type="float" office:value="1128000" table:style-name="ce14">
            <text:p><text:s/>1,128,000<text:s/></text:p>
          </table:table-cell>
          <table:table-cell office:value-type="float" office:value="282000" table:style-name="ce14">
            <text:p><text:s/>282,000<text:s/></text:p>
          </table:table-cell>
          <table:table-cell office:value-type="float" office:value="1410000" table:formula="of:=SUM([.B36:.C36])" table:style-name="ce10">
            <text:p><text:s/>1,410,000<text:s/></text:p>
          </table:table-cell>
          <table:table-cell office:value-type="float" office:value="998874" table:style-name="ce14">
            <text:p><text:s/>998,874<text:s/></text:p>
          </table:table-cell>
          <table:table-cell office:value-type="float" office:value="249719" table:style-name="ce14">
            <text:p><text:s/>249,719<text:s/></text:p>
          </table:table-cell>
          <table:table-cell office:value-type="float" office:value="1248593" table:formula="of:=SUM([.E36:.F36])" table:style-name="ce15">
            <text:p><text:s/>1,248,593<text:s/></text:p>
          </table:table-cell>
          <table:table-cell office:value-type="float" office:value="88.552695035460999" table:formula="of:=[.G36]/[.D36]*100" table:style-name="ce11">
            <text:p>88.55<text:s/></text:p>
          </table:table-cell>
          <table:table-cell table:style-name="ce16"/>
          <table:table-cell office:value-type="float" office:value="129126" table:formula="of:=[.B36]-[.E36]" table:style-name="ce10">
            <text:p><text:s/>129,126<text:s/></text:p>
          </table:table-cell>
          <table:table-cell office:value-type="float" office:value="32281" table:formula="of:=[.C36]-[.F36]" table:style-name="ce10">
            <text:p><text:s/>32,281<text:s/></text:p>
          </table:table-cell>
          <table:table-cell office:value-type="float" office:value="161407" table:formula="of:=SUM([.J36:.K36])" table:style-name="ce10">
            <text:p><text:s/>161,407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南區衛生所)</text:p>
            <text:p/>
          </table:table-cell>
          <table:table-cell office:value-type="float" office:value="784000" table:style-name="ce23">
            <text:p>784,000<text:s/></text:p>
          </table:table-cell>
          <table:table-cell office:value-type="float" office:value="196000" table:style-name="ce14">
            <text:p><text:s/>196,000<text:s/></text:p>
          </table:table-cell>
          <table:table-cell office:value-type="float" office:value="980000" table:formula="of:=SUM([.B37:.C37])" table:style-name="ce10">
            <text:p><text:s/>980,000<text:s/></text:p>
          </table:table-cell>
          <table:table-cell office:value-type="float" office:value="781934" table:style-name="ce14">
            <text:p><text:s/>781,934<text:s/></text:p>
          </table:table-cell>
          <table:table-cell office:value-type="float" office:value="195484" table:style-name="ce14">
            <text:p><text:s/>195,484<text:s/></text:p>
          </table:table-cell>
          <table:table-cell office:value-type="float" office:value="977418" table:formula="of:=SUM([.E37:.F37])" table:style-name="ce15">
            <text:p><text:s/>977,418<text:s/></text:p>
          </table:table-cell>
          <table:table-cell office:value-type="float" office:value="99.736530612244906" table:formula="of:=[.G37]/[.D37]*100" table:style-name="ce11">
            <text:p>99.74<text:s/></text:p>
          </table:table-cell>
          <table:table-cell table:style-name="ce16"/>
          <table:table-cell office:value-type="float" office:value="2066" table:formula="of:=[.B37]-[.E37]" table:style-name="ce10">
            <text:p><text:s/>2,066<text:s/></text:p>
          </table:table-cell>
          <table:table-cell office:value-type="float" office:value="516" table:formula="of:=[.C37]-[.F37]" table:style-name="ce10">
            <text:p><text:s/>516<text:s/></text:p>
          </table:table-cell>
          <table:table-cell office:value-type="float" office:value="2582" table:formula="of:=SUM([.J37:.K37])" table:style-name="ce10">
            <text:p><text:s/>2,582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新社區衛生所)</text:p>
            <text:p/>
          </table:table-cell>
          <table:table-cell office:value-type="float" office:value="772000" table:style-name="ce14">
            <text:p><text:s/>772,000<text:s/></text:p>
          </table:table-cell>
          <table:table-cell office:value-type="float" office:value="193000" table:style-name="ce14">
            <text:p><text:s/>193,000<text:s/></text:p>
          </table:table-cell>
          <table:table-cell office:value-type="float" office:value="965000" table:formula="of:=SUM([.B38:.C38])" table:style-name="ce10">
            <text:p><text:s/>965,000<text:s/></text:p>
          </table:table-cell>
          <table:table-cell office:value-type="float" office:value="711701" table:style-name="ce14">
            <text:p><text:s/>711,701<text:s/></text:p>
          </table:table-cell>
          <table:table-cell office:value-type="float" office:value="177926" table:style-name="ce14">
            <text:p><text:s/>177,926<text:s/></text:p>
          </table:table-cell>
          <table:table-cell office:value-type="float" office:value="889627" table:formula="of:=SUM([.E38:.F38])" table:style-name="ce15">
            <text:p><text:s/>889,627<text:s/></text:p>
          </table:table-cell>
          <table:table-cell office:value-type="float" office:value="92.189326424870472" table:formula="of:=[.G38]/[.D38]*100" table:style-name="ce11">
            <text:p>92.19<text:s/></text:p>
          </table:table-cell>
          <table:table-cell table:style-name="ce16"/>
          <table:table-cell office:value-type="float" office:value="60299" table:formula="of:=[.B38]-[.E38]" table:style-name="ce10">
            <text:p><text:s/>60,299<text:s/></text:p>
          </table:table-cell>
          <table:table-cell office:value-type="float" office:value="15074" table:formula="of:=[.C38]-[.F38]" table:style-name="ce10">
            <text:p><text:s/>15,074<text:s/></text:p>
          </table:table-cell>
          <table:table-cell office:value-type="float" office:value="75373" table:formula="of:=SUM([.J38:.K38])" table:style-name="ce10">
            <text:p><text:s/>75,373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前瞻基礎建設「公共服務據點整備-整建長照衛福據點」計畫(豐原區衛生所)</text:p>
            <text:p/>
          </table:table-cell>
          <table:table-cell office:value-type="float" office:value="1159000" table:style-name="ce14">
            <text:p><text:s/>1,159,000<text:s/></text:p>
          </table:table-cell>
          <table:table-cell office:value-type="float" office:value="289750" table:style-name="ce14">
            <text:p><text:s/>289,750<text:s/></text:p>
          </table:table-cell>
          <table:table-cell office:value-type="float" office:value="1448750" table:formula="of:=SUM([.B39:.C39])" table:style-name="ce10">
            <text:p><text:s/>1,448,750<text:s/></text:p>
          </table:table-cell>
          <table:table-cell office:value-type="float" office:value="906102" table:style-name="ce14">
            <text:p><text:s/>906,102<text:s/></text:p>
          </table:table-cell>
          <table:table-cell office:value-type="float" office:value="226526" table:style-name="ce14">
            <text:p><text:s/>226,526<text:s/></text:p>
          </table:table-cell>
          <table:table-cell office:value-type="float" office:value="1132628" table:formula="of:=SUM([.E39:.F39])" table:style-name="ce15">
            <text:p><text:s/>1,132,628<text:s/></text:p>
          </table:table-cell>
          <table:table-cell office:value-type="float" office:value="78.179672131147541" table:formula="of:=[.G39]/[.D39]*100" table:style-name="ce11">
            <text:p>78.18<text:s/></text:p>
          </table:table-cell>
          <table:table-cell office:value-type="string" table:style-name="ce7">
            <text:p>依實際決標金額及工程決算金額撥付經費，已完成核銷結案。</text:p>
            <text:p/>
          </table:table-cell>
          <table:table-cell office:value-type="float" office:value="252898" table:formula="of:=[.B39]-[.E39]" table:style-name="ce10">
            <text:p><text:s/>252,898<text:s/></text:p>
          </table:table-cell>
          <table:table-cell office:value-type="float" office:value="63224" table:formula="of:=[.C39]-[.F39]" table:style-name="ce10">
            <text:p><text:s/>63,224<text:s/></text:p>
          </table:table-cell>
          <table:table-cell office:value-type="float" office:value="316122" table:formula="of:=SUM([.J39:.K39])" table:style-name="ce10">
            <text:p><text:s/>316,122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4">
            <text:p>前瞻基礎建設「公共服務據點整備-整建長照衛福據點」計畫(后里區衛生所)</text:p>
            <text:p/>
          </table:table-cell>
          <table:table-cell office:value-type="float" office:value="314000" table:style-name="ce14">
            <text:p><text:s/>314,000<text:s/></text:p>
          </table:table-cell>
          <table:table-cell office:value-type="float" office:value="78500" table:style-name="ce14">
            <text:p><text:s/>78,500<text:s/></text:p>
          </table:table-cell>
          <table:table-cell office:value-type="float" office:value="392500" table:formula="of:=SUM([.B40:.C40])" table:style-name="ce10">
            <text:p><text:s/>392,500<text:s/></text:p>
          </table:table-cell>
          <table:table-cell office:value-type="float" office:value="300687" table:style-name="ce14">
            <text:p><text:s/>300,687<text:s/></text:p>
          </table:table-cell>
          <table:table-cell office:value-type="float" office:value="75172" table:style-name="ce14">
            <text:p><text:s/>75,172<text:s/></text:p>
          </table:table-cell>
          <table:table-cell office:value-type="float" office:value="375859" table:formula="of:=SUM([.E40:.F40])" table:style-name="ce15">
            <text:p><text:s/>375,859<text:s/></text:p>
          </table:table-cell>
          <table:table-cell office:value-type="float" office:value="95.76025477707006" table:formula="of:=[.G40]/[.D40]*100" table:style-name="ce11">
            <text:p>95.76<text:s/></text:p>
          </table:table-cell>
          <table:table-cell table:style-name="ce16"/>
          <table:table-cell office:value-type="float" office:value="13313" table:formula="of:=[.B40]-[.E40]" table:style-name="ce10">
            <text:p><text:s/>13,313<text:s/></text:p>
          </table:table-cell>
          <table:table-cell office:value-type="float" office:value="3328" table:formula="of:=[.C40]-[.F40]" table:style-name="ce10">
            <text:p><text:s/>3,328<text:s/></text:p>
          </table:table-cell>
          <table:table-cell office:value-type="float" office:value="16641" table:formula="of:=SUM([.J40:.K40])" table:style-name="ce10">
            <text:p><text:s/>16,641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4">
            <text:p>前瞻基礎建設「公共服務據點整備-整建長照衛福據點」計畫(大里區衛生所)</text:p>
            <text:p/>
          </table:table-cell>
          <table:table-cell office:value-type="float" office:value="480000" table:style-name="ce14">
            <text:p><text:s/>480,000<text:s/></text:p>
          </table:table-cell>
          <table:table-cell office:value-type="float" office:value="120000" table:style-name="ce14">
            <text:p><text:s/>120,000<text:s/></text:p>
          </table:table-cell>
          <table:table-cell office:value-type="float" office:value="600000" table:formula="of:=SUM([.B41:.C41])" table:style-name="ce10">
            <text:p><text:s/>600,000<text:s/></text:p>
          </table:table-cell>
          <table:table-cell office:value-type="float" office:value="376531" table:style-name="ce14">
            <text:p><text:s/>376,531<text:s/></text:p>
          </table:table-cell>
          <table:table-cell office:value-type="float" office:value="94133" table:style-name="ce14">
            <text:p><text:s/>94,133<text:s/></text:p>
          </table:table-cell>
          <table:table-cell office:value-type="float" office:value="470664" table:formula="of:=SUM([.E41:.F41])" table:style-name="ce15">
            <text:p><text:s/>470,664<text:s/></text:p>
          </table:table-cell>
          <table:table-cell office:value-type="float" office:value="78.444000000000003" table:formula="of:=[.G41]/[.D41]*100" table:style-name="ce11">
            <text:p>78.44<text:s/></text:p>
          </table:table-cell>
          <table:table-cell office:value-type="string" table:style-name="ce7">
            <text:p>依實際決標金額及工程決算金額撥付經費，已完成核銷結案。</text:p>
          </table:table-cell>
          <table:table-cell office:value-type="float" office:value="103469" table:formula="of:=[.B41]-[.E41]" table:style-name="ce10">
            <text:p><text:s/>103,469<text:s/></text:p>
          </table:table-cell>
          <table:table-cell office:value-type="float" office:value="25867" table:formula="of:=[.C41]-[.F41]" table:style-name="ce10">
            <text:p><text:s/>25,867<text:s/></text:p>
          </table:table-cell>
          <table:table-cell office:value-type="float" office:value="129336" table:formula="of:=SUM([.J41:.K41])" table:style-name="ce10">
            <text:p><text:s/>129,336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4">
            <text:p>前瞻基礎建設「公共服務據點整備-整建長照衛福據點」計畫(龍井區衛生所)</text:p>
            <text:p/>
          </table:table-cell>
          <table:table-cell office:value-type="float" office:value="103000" table:style-name="ce14">
            <text:p><text:s/>103,000<text:s/></text:p>
          </table:table-cell>
          <table:table-cell office:value-type="float" office:value="26500" table:style-name="ce14">
            <text:p><text:s/>26,500<text:s/></text:p>
          </table:table-cell>
          <table:table-cell office:value-type="float" office:value="129500" table:formula="of:=SUM([.B42:.C42])" table:style-name="ce10">
            <text:p><text:s/>129,500<text:s/></text:p>
          </table:table-cell>
          <table:table-cell office:value-type="float" office:value="75200" table:style-name="ce14">
            <text:p><text:s/>75,200<text:s/></text:p>
          </table:table-cell>
          <table:table-cell office:value-type="float" office:value="18800" table:style-name="ce14">
            <text:p><text:s/>18,800<text:s/></text:p>
          </table:table-cell>
          <table:table-cell office:value-type="float" office:value="94000" table:formula="of:=SUM([.E42:.F42])" table:style-name="ce15">
            <text:p><text:s/>94,000<text:s/></text:p>
          </table:table-cell>
          <table:table-cell office:value-type="float" office:value="72.586872586872587" table:formula="of:=[.G42]/[.D42]*100" table:style-name="ce11">
            <text:p>72.59<text:s/></text:p>
          </table:table-cell>
          <table:table-cell office:value-type="string" table:style-name="ce7">
            <text:p>依實際決標金額及工程決算金額撥付經費，已完成核銷結案。</text:p>
            <text:p/>
          </table:table-cell>
          <table:table-cell office:value-type="float" office:value="27800" table:formula="of:=[.B42]-[.E42]" table:style-name="ce10">
            <text:p><text:s/>27,800<text:s/></text:p>
          </table:table-cell>
          <table:table-cell office:value-type="float" office:value="7700" table:formula="of:=[.C42]-[.F42]" table:style-name="ce10">
            <text:p><text:s/>7,700<text:s/></text:p>
          </table:table-cell>
          <table:table-cell office:value-type="float" office:value="35500" table:formula="of:=SUM([.J42:.K42])" table:style-name="ce10">
            <text:p><text:s/>35,500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4">
            <text:p>前瞻基礎建設「公共服務據點整備-整建長照衛福據點」計畫(梧棲區衛生所)</text:p>
            <text:p/>
          </table:table-cell>
          <table:table-cell office:value-type="float" office:value="858000" table:style-name="ce14">
            <text:p><text:s/>858,000<text:s/></text:p>
          </table:table-cell>
          <table:table-cell office:value-type="float" office:value="214500" table:style-name="ce14">
            <text:p><text:s/>214,500<text:s/></text:p>
          </table:table-cell>
          <table:table-cell office:value-type="float" office:value="1072500" table:formula="of:=SUM([.B43:.C43])" table:style-name="ce10">
            <text:p><text:s/>1,072,500<text:s/></text:p>
          </table:table-cell>
          <table:table-cell office:value-type="float" office:value="670480" table:style-name="ce25">
            <text:p>670,480<text:s/></text:p>
          </table:table-cell>
          <table:table-cell office:value-type="float" office:value="167620" table:style-name="ce26">
            <text:p>167,620<text:s/></text:p>
          </table:table-cell>
          <table:table-cell office:value-type="float" office:value="838100" table:formula="of:=SUM([.E43:.F43])" table:style-name="ce15">
            <text:p><text:s/>838,100<text:s/></text:p>
          </table:table-cell>
          <table:table-cell office:value-type="float" office:value="78.144522144522142" table:formula="of:=[.G43]/[.D43]*100" table:style-name="ce11">
            <text:p>78.14<text:s/></text:p>
          </table:table-cell>
          <table:table-cell office:value-type="string" table:style-name="ce7">
            <text:p>依實際決標金額及工程決算金額撥付經費，已完成核銷結案。</text:p>
            <text:p/>
          </table:table-cell>
          <table:table-cell office:value-type="float" office:value="187520" table:formula="of:=[.B43]-[.E43]" table:style-name="ce10">
            <text:p><text:s/>187,520<text:s/></text:p>
          </table:table-cell>
          <table:table-cell office:value-type="float" office:value="46880" table:formula="of:=[.C43]-[.F43]" table:style-name="ce10">
            <text:p><text:s/>46,880<text:s/></text:p>
          </table:table-cell>
          <table:table-cell office:value-type="float" office:value="234400" table:formula="of:=SUM([.J43:.K43])" table:style-name="ce10">
            <text:p><text:s/>234,400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3">
            <text:p>108年前瞻基礎建設-公共服務據點整備-公有危險建築地方衛生機關廳舍耐震補強計畫-臺中市東區衛生所耐震補強工程</text:p>
            <text:p/>
          </table:table-cell>
          <table:table-cell office:value-type="float" office:value="3575000" table:style-name="ce10">
            <text:p><text:s/>3,575,000<text:s/></text:p>
          </table:table-cell>
          <table:table-cell office:value-type="float" office:value="1532000" table:style-name="ce10">
            <text:p><text:s/>1,532,000<text:s/></text:p>
          </table:table-cell>
          <table:table-cell office:value-type="float" office:value="5107000" table:formula="of:=SUM([.B44:.C44])" table:style-name="ce10">
            <text:p><text:s/>5,107,000<text:s/></text:p>
          </table:table-cell>
          <table:table-cell office:value-type="float" office:value="3264705" table:style-name="ce14">
            <text:p><text:s/>3,264,705<text:s/></text:p>
          </table:table-cell>
          <table:table-cell office:value-type="float" office:value="1399161" table:style-name="ce14">
            <text:p><text:s/>1,399,161<text:s/></text:p>
          </table:table-cell>
          <table:table-cell office:value-type="float" office:value="4663866" table:formula="of:=SUM([.E44:.F44])" table:style-name="ce15">
            <text:p><text:s/>4,663,866<text:s/></text:p>
          </table:table-cell>
          <table:table-cell office:value-type="float" office:value="91.323007636577245" table:formula="of:=[.G44]/[.D44]*100" table:style-name="ce11">
            <text:p>91.32<text:s/></text:p>
          </table:table-cell>
          <table:table-cell table:style-name="ce16"/>
          <table:table-cell office:value-type="float" office:value="310295" table:formula="of:=[.B44]-[.E44]" table:style-name="ce10">
            <text:p><text:s/>310,295<text:s/></text:p>
          </table:table-cell>
          <table:table-cell office:value-type="float" office:value="132839" table:formula="of:=[.C44]-[.F44]" table:style-name="ce10">
            <text:p><text:s/>132,839<text:s/></text:p>
          </table:table-cell>
          <table:table-cell office:value-type="float" office:value="443134" table:formula="of:=SUM([.J44:.K44])" table:style-name="ce10">
            <text:p><text:s/>443,134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3">
            <text:p>108年前瞻基礎建設-公共服務據點整備-公有危險建築地方衛生機關廳舍耐震補強計畫-臺中市烏日區衛生所耐震補強工程</text:p>
            <text:p/>
          </table:table-cell>
          <table:table-cell office:value-type="float" office:value="1595000" table:style-name="ce10">
            <text:p><text:s/>1,595,000<text:s/></text:p>
          </table:table-cell>
          <table:table-cell office:value-type="float" office:value="1706000" table:style-name="ce10">
            <text:p><text:s/>1,706,000<text:s/></text:p>
          </table:table-cell>
          <table:table-cell office:value-type="float" office:value="3301000" table:formula="of:=SUM([.B45:.C45])" table:style-name="ce10">
            <text:p><text:s/>3,301,000<text:s/></text:p>
          </table:table-cell>
          <table:table-cell office:value-type="float" office:value="1594793" table:style-name="ce14">
            <text:p><text:s/>1,594,793<text:s/></text:p>
          </table:table-cell>
          <table:table-cell office:value-type="float" office:value="1342531" table:style-name="ce14">
            <text:p><text:s/>1,342,531<text:s/></text:p>
          </table:table-cell>
          <table:table-cell office:value-type="float" office:value="2937324" table:formula="of:=SUM([.E45:.F45])" table:style-name="ce15">
            <text:p><text:s/>2,937,324<text:s/></text:p>
          </table:table-cell>
          <table:table-cell office:value-type="float" office:value="88.982853680702817" table:formula="of:=[.G45]/[.D45]*100" table:style-name="ce11">
            <text:p>88.98<text:s/></text:p>
          </table:table-cell>
          <table:table-cell table:style-name="ce16"/>
          <table:table-cell office:value-type="float" office:value="207" table:formula="of:=[.B45]-[.E45]" table:style-name="ce10">
            <text:p><text:s/>207<text:s/></text:p>
          </table:table-cell>
          <table:table-cell office:value-type="float" office:value="363469" table:formula="of:=[.C45]-[.F45]" table:style-name="ce10">
            <text:p><text:s/>363,469<text:s/></text:p>
          </table:table-cell>
          <table:table-cell office:value-type="float" office:value="363676" table:formula="of:=SUM([.J45:.K45])" table:style-name="ce10">
            <text:p><text:s/>363,676<text:s/>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13">
            <text:p>108年臺中市立老人醫院、復健醫院ROT及BOT前置作業規劃案</text:p>
            <text:p/>
          </table:table-cell>
          <table:table-cell office:value-type="float" office:value="4980000" table:style-name="ce10">
            <text:p><text:s/>4,980,000<text:s/></text:p>
          </table:table-cell>
          <table:table-cell office:value-type="float" office:value="1020000" table:style-name="ce10">
            <text:p><text:s/>1,020,000<text:s/></text:p>
          </table:table-cell>
          <table:table-cell office:value-type="float" office:value="6000000" table:formula="of:=SUM([.B46:.C46])" table:style-name="ce10">
            <text:p><text:s/>6,000,000<text:s/></text:p>
          </table:table-cell>
          <table:table-cell office:value-type="float" office:value="4980000" table:style-name="ce10">
            <text:p><text:s/>4,980,000<text:s/></text:p>
          </table:table-cell>
          <table:table-cell office:value-type="float" office:value="1020000" table:style-name="ce10">
            <text:p><text:s/>1,020,000<text:s/></text:p>
          </table:table-cell>
          <table:table-cell office:value-type="float" office:value="6000000" table:formula="of:=SUM([.E46:.F46])" table:style-name="ce10">
            <text:p><text:s/>6,000,000<text:s/></text:p>
          </table:table-cell>
          <table:table-cell office:value-type="float" office:value="100" table:formula="of:=[.G46]/[.D46]*100" table:style-name="ce11">
            <text:p>100.00<text:s/></text:p>
          </table:table-cell>
          <table:table-cell office:value-type="string" table:style-name="ce13">
            <text:p>本案尚在履約中。</text:p>
            <text:p/>
          </table:table-cell>
          <table:table-cell office:value-type="float" office:value="0" table:formula="of:=[.B46]-[.E46]" table:style-name="ce10">
            <text:p><text:s/>-<text:s/></text:p>
          </table:table-cell>
          <table:table-cell office:value-type="float" office:value="0" table:formula="of:=[.C46]-[.F46]" table:style-name="ce10">
            <text:p><text:s/>-<text:s/></text:p>
          </table:table-cell>
          <table:table-cell office:value-type="float" office:value="0" table:formula="of:=SUM([.J46:.K46])" table:style-name="ce10">
            <text:p><text:s/>-<text:s/></text:p>
          </table:table-cell>
          <table:table-cell table:number-columns-repeated="16372" table:style-name="ce12"/>
        </table:table-row>
        <table:table-row table:style-name="ro16">
          <table:table-cell office:value-type="string" table:style-name="ce13">
            <text:p>108年強化社會安全網計畫(整合加害人合併精神疾病與自殺防治服務)</text:p>
            <text:p/>
          </table:table-cell>
          <table:table-cell office:value-type="float" office:value="4174000" table:style-name="ce19">
            <text:p><text:s/>4,174,000<text:s/></text:p>
          </table:table-cell>
          <table:table-cell office:value-type="float" office:value="16696000" table:style-name="ce18">
            <text:p>16,696,000</text:p>
          </table:table-cell>
          <table:table-cell office:value-type="float" office:value="20870000" table:formula="of:=SUM([.B47:.C47])" table:style-name="ce10">
            <text:p><text:s/>20,870,000<text:s/></text:p>
          </table:table-cell>
          <table:table-cell office:value-type="float" office:value="2586374" table:style-name="ce19">
            <text:p><text:s/>2,586,374<text:s/></text:p>
          </table:table-cell>
          <table:table-cell office:value-type="float" office:value="10493575" table:style-name="ce18">
            <text:p>10,493,575</text:p>
          </table:table-cell>
          <table:table-cell office:value-type="float" office:value="13079949" table:formula="of:=SUM([.E47:.F47])" table:style-name="ce10">
            <text:p><text:s/>13,079,949<text:s/></text:p>
          </table:table-cell>
          <table:table-cell office:value-type="float" office:value="62.673449928126502" table:formula="of:=[.G47]/[.D47]*100" table:style-name="ce11">
            <text:p>62.67<text:s/></text:p>
          </table:table-cell>
          <table:table-cell office:value-type="string" table:style-name="ce13">
            <text:p>人力聘用需先提送人力審查會議通過、資格需符合相關專業系所或證照，遂專業人力招聘不易，致相關經費賸餘。</text:p>
            <text:p/>
          </table:table-cell>
          <table:table-cell office:value-type="float" office:value="1587626" table:formula="of:=[.B47]-[.E47]" table:style-name="ce10">
            <text:p><text:s/>1,587,626<text:s/></text:p>
          </table:table-cell>
          <table:table-cell office:value-type="float" office:value="6202425" table:formula="of:=[.C47]-[.F47]" table:style-name="ce10">
            <text:p><text:s/>6,202,425<text:s/></text:p>
          </table:table-cell>
          <table:table-cell office:value-type="float" office:value="7790051" table:formula="of:=SUM([.J47:.K47])" table:style-name="ce10">
            <text:p><text:s/>7,790,051<text:s/>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3">
            <text:p>108年社會工作人員執業安全方案執行風險工作補助</text:p>
            <text:p/>
          </table:table-cell>
          <table:table-cell office:value-type="float" office:value="134000" table:style-name="ce19">
            <text:p><text:s/>134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000" table:formula="of:=SUM([.B48:.C48])" table:style-name="ce10">
            <text:p><text:s/>134,000<text:s/></text:p>
          </table:table-cell>
          <table:table-cell office:value-type="float" office:value="134000" table:style-name="ce19">
            <text:p><text:s/>134,000<text:s/></text:p>
          </table:table-cell>
          <table:table-cell office:value-type="float" office:value="0" table:style-name="ce18">
            <text:p>0</text:p>
          </table:table-cell>
          <table:table-cell office:value-type="float" office:value="134000" table:formula="of:=SUM([.E48:.F48])" table:style-name="ce10">
            <text:p><text:s/>134,000<text:s/></text:p>
          </table:table-cell>
          <table:table-cell office:value-type="float" office:value="100" table:formula="of:=[.G48]/[.D48]*100" table:style-name="ce11">
            <text:p>100.00<text:s/></text:p>
          </table:table-cell>
          <table:table-cell table:style-name="ce10"/>
          <table:table-cell office:value-type="float" office:value="0" table:formula="of:=[.B48]-[.E48]" table:style-name="ce10">
            <text:p><text:s/>-<text:s/></text:p>
          </table:table-cell>
          <table:table-cell office:value-type="float" office:value="0" table:formula="of:=[.C48]-[.F48]" table:style-name="ce10">
            <text:p><text:s/>-<text:s/></text:p>
          </table:table-cell>
          <table:table-cell office:value-type="float" office:value="0" table:formula="of:=SUM([.J48:.K48])" table:style-name="ce10">
            <text:p><text:s/>-<text:s/></text:p>
          </table:table-cell>
          <table:table-cell table:number-columns-repeated="16372" table:style-name="ce12"/>
        </table:table-row>
        <table:table-row table:style-name="ro13">
          <table:table-cell office:value-type="string" table:style-name="ce20">
            <text:p>108年優生保健法及「優生保健措施減免或補助費用辦法」申請計畫</text:p>
            <text:p/>
          </table:table-cell>
          <table:table-cell office:value-type="float" office:value="18635000" table:style-name="ce14">
            <text:p><text:s/>18,635,000<text:s/></text:p>
          </table:table-cell>
          <table:table-cell table:style-name="ce14"/>
          <table:table-cell office:value-type="float" office:value="18635000" table:formula="of:=SUM([.B49:.C49])" table:style-name="ce10">
            <text:p><text:s/>18,635,000<text:s/></text:p>
          </table:table-cell>
          <table:table-cell office:value-type="float" office:value="12913500" table:style-name="ce14">
            <text:p><text:s/>12,913,500<text:s/></text:p>
          </table:table-cell>
          <table:table-cell table:style-name="ce14"/>
          <table:table-cell office:value-type="float" office:value="12913500" table:formula="of:=SUM([.E49:.F49])" table:style-name="ce10">
            <text:p><text:s/>12,913,500<text:s/></text:p>
          </table:table-cell>
          <table:table-cell office:value-type="float" office:value="69.297021733297555" table:formula="of:=[.G49]/[.D49]*100" table:style-name="ce11">
            <text:p>69.30<text:s/></text:p>
          </table:table-cell>
          <table:table-cell office:value-type="string" table:style-name="ce20">
            <text:p>無申請補助案件。</text:p>
          </table:table-cell>
          <table:table-cell office:value-type="float" office:value="5721500" table:formula="of:=[.B49]-[.E49]" table:style-name="ce10">
            <text:p><text:s/>5,721,500<text:s/></text:p>
          </table:table-cell>
          <table:table-cell office:value-type="float" office:value="0" table:formula="of:=[.C49]-[.F49]" table:style-name="ce10">
            <text:p><text:s/>-<text:s/></text:p>
          </table:table-cell>
          <table:table-cell office:value-type="float" office:value="5721500" table:formula="of:=SUM([.J49:.K49])" table:style-name="ce10">
            <text:p><text:s/>5,721,500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20">
            <text:p>108年長照十年計畫2.0</text:p>
            <text:p/>
          </table:table-cell>
          <table:table-cell office:value-type="float" office:value="320000000" table:style-name="ce14">
            <text:p><text:s/>320,000,000<text:s/></text:p>
          </table:table-cell>
          <table:table-cell table:style-name="ce14"/>
          <table:table-cell office:value-type="float" office:value="320000000" table:formula="of:=SUM([.B50:.C50])" table:style-name="ce10">
            <text:p><text:s/>320,000,000<text:s/></text:p>
          </table:table-cell>
          <table:table-cell office:value-type="float" office:value="319951764" table:style-name="ce27">
            <text:p>319,951,7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9951764" table:formula="of:=SUM([.E50:.F50])" table:style-name="ce10">
            <text:p><text:s/>319,951,764<text:s/></text:p>
          </table:table-cell>
          <table:table-cell office:value-type="float" office:value="99.984926250000001" table:formula="of:=[.G50]/[.D50]*100" table:style-name="ce11">
            <text:p>99.98<text:s/></text:p>
          </table:table-cell>
          <table:table-cell table:style-name="ce22"/>
          <table:table-cell office:value-type="float" office:value="48236" table:formula="of:=[.B50]-[.E50]" table:style-name="ce10">
            <text:p><text:s/>48,236<text:s/></text:p>
          </table:table-cell>
          <table:table-cell office:value-type="float" office:value="0" table:formula="of:=[.C50]-[.F50]" table:style-name="ce10">
            <text:p><text:s/>-<text:s/></text:p>
          </table:table-cell>
          <table:table-cell office:value-type="float" office:value="48236" table:formula="of:=SUM([.J50:.K50])" table:style-name="ce10">
            <text:p><text:s/>48,236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3">
            <text:p>108年家庭照顧者支持性服務創新型計畫</text:p>
            <text:p/>
          </table:table-cell>
          <table:table-cell office:value-type="float" office:value="5000000" table:style-name="ce14">
            <text:p><text:s/>5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0000" table:formula="of:=SUM([.B51:.C51])" table:style-name="ce10">
            <text:p><text:s/>5,000,000<text:s/></text:p>
          </table:table-cell>
          <table:table-cell office:value-type="float" office:value="3201565" table:style-name="ce14">
            <text:p><text:s/>3,201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1565" table:formula="of:=SUM([.E51:.F51])" table:style-name="ce10">
            <text:p><text:s/>3,201,565<text:s/></text:p>
          </table:table-cell>
          <table:table-cell office:value-type="float" office:value="64.031300000000002" table:formula="of:=[.G51]/[.D51]*100" table:style-name="ce11">
            <text:p>64.03<text:s/></text:p>
          </table:table-cell>
          <table:table-cell office:value-type="string" table:style-name="ce8">
            <text:p>衛生福利部108年6月始核定本計畫，惟執行期限較短(僅6-12月)，故期末核銷執行率較低。</text:p>
            <text:p/>
          </table:table-cell>
          <table:table-cell office:value-type="float" office:value="1798435" table:formula="of:=[.B51]-[.E51]" table:style-name="ce10">
            <text:p><text:s/>1,798,435<text:s/></text:p>
          </table:table-cell>
          <table:table-cell office:value-type="float" office:value="0" table:formula="of:=[.C51]-[.F51]" table:style-name="ce10">
            <text:p><text:s/>-<text:s/></text:p>
          </table:table-cell>
          <table:table-cell office:value-type="float" office:value="1798435" table:formula="of:=SUM([.J51:.K51])" table:style-name="ce10">
            <text:p><text:s/>1,798,435<text:s/></text:p>
          </table:table-cell>
          <table:table-cell table:number-columns-repeated="16372" table:style-name="ce12"/>
        </table:table-row>
        <table:table-row table:style-name="ro17">
          <table:table-cell office:value-type="string" table:style-name="ce13">
            <text:p>108年失智照護服務計畫</text:p>
            <text:p/>
          </table:table-cell>
          <table:table-cell office:value-type="float" office:value="51323000" table:style-name="ce14">
            <text:p><text:s/>51,32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323000" table:formula="of:=SUM([.B52:.C52])" table:style-name="ce10">
            <text:p><text:s/>51,323,000<text:s/></text:p>
          </table:table-cell>
          <table:table-cell office:value-type="float" office:value="36955715" table:style-name="ce14">
            <text:p><text:s/>36,955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955715" table:formula="of:=SUM([.E52:.F52])" table:style-name="ce10">
            <text:p><text:s/>36,955,715<text:s/></text:p>
          </table:table-cell>
          <table:table-cell office:value-type="float" office:value="72.00614734134794" table:formula="of:=[.G52]/[.D52]*100" table:style-name="ce11">
            <text:p>72.01<text:s/></text:p>
          </table:table-cell>
          <table:table-cell office:value-type="string" table:style-name="ce7">
            <text:p>1.依衛生福利部108年計畫規定，107年收案之個案，於108年若接受服務未滿1年，單位須依未執行月份按比例繳回107年個案管理費。</text:p>
            <text:p>2.108年度補助的失智據點，其中4家僅提供服務3個月即撤案(108年4-7月)，亦影響經費執行率。</text:p>
            <text:p/>
          </table:table-cell>
          <table:table-cell office:value-type="float" office:value="14367285" table:formula="of:=[.B52]-[.E52]" table:style-name="ce10">
            <text:p><text:s/>14,367,285<text:s/></text:p>
          </table:table-cell>
          <table:table-cell office:value-type="float" office:value="0" table:formula="of:=[.C52]-[.F52]" table:style-name="ce10">
            <text:p><text:s/>-<text:s/></text:p>
          </table:table-cell>
          <table:table-cell office:value-type="float" office:value="14367285" table:formula="of:=SUM([.J52:.K52])" table:style-name="ce10">
            <text:p><text:s/>14,367,285<text:s/></text:p>
          </table:table-cell>
          <table:table-cell table:number-columns-repeated="16372" table:style-name="ce12"/>
        </table:table-row>
        <table:table-row table:style-name="ro18">
          <table:table-cell office:value-type="string" table:style-name="ce13">
            <text:p>108年護理之家機構改善公共安全設施設備補助計畫</text:p>
            <text:p/>
          </table:table-cell>
          <table:table-cell office:value-type="float" office:value="213000" table:formula="of:=63061000-62848000" table:style-name="ce14">
            <text:p><text:s/>21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000" table:formula="of:=SUM([.B53:.C53])" table:style-name="ce10">
            <text:p><text:s/>213,000<text:s/></text:p>
          </table:table-cell>
          <table:table-cell office:value-type="float" office:value="209065" table:style-name="ce14">
            <text:p><text:s/>209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065" table:formula="of:=SUM([.E53:.F53])" table:style-name="ce10">
            <text:p><text:s/>209,065<text:s/></text:p>
          </table:table-cell>
          <table:table-cell office:value-type="float" office:value="98.152582159624416" table:formula="of:=[.G53]/[.D53]*100" table:style-name="ce11">
            <text:p>98.15<text:s/></text:p>
          </table:table-cell>
          <table:table-cell office:value-type="string" table:style-name="ce7">
            <text:p>原預算編列6,306萬1,000元，惟衛生福利部核定計畫較晚，受補助單位未及於原核定(108)年度辦理經費核銷，且本計畫已依規向中央完成結報並獲同意，爰辦理追減預算6,284萬8,000元，預算調整為21萬3,000元。</text:p>
            <text:p/>
          </table:table-cell>
          <table:table-cell office:value-type="float" office:value="3935" table:formula="of:=[.B53]-[.E53]" table:style-name="ce10">
            <text:p><text:s/>3,935<text:s/></text:p>
          </table:table-cell>
          <table:table-cell office:value-type="float" office:value="0" table:formula="of:=[.C53]-[.F53]" table:style-name="ce10">
            <text:p><text:s/>-<text:s/></text:p>
          </table:table-cell>
          <table:table-cell office:value-type="float" office:value="3935" table:formula="of:=SUM([.J53:.K53])" table:style-name="ce10">
            <text:p><text:s/>3,935<text:s/></text:p>
          </table:table-cell>
          <table:table-cell table:number-columns-repeated="16372" table:style-name="ce12"/>
        </table:table-row>
        <table:table-row table:number-rows-repeated="11" table:style-name="ro19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number-rows-repeated="64" table:style-name="ro19">
          <table:table-cell table:number-columns-repeated="16384"/>
        </table:table-row>
        <table:table-row table:number-rows-repeated="1048448" table:style-name="ro20">
          <table:table-cell table:number-columns-repeated="16384"/>
        </table:table-row>
        <table:named-expressions>
          <table:named-range table:name="Print_Area" table:cell-range-address="中央各機關補助款執行情形表.$A$1:中央各機關補助款執行情形表.$L$53" table:base-cell-address="中央各機關補助款執行情形表.$A$1"/>
          <table:named-range table:name="Print_Titles" table:cell-range-address="中央各機關補助款執行情形表.$A$1:中央各機關補助款執行情形表.$IV$6" table:base-cell-address="中央各機關補助款執行情形表.$A$1"/>
        </table:named-expressions>
      </table:table>
      <table:named-expressions>
        <table:named-expression table:name="說明" table:expression="of:=[.#REF!]" table:base-cell-address="中央各機關補助款執行情形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T85</meta:initial-creator>
    <dc:creator>謝奇芳</dc:creator>
    <meta:creation-date>2004-12-28T10:29:45Z</meta:creation-date>
    <dc:date>2021-02-18T08:21:49Z</dc:date>
    <meta:print-date>2021-02-18T06:17:38Z</meta:print-date>
  </office:meta>
</office:document-meta>
</file>