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115cm" table:align="center" style:writing-mode="lr-tb"/>
    </style:style>
    <style:style style:name="表格1.A" style:family="table-column">
      <style:table-column-properties style:column-width="7.303cm"/>
    </style:style>
    <style:style style:name="表格1.B" style:family="table-column">
      <style:table-column-properties style:column-width="6.812cm"/>
    </style:style>
    <style:style style:name="表格1.1" style:family="table-row">
      <style:table-row-properties style:min-row-height="0.912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52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text-properties fo:font-size="22pt" fo:language="zh" fo:country="TW" fo:font-weight="bold" style:font-size-asian="22pt" style:language-asian="zh" style:country-asian="TW" style:font-weight-asian="bold" style:font-size-complex="22pt"/>
    </style:style>
    <style:style style:name="P4" style:family="paragraph" style:parent-style-name="Standard">
      <style:text-properties fo:language="zh" fo:country="TW" style:language-asian="zh" style:country-asian="TW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text-properties fo:font-size="8pt" fo:language="zh" fo:country="TW" style:font-size-asian="8pt" style:language-asian="zh" style:country-asian="TW" style:font-size-complex="8pt"/>
    </style:style>
    <style:style style:name="P10" style:family="paragraph" style:parent-style-name="Standard">
      <style:paragraph-properties fo:line-height="150%" fo:text-align="center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size="22pt" fo:font-weight="bold" style:font-size-asian="22pt" style:font-weight-asian="bold" style:font-size-complex="22pt"/>
    </style:style>
    <style:style style:name="T4" style:family="text">
      <style:text-properties fo:font-size="22pt" fo:font-weight="bold" style:font-name-asian="標楷體" style:font-size-asian="22pt" style:font-weight-asian="bold" style:font-size-complex="22pt"/>
    </style:style>
    <style:style style:name="T5" style:family="text">
      <style:text-properties style:font-name="標楷體" fo:font-size="13pt" fo:font-weight="bold" style:font-name-asian="標楷體" style:font-size-asian="13pt" style:font-weight-asian="bold" style:font-name-complex="標楷體" style:font-size-complex="13pt"/>
    </style:style>
    <style:style style:name="T6" style:family="text">
      <style:text-properties style:font-name="標楷體" fo:font-size="13pt" fo:language="zh" fo:country="TW" fo:font-weight="bold" style:font-name-asian="標楷體" style:font-size-asian="13pt" style:language-asian="zh" style:country-asian="TW" style:font-weight-asian="bold" style:font-name-complex="標楷體" style:font-size-complex="13pt"/>
    </style:style>
    <style:style style:name="T7" style:family="text">
      <style:text-properties fo:color="#ff0000" style:font-name="標楷體" fo:font-size="13pt" fo:font-weight="bold" style:letter-kerning="true" style:font-name-asian="標楷體" style:font-size-asian="13pt" style:font-weight-asian="bold" style:font-name-complex="標楷體" style:font-size-complex="13pt"/>
    </style:style>
    <style:style style:name="T8" style:family="text">
      <style:text-properties fo:color="#ff0000" style:font-name="標楷體" fo:font-size="13pt" fo:font-weight="bold" style:letter-kerning="true" style:font-name-asian="標楷體" style:font-size-asian="13pt" style:font-weight-asian="bold" style:font-name-complex="新細明體1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2.01pt solid #000000" style:writing-mode="tb-rl"/>
    </style:style>
    <style:style style:name="gr1" style:family="graphic">
      <style:graphic-properties draw:stroke="solid" svg:stroke-width="0.071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臺中市行政相驗申請流程</text:span></text:p>
      <text:p text:style-name="P3"><draw:frame draw:style-name="fr1" draw:name="框架1" text:anchor-type="char" svg:x="1.87cm" svg:y="-0.035cm" svg:width="11.501cm" svg:height="2.007cm" draw:z-index="1"><draw:text-box><text:p text:style-name="Standard"><text:span text:style-name="T5">家屬提具因病或老邁死亡之往生者相關證件進行申請</text:span></text:p><text:p text:style-name="P1"><text:span text:style-name="T7">(1)</text:span><text:span text:style-name="T8">身分證或相關身分證明文件</text:span></text:p><text:p text:style-name="Standard"><text:span text:style-name="T7"><text:s text:c="10"/></text:span><text:span text:style-name="T8">(2)診斷證明書或病歷摘要</text:span></text:p></draw:text-box></draw:frame></text:p>
      <text:p text:style-name="Standard"/>
      <text:p text:style-name="Standard"><draw:line text:anchor-type="char" draw:z-index="4" draw:style-name="gr1" draw:text-style-name="P12" svg:x1="6.985cm" svg:y1="0.065cm" svg:x2="3.81cm" svg:y2="1.018cm"><text:p/></draw:line><draw:line text:anchor-type="char" draw:z-index="5" draw:style-name="gr1" draw:text-style-name="P12" svg:x1="7.62cm" svg:y1="0.065cm" svg:x2="11.113cm" svg:y2="1.018cm"><text:p/></draw:line></text:p>
      <text:p text:style-name="P4"><draw:frame draw:style-name="fr2" draw:name="框架3" text:anchor-type="char" svg:x="2.778cm" svg:y="0.383cm" svg:width="1.067cm" svg:height="4.805cm" draw:z-index="2"><draw:text-box><text:p text:style-name="P7">電話申請(平、假日）</text:p><text:p text:style-name="P6"/></draw:text-box></draw:frame><draw:frame draw:style-name="fr2" draw:name="框架2" text:anchor-type="char" svg:x="11.113cm" svg:y="0.383cm" svg:width="1.041cm" svg:height="4.516cm" draw:z-index="3"><draw:text-box><text:p text:style-name="P6">親自申請(平日)</text:p></draw:text-box></draw:frame></text:p>
      <text:p text:style-name="P5"><text:s text:c="20"/></text:p>
      <text:p text:style-name="Standard"><text:span text:style-name="T7"><text:s text:c="19"/></text:span></text:p>
      <text:p text:style-name="P2"/>
      <text:p text:style-name="Standard"/>
      <text:p text:style-name="Standard"/>
      <text:p text:style-name="Standard"/>
      <text:p text:style-name="Standard"><draw:line text:anchor-type="char" draw:z-index="7" draw:style-name="gr1" draw:text-style-name="P12" svg:x1="11.627cm" svg:y1="0.452cm" svg:x2="8.334cm" svg:y2="2.129cm"><text:p/></draw:line></text:p>
      <text:p text:style-name="Standard"><draw:line text:anchor-type="char" draw:z-index="6" draw:style-name="gr1" draw:text-style-name="P12" svg:x1="3.36cm" svg:y1="0.106cm" svg:x2="6.853cm" svg:y2="1.471cm"><text:p/></draw:line></text:p>
      <text:p text:style-name="P4"/>
      <text:p text:style-name="Standard"><draw:frame draw:style-name="fr1" draw:name="框架4" text:anchor-type="char" svg:x="4.727cm" svg:y="0.224cm" svg:width="5.468cm" svg:height="1.522cm" draw:z-index="0"><draw:text-box><text:p text:style-name="P1"><text:span text:style-name="T5">醫師會當日與家屬聯繫</text:span></text:p><text:p text:style-name="P1"><text:span text:style-name="T5">並約定前往相驗時間</text:span></text:p></draw:text-box></draw:frame></text:p>
      <text:p text:style-name="P4"/>
      <text:p text:style-name="P8"><draw:line text:anchor-type="char" draw:z-index="9" draw:style-name="gr1" draw:text-style-name="P12" svg:x1="7.62cm" svg:y1="0.474cm" svg:x2="7.62cm" svg:y2="1.427cm"><text:p/></draw:line></text:p>
      <text:p text:style-name="P8"/>
      <text:p text:style-name="P9"><draw:frame draw:style-name="fr1" draw:name="框架5" text:anchor-type="char" svg:x="3.775cm" svg:y="0.256cm" svg:width="7.691cm" svg:height="1.658cm" draw:z-index="8"><draw:text-box><text:p text:style-name="P1"><text:span text:style-name="T5">經醫師親自檢驗屍體，合於行政相驗條件者，開立死亡證明書</text:span></text:p></draw:text-box></draw:frame></text:p>
      <text:p text:style-name="P9"/>
      <text:p text:style-name="P8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7">行政相驗規費</text:p>
          </table:table-cell>
          <table:table-cell table:style-name="表格1.B1" office:value-type="string">
            <text:p text:style-name="P7">其他事項</text:p>
          </table:table-cell>
        </table:table-row>
        <table:table-row table:style-name="表格1.2">
          <table:table-cell table:style-name="表格1.A1" office:value-type="string">
            <text:p text:style-name="P6">1000元/案（含10份以下死</text:p>
            <text:p text:style-name="Standard"><text:span text:style-name="T5">亡證明書）；每加開1份加收10元。</text:span></text:p>
            <text:p text:style-name="Standard"><draw:line text:anchor-type="char" draw:z-index="11" draw:style-name="gr1" draw:text-style-name="P12" svg:x1="7.147cm" svg:y1="1.24cm" svg:x2="7.147cm" svg:y2="2.51cm"><text:p/></draw:line><text:span text:style-name="T5">(如：開立11份死亡證明書，收費為新臺幣1,010元。)</text:span></text:p>
          </table:table-cell>
          <table:table-cell table:style-name="表格1.B1" office:value-type="string">
            <text:p text:style-name="P10"><text:span text:style-name="T5">經列案之低收入戶免收費用。</text:span></text:p>
          </table:table-cell>
        </table:table-row>
      </table:table>
      <text:p text:style-name="Standard"/>
      <text:p text:style-name="P4"><draw:frame draw:style-name="fr1" draw:name="框架6" text:anchor-type="char" svg:x="3.775cm" svg:y="2.579cm" svg:width="7.373cm" svg:height="2.053cm" draw:z-index="12"><draw:text-box><text:p text:style-name="P6">交付方式：</text:p><text:p text:style-name="P7">(1)衛生所人員親自交付</text:p><text:p text:style-name="P7">(2)家屬前往衛生所領取</text:p></draw:text-box></draw:frame><draw:frame draw:style-name="fr1" draw:name="框架7" text:anchor-type="char" svg:x="3.775cm" svg:y="0.587cm" svg:width="7.373cm" svg:height="2.611cm" draw:z-index="10"><draw:text-box><text:p text:style-name="P7">衛生所交付關懷包</text:p><text:p text:style-name="P7">(內含行政相驗收據、死亡證明書、</text:p><text:p text:style-name="P6">關懷卡等)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ff0000" fo:language="en" fo:country="US" fo:font-weight="normal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中市行政相驗申請流程</dc:title>
    <meta:initial-creator>吳沂玟</meta:initial-creator>
    <meta:creation-date>2020-07-21T12:41:00</meta:creation-date>
    <dc:date>2020-07-21T12:49:19.918000000</dc:date>
    <meta:print-date>2015-06-25T09:00:00</meta:print-date>
    <meta:editing-cycles>3</meta:editing-cycles>
    <meta:editing-duration>PT4M47S</meta:editing-duration>
    <meta:document-statistic meta:table-count="1" meta:image-count="0" meta:object-count="0" meta:page-count="1" meta:paragraph-count="23" meta:word-count="249" meta:character-count="316" meta:non-whitespace-character-count="267"/>
    <meta:generator>LibreOffice/5.2.4.2$Windows_x86 LibreOffice_project/3d5603e1122f0f102b62521720ab13a38a4e0eb0</meta:generator>
  </office:meta>
</office:document-meta>
</file>