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 fo:margin-right="-0.72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right="-0.7284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3.6458in"/>
    </style:style>
    <style:style style:name="Table3" style:family="table">
      <style:table-properties style:width="7.3833in" fo:margin-left="-0.8083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style:line-height-at-least="0in" fo:margin-left="-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 fo:margin-left="-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line-height-at-least="0in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line-height-at-least="0in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救護車設置機關〈構〉收取救護車出勤費用查核表</text:p>
      <text:p text:style-name="P2">依救護車及救護車營業機構設置設立許可管理辦法第19、20條辦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 table:number-columns-spanned="3">
            <text:p text:style-name="P12">出勤資料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9">
            <text:p text:style-name="P15">勤務一<text:line-break/>____年____月____日</text:p>
            <text:p text:style-name="P16"/>
            <text:p text:style-name="P17"/>
            <text:p text:style-name="P18">＜衛生局人員填寫＞</text:p>
            <text:p text:style-name="P19">□合格</text:p>
            <text:p text:style-name="P20">□不合格</text:p>
            <text:p text:style-name="P21">查核人員：</text:p>
          </table:table-cell>
          <table:table-cell table:style-name="TableCell22" table:number-columns-spanned="3">
            <text:p text:style-name="P23">路程（□單程／□雙程）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起點(地址)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終點(地址)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隨車人員（位）</text:p>
          </table:table-cell>
          <table:covered-table-cell/>
          <table:table-cell table:style-name="TableCell40">
            <text:p text:style-name="P41">使用衛材（品項、數量）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救護技術員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護理人員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醫師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□檢附救護紀錄表佐證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□檢附收費資料佐證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9">
            <text:p text:style-name="P76">勤務二</text:p>
            <text:p text:style-name="P77">____年____月____日</text:p>
            <text:p text:style-name="P78"/>
            <text:p text:style-name="P79"/>
            <text:p text:style-name="P80">＜衛生局人員填寫＞</text:p>
            <text:p text:style-name="P81">□合格</text:p>
            <text:p text:style-name="P82">□不合格</text:p>
            <text:p text:style-name="P83">查核人員：</text:p>
          </table:table-cell>
          <table:table-cell table:style-name="TableCell84" table:number-columns-spanned="3">
            <text:p text:style-name="P85">路程（□單程／□雙程）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起點(地址)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終點(地址)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隨車人員（位）</text:p>
          </table:table-cell>
          <table:covered-table-cell/>
          <table:table-cell table:style-name="TableCell102">
            <text:p text:style-name="P103">使用衛材（品項、數量）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救護技術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護理人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醫師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□檢附救護紀錄表佐證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□檢附收費資料佐證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9">
            <text:p text:style-name="P138">勤務三</text:p>
            <text:p text:style-name="P139">____年____月____日</text:p>
            <text:p text:style-name="P140"/>
            <text:p text:style-name="P141"/>
            <text:p text:style-name="P142">＜衛生局人員填寫＞</text:p>
            <text:p text:style-name="P143">□合格</text:p>
            <text:p text:style-name="P144">□不合格</text:p>
            <text:p text:style-name="P145">查核人員：</text:p>
          </table:table-cell>
          <table:table-cell table:style-name="TableCell146" table:number-columns-spanned="3">
            <text:p text:style-name="P147">路程（□單程／□雙程）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起點(地址)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終點(地址)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隨車人員（位）</text:p>
          </table:table-cell>
          <table:covered-table-cell/>
          <table:table-cell table:style-name="TableCell164">
            <text:p text:style-name="P165">使用衛材（品項、數量）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救護技術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護理人員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醫師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□檢附救護紀錄表佐證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□檢附收費資料佐證</text:p>
          </table:table-cell>
          <table:covered-table-cell/>
          <table:covered-table-cell/>
        </table:table-row>
      </table:table>
      <text:p text:style-name="內文"><draw:frame draw:z-index="251659264" draw:id="id0" draw:style-name="a0" draw:name="文字方塊 2" text:anchor-type="paragraph" svg:x="3.875in" svg:y="0.05833in" svg:width="2.58333in" svg:height="1.875in" style:rel-width="scale" style:rel-height="scale"><draw:text-box><text:p text:style-name="P198">救護車設置機構印鑑：</text:p></draw:text-box><svg:title/><svg:desc/></draw:frame></text:p>
      <text:p text:style-name="P199">※ 前開資料是否正確無誤（□是／□否）</text:p>
      <text:p text:style-name="P200">※<text:s/>如未能提供前開資料，請敘明理由：</text:p>
      <text:p text:style-name="P201"/>
      <text:p text:style-name="P202"/>
      <text:p text:style-name="P203">救護車設置機構：</text:p>
      <text:p text:style-name="P204">填寫人／職稱：</text:p>
      <text:p text:style-name="P205">聯絡電話：</text:p>
      <text:p text:style-name="P206"><text:span text:style-name="T207">中華民國 <text:s text:c="2"/></text:span><text:span text:style-name="T208"><text:s text:c="2"/></text:span><text:span text:style-name="T209"><text:s text:c="4"/></text:span><text:span text:style-name="T210"><text:s text:c="2"/></text:span><text:span text:style-name="T211"><text:s/>年 <text:s text:c="2"/></text:span><text:span text:style-name="T212"><text:s text:c="2"/></text:span><text:span text:style-name="T213"><text:s text:c="2"/></text:span><text:span text:style-name="T214"><text:s text:c="2"/>月 <text:s/></text:span><text:span text:style-name="T215"><text:s text:c="2"/></text:span><text:span text:style-name="T216"><text:s text:c="3"/></text:span><text:span text:style-name="T217"><text:s text:c="2"/></text:span><text:span text:style-name="T21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395in" text:min-label-width="0.9604in" text:list-level-position-and-space-mode="label-alignment">
          <style:list-level-label-alignment text:label-followed-by="listtab" fo:margin-left="1in" fo:text-indent="-0.9604in"/>
        </style:list-level-properties>
      </text:list-level-style-number>
      <text:list-level-style-number text:level="3" style:num-suffix="、" style:num-format="1">
        <style:list-level-properties text:space-before="1.0631in" text:min-label-width="0.5902in" text:list-level-position-and-space-mode="label-alignment">
          <style:list-level-label-alignment text:label-followed-by="listtab" fo:margin-left="1.6534in" fo:text-indent="-0.5902in"/>
        </style:list-level-properties>
      </text:list-level-style-number>
      <text:list-level-style-number text:level="4" style:num-prefix="(" style:num-suffix=")、" style:num-format="1">
        <style:list-level-properties text:space-before="1.2208in" text:min-label-width="0.4458in" text:list-level-position-and-space-mode="label-alignment">
          <style:list-level-label-alignment text:label-followed-by="listtab" fo:margin-left="1.6666in" fo:text-indent="-0.4458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5909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冠勳</meta:initial-creator>
    <dc:creator>李冠勳</dc:creator>
    <meta:creation-date>2020-07-16T11:46:00Z</meta:creation-date>
    <dc:date>2020-07-16T11:46:00Z</dc:date>
    <meta:print-date>2018-02-23T1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