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3722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7875in"/>
    </style:style>
    <style:style style:name="Table12" style:family="table">
      <style:table-properties style:width="10.2319in" fo:margin-left="-0.1777in" table:align="left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1" style:family="table-row">
      <style:table-row-properties style:min-row-height="0.636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0" style:family="table-row">
      <style:table-row-properties style:min-row-height="0.597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 style:min-row-height="0.597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line-height="0.3611in"/>
    </style:style>
  </office:automatic-styles>
  <office:body>
    <office:text text:use-soft-page-breaks="true">
      <text:p text:style-name="P1"><text:span text:style-name="T2">附表</text:span><text:span text:style-name="T3"><text:s/>2-1</text:span><text:span text:style-name="T4">：</text:span><text:span text:style-name="T5">臺中市政府衛生局</text:span><text:span text:style-name="T6">捐贈資料</text:span><text:span text:style-name="T7">(</text:span><text:span text:style-name="T8">現金</text:span><text:span text:style-name="T9">)</text:span></text:p>
      <text:p text:style-name="P10">提報單位：疾病管制科<text:s text:c="53"/>填表日期: 109<text:s/>年<text:s/>6<text:s/>月<text:s/>22<text:s/>日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捐贈者名稱或姓名</text:p>
          </table:table-cell>
          <table:table-cell table:style-name="TableCell27">
            <text:p text:style-name="P28">捐贈金額</text:p>
          </table:table-cell>
          <table:table-cell table:style-name="TableCell29">
            <text:p text:style-name="P30">捐贈年月</text:p>
          </table:table-cell>
          <table:table-cell table:style-name="TableCell31">
            <text:p text:style-name="P32">捐贈用途</text:p>
          </table:table-cell>
          <table:table-cell table:style-name="TableCell33">
            <text:p text:style-name="P34">收據編號</text:p>
          </table:table-cell>
          <table:table-cell table:style-name="TableCell35">
            <text:p text:style-name="P36">指定用途</text:p>
          </table:table-cell>
          <table:table-cell table:style-name="TableCell37">
            <text:p text:style-name="P38">使用情形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老井極上燒肉餐飲有限公司</text:p>
          </table:table-cell>
          <table:table-cell table:style-name="TableCell46">
            <text:p text:style-name="P47">24,000</text:p>
          </table:table-cell>
          <table:table-cell table:style-name="TableCell48">
            <text:p text:style-name="P49">109年4月</text:p>
          </table:table-cell>
          <table:table-cell table:style-name="TableCell50" table:number-rows-spanned="3">
            <text:p text:style-name="P51">提供防治嚴重特殊傳染性肺炎（COVID-19）疫情使用</text:p>
          </table:table-cell>
          <table:table-cell table:style-name="TableCell52">
            <text:p text:style-name="P53">006777</text:p>
          </table:table-cell>
          <table:table-cell table:style-name="TableCell54">
            <text:p text:style-name="P55">■是<text:line-break/>□否</text:p>
          </table:table-cell>
          <table:table-cell table:style-name="TableCell56" table:number-rows-spanned="3">
            <text:p text:style-name="P57">將依捐贈人指定用途於防治嚴重特殊傳染性肺炎（COVID-19）疫情使用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老井極上燒肉餐飲有限公司</text:p>
          </table:table-cell>
          <table:table-cell table:style-name="TableCell65">
            <text:p text:style-name="P66">16,300</text:p>
          </table:table-cell>
          <table:table-cell table:style-name="TableCell67">
            <text:p text:style-name="P68">109年5月</text:p>
          </table:table-cell>
          <table:covered-table-cell>
            <text:p text:style-name="P69"/>
          </table:covered-table-cell>
          <table:table-cell table:style-name="TableCell70">
            <text:p text:style-name="P71">006787</text:p>
          </table:table-cell>
          <table:table-cell table:style-name="TableCell72">
            <text:p text:style-name="P73">■是<text:line-break/>□否</text:p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旅禾泡芙之家(芙品軒)</text:p>
          </table:table-cell>
          <table:table-cell table:style-name="TableCell82">
            <text:p text:style-name="P83">50,000</text:p>
          </table:table-cell>
          <table:table-cell table:style-name="TableCell84">
            <text:p text:style-name="P85">109年5月</text:p>
          </table:table-cell>
          <table:covered-table-cell>
            <text:p text:style-name="P86"/>
          </table:covered-table-cell>
          <table:table-cell table:style-name="TableCell87">
            <text:p text:style-name="P88">006837</text:p>
          </table:table-cell>
          <table:table-cell table:style-name="TableCell89">
            <text:p text:style-name="P90">■是<text:line-break/>□否</text:p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辦理公益勸募條例之管考機制</dc:title>
    <dc:subject/>
    <meta:initial-creator>m00507</meta:initial-creator>
    <dc:creator>陳姵彤</dc:creator>
    <meta:creation-date>2020-07-06T04:08:00Z</meta:creation-date>
    <dc:date>2020-07-06T05:39:00Z</dc:date>
    <meta:print-date>2020-07-06T05:31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52" meta:character-count="354" meta:row-count="2" meta:non-whitespace-character-count="303"/>
  </office:meta>
</office:document-meta>
</file>