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5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32_2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3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3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20.1pt" style:use-optimal-row-height="false" fo:break-before="auto"/>
    </style:style>
    <style:style style:name="ro10" style:family="table-row">
      <style:table-row-properties style:row-height="15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8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129.95pt" style:use-optimal-row-height="false" fo:break-before="auto"/>
    </style:style>
    <style:style style:name="ro15" style:family="table-row">
      <style:table-row-properties style:row-height="69.9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各機關補助款執行情形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6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6369" table:default-cell-style-name="ce2"/>
        <table:table-row table:style-name="ro1">
          <table:table-cell office:value-type="string" table:number-columns-spanned="15" table:number-rows-spanned="1" table:style-name="ce27">
            <text:p>臺中市政府衛生局</text:p>
          </table:table-cell>
          <table:covered-table-cell table:number-columns-repeated="14"/>
          <table:table-cell table:number-columns-repeated="16369" table:style-name="ce4"/>
        </table:table-row>
        <table:table-row table:style-name="ro1">
          <table:table-cell office:value-type="string" table:number-columns-spanned="15" table:number-rows-spanned="1" table:style-name="ce27">
            <text:p>中央各機關補助款執行情形表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28">
            <text:p>中華民國108年1月1日至12月31日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7" table:style-name="ce3"/>
          <table:table-cell table:number-columns-repeated="5" table:style-name="ce5"/>
          <table:table-cell office:value-type="string" table:number-columns-spanned="3" table:number-rows-spanned="1" table:style-name="ce33">
            <text:p>單位：新臺幣元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9">
            <text:p>補助計畫名稱</text:p>
          </table:table-cell>
          <table:table-cell office:value-type="string" table:number-columns-spanned="3" table:number-rows-spanned="1" table:style-name="ce29">
            <text:p>核定金額</text:p>
          </table:table-cell>
          <table:covered-table-cell table:number-columns-repeated="2"/>
          <table:table-cell office:value-type="string" table:number-columns-spanned="5" table:number-rows-spanned="1" table:style-name="ce29">
            <text:p>實　　　　　　　　　　現　　　　　　　　　　數</text:p>
          </table:table-cell>
          <table:covered-table-cell table:number-columns-repeated="4"/>
          <table:table-cell office:value-type="string" table:number-columns-spanned="3" table:number-rows-spanned="1" table:style-name="ce29">
            <text:p>保　　　留　　　數</text:p>
          </table:table-cell>
          <table:covered-table-cell table:number-columns-repeated="2"/>
          <table:table-cell office:value-type="string" table:number-columns-spanned="3" table:number-rows-spanned="1" table:style-name="ce29">
            <text:p>賸　　　餘　　　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補助款</text:p>
            <text:p>部 <text:s/>分</text:p>
          </table:table-cell>
          <table:table-cell office:value-type="string" table:style-name="ce1">
            <text:p>本府配合</text:p>
            <text:p>款 部 分</text:p>
          </table:table-cell>
          <table:table-cell office:value-type="string" table:style-name="ce1">
            <text:p>合計</text:p>
            <text:p>(1)</text:p>
          </table:table-cell>
          <table:table-cell office:value-type="string" table:style-name="ce1">
            <text:p>補助款</text:p>
            <text:p>部 <text:s/>分</text:p>
          </table:table-cell>
          <table:table-cell office:value-type="string" table:style-name="ce1">
            <text:p>本府配合</text:p>
            <text:p>款 部 分</text:p>
          </table:table-cell>
          <table:table-cell office:value-type="string" table:style-name="ce1">
            <text:p>合計</text:p>
            <text:p>(2)</text:p>
          </table:table-cell>
          <table:table-cell office:value-type="string" table:style-name="ce8">
            <text:p>實現數占核定金額之比率</text:p>
            <text:p>(3)=(2)/(1)</text:p>
            <text:p>%</text:p>
          </table:table-cell>
          <table:table-cell office:value-type="string" table:style-name="ce1">
            <text:p>執行狀況說明</text:p>
          </table:table-cell>
          <table:table-cell office:value-type="string" table:style-name="ce1">
            <text:p>補助款</text:p>
            <text:p>部 <text:s/>分</text:p>
          </table:table-cell>
          <table:table-cell office:value-type="string" table:style-name="ce1">
            <text:p>本府配合</text:p>
            <text:p>款 部 分</text:p>
          </table:table-cell>
          <table:table-cell office:value-type="string" table:style-name="ce1">
            <text:p>合計</text:p>
            <text:p>(4)</text:p>
          </table:table-cell>
          <table:table-cell office:value-type="string" table:style-name="ce1">
            <text:p>補助款</text:p>
            <text:p>部 <text:s/>分</text:p>
          </table:table-cell>
          <table:table-cell office:value-type="string" table:style-name="ce1">
            <text:p>本府配合</text:p>
            <text:p>款 部 分</text:p>
          </table:table-cell>
          <table:table-cell office:value-type="string" table:style-name="ce9">
            <text:p>合計</text:p>
            <text:p>(5)=(1)-(2)-(4)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　　　計</text:p>
          </table:table-cell>
          <table:table-cell office:value-type="float" office:value="2685983416" table:formula="of:=SUM([.B8:.B34])" table:style-name="ce7">
            <text:p><text:s/>2,685,983,416<text:s/></text:p>
          </table:table-cell>
          <table:table-cell office:value-type="float" office:value="327385793" table:formula="of:=SUM([.C8:.C34])" table:style-name="ce7">
            <text:p><text:s/>327,385,793<text:s/></text:p>
          </table:table-cell>
          <table:table-cell office:value-type="float" office:value="3013369209" table:formula="of:=SUM([.B7:.C7])" table:style-name="ce7">
            <text:p><text:s/>3,013,369,209<text:s/></text:p>
          </table:table-cell>
          <table:table-cell office:value-type="float" office:value="2568852262" table:formula="of:=SUM([.E8:.E34])" table:style-name="ce7">
            <text:p><text:s/>2,568,852,262<text:s/></text:p>
          </table:table-cell>
          <table:table-cell office:value-type="float" office:value="317799647" table:formula="of:=SUM([.F8:.F34])" table:style-name="ce7">
            <text:p><text:s/>317,799,647<text:s/></text:p>
          </table:table-cell>
          <table:table-cell office:value-type="float" office:value="2886651909" table:formula="of:=SUM([.E7:.F7])" table:style-name="ce7">
            <text:p><text:s/>2,886,651,909<text:s/></text:p>
          </table:table-cell>
          <table:table-cell office:value-type="float" office:value="95.7948299325043" table:formula="of:=[.G7]/[.D7]*100" table:style-name="ce10">
            <text:p>95.79<text:s/></text:p>
          </table:table-cell>
          <table:table-cell table:style-name="ce7"/>
          <table:table-cell office:value-type="float" office:value="17077419" table:formula="of:=SUM([.J8:.J34])" table:style-name="ce7">
            <text:p><text:s/>17,077,419<text:s/></text:p>
          </table:table-cell>
          <table:table-cell office:value-type="float" office:value="1669611" table:formula="of:=SUM([.K8:.K34])" table:style-name="ce7">
            <text:p><text:s/>1,669,611<text:s/></text:p>
          </table:table-cell>
          <table:table-cell office:value-type="float" office:value="18747030" table:formula="of:=SUM([.J7:.K7])" table:style-name="ce7">
            <text:p><text:s/>18,747,030<text:s/></text:p>
          </table:table-cell>
          <table:table-cell office:value-type="float" office:value="100053735" table:formula="of:=[.B7]-[.E7]-[.J7]" table:style-name="ce7">
            <text:p><text:s/>100,053,735<text:s/></text:p>
          </table:table-cell>
          <table:table-cell office:value-type="float" office:value="7916535" table:formula="of:=[.C7]-[.F7]-[.K7]" table:style-name="ce7">
            <text:p><text:s/>7,916,535<text:s/></text:p>
          </table:table-cell>
          <table:table-cell office:value-type="float" office:value="107970270" table:formula="of:=SUM([.M7:.N7])" table:style-name="ce7">
            <text:p><text:s/>107,970,270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傳染病防治計畫</text:p>
          </table:table-cell>
          <table:table-cell office:value-type="float" office:value="6314550" table:style-name="ce7">
            <text:p><text:s/>6,314,550<text:s/></text:p>
          </table:table-cell>
          <table:table-cell office:value-type="float" office:value="4017909" table:style-name="ce7">
            <text:p><text:s/>4,017,909<text:s/></text:p>
          </table:table-cell>
          <table:table-cell office:value-type="float" office:value="10332459" table:formula="of:=SUM([.B8:.C8])" table:style-name="ce7">
            <text:p><text:s/>10,332,459<text:s/></text:p>
          </table:table-cell>
          <table:table-cell office:value-type="float" office:value="5857847" table:style-name="ce7">
            <text:p><text:s/>5,857,847<text:s/></text:p>
          </table:table-cell>
          <table:table-cell office:value-type="float" office:value="3865674" table:style-name="ce7">
            <text:p><text:s/>3,865,674<text:s/></text:p>
          </table:table-cell>
          <table:table-cell office:value-type="float" office:value="9723521" table:formula="of:=SUM([.E8:.F8])" table:style-name="ce7">
            <text:p><text:s/>9,723,521<text:s/></text:p>
          </table:table-cell>
          <table:table-cell office:value-type="float" office:value="94.106552951238427" table:formula="of:=[.G8]/[.D8]*100" table:style-name="ce10">
            <text:p>94.1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8:.K8])" table:style-name="ce7">
            <text:p><text:s/>-<text:s/></text:p>
          </table:table-cell>
          <table:table-cell office:value-type="float" office:value="456703" table:formula="of:=[.B8]-[.E8]-[.J8]" table:style-name="ce7">
            <text:p><text:s/>456,703<text:s/></text:p>
          </table:table-cell>
          <table:table-cell office:value-type="float" office:value="152235" table:formula="of:=[.C8]-[.F8]-[.K8]" table:style-name="ce7">
            <text:p><text:s/>152,235<text:s/></text:p>
          </table:table-cell>
          <table:table-cell office:value-type="float" office:value="608938" table:formula="of:=SUM([.M8:.N8])" table:style-name="ce7">
            <text:p><text:s/>608,938<text:s/>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原住民族及離島地區衛生所(室)醫療相關設備更新</text:p>
          </table:table-cell>
          <table:table-cell office:value-type="float" office:value="514170" table:style-name="ce7">
            <text:p><text:s/>514,170<text:s/></text:p>
          </table:table-cell>
          <table:table-cell office:value-type="float" office:value="76830" table:style-name="ce7">
            <text:p><text:s/>76,830<text:s/></text:p>
          </table:table-cell>
          <table:table-cell office:value-type="float" office:value="591000" table:formula="of:=SUM([.B9:.C9])" table:style-name="ce7">
            <text:p><text:s/>591,000<text:s/></text:p>
          </table:table-cell>
          <table:table-cell office:value-type="float" office:value="488331" table:style-name="ce7">
            <text:p><text:s/>488,331<text:s/></text:p>
          </table:table-cell>
          <table:table-cell office:value-type="float" office:value="72969" table:style-name="ce7">
            <text:p><text:s/>72,969<text:s/></text:p>
          </table:table-cell>
          <table:table-cell office:value-type="float" office:value="561300" table:formula="of:=SUM([.E9:.F9])" table:style-name="ce7">
            <text:p><text:s/>561,300<text:s/></text:p>
          </table:table-cell>
          <table:table-cell office:value-type="float" office:value="94.974619289340097" table:formula="of:=[.G9]/[.D9]*100" table:style-name="ce10">
            <text:p>94.97<text:s/></text:p>
          </table:table-cell>
          <table:table-cell table:style-name="ce1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9:.K9])" table:style-name="ce7">
            <text:p><text:s/>-<text:s/></text:p>
          </table:table-cell>
          <table:table-cell office:value-type="float" office:value="25839" table:formula="of:=[.B9]-[.E9]-[.J9]" table:style-name="ce7">
            <text:p><text:s/>25,839<text:s/></text:p>
          </table:table-cell>
          <table:table-cell office:value-type="float" office:value="3861" table:formula="of:=[.C9]-[.F9]-[.K9]" table:style-name="ce7">
            <text:p><text:s/>3,861<text:s/></text:p>
          </table:table-cell>
          <table:table-cell office:value-type="float" office:value="29700" table:formula="of:=SUM([.M9:.N9])" table:style-name="ce7">
            <text:p><text:s/>29,700<text:s/>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度原住民族就醫及長期照護資源(含社福機構)使用交通費補助計畫</text:p>
          </table:table-cell>
          <table:table-cell office:value-type="float" office:value="855000" table:style-name="ce7">
            <text:p><text:s/>855,000<text:s/></text:p>
          </table:table-cell>
          <table:table-cell office:value-type="float" office:value="128000" table:style-name="ce7">
            <text:p><text:s/>128,000<text:s/></text:p>
          </table:table-cell>
          <table:table-cell office:value-type="float" office:value="983000" table:formula="of:=SUM([.B10:.C10])" table:style-name="ce7">
            <text:p><text:s/>983,000<text:s/></text:p>
          </table:table-cell>
          <table:table-cell office:value-type="float" office:value="855000" table:style-name="ce7">
            <text:p><text:s/>855,000<text:s/></text:p>
          </table:table-cell>
          <table:table-cell office:value-type="float" office:value="128000" table:style-name="ce7">
            <text:p><text:s/>128,000<text:s/></text:p>
          </table:table-cell>
          <table:table-cell office:value-type="float" office:value="983000" table:formula="of:=SUM([.E10:.F10])" table:style-name="ce7">
            <text:p><text:s/>983,000<text:s/></text:p>
          </table:table-cell>
          <table:table-cell office:value-type="float" office:value="100" table:formula="of:=[.G10]/[.D10]*100" table:style-name="ce10">
            <text:p>100.00<text:s/></text:p>
          </table:table-cell>
          <table:table-cell table:style-name="ce1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10:.K10])" table:style-name="ce7">
            <text:p><text:s/>-<text:s/></text:p>
          </table:table-cell>
          <table:table-cell office:value-type="float" office:value="0" table:formula="of:=[.B10]-[.E10]-[.J10]" table:style-name="ce7">
            <text:p><text:s/>-<text:s/></text:p>
          </table:table-cell>
          <table:table-cell office:value-type="float" office:value="0" table:formula="of:=[.C10]-[.F10]-[.K10]" table:style-name="ce7">
            <text:p><text:s/>-<text:s/></text:p>
          </table:table-cell>
          <table:table-cell office:value-type="float" office:value="0" table:formula="of:=SUM([.M10:.N10])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建立優質之緊急醫療救護體系計畫</text:p>
          </table:table-cell>
          <table:table-cell office:value-type="float" office:value="590000" table:style-name="ce7">
            <text:p><text:s/>590,000<text:s/></text:p>
          </table:table-cell>
          <table:table-cell office:value-type="float" office:value="253000" table:style-name="ce7">
            <text:p><text:s/>253,000<text:s/></text:p>
          </table:table-cell>
          <table:table-cell office:value-type="float" office:value="843000" table:formula="of:=SUM([.B11:.C11])" table:style-name="ce7">
            <text:p><text:s/>843,000<text:s/></text:p>
          </table:table-cell>
          <table:table-cell office:value-type="float" office:value="555250" table:style-name="ce7">
            <text:p><text:s/>555,250<text:s/></text:p>
          </table:table-cell>
          <table:table-cell office:value-type="float" office:value="238250" table:style-name="ce7">
            <text:p><text:s/>238,250<text:s/></text:p>
          </table:table-cell>
          <table:table-cell office:value-type="float" office:value="793500" table:formula="of:=SUM([.E11:.F11])" table:style-name="ce7">
            <text:p><text:s/>793,500<text:s/></text:p>
          </table:table-cell>
          <table:table-cell office:value-type="float" office:value="94.128113879003564" table:formula="of:=[.G11]/[.D11]*100" table:style-name="ce10">
            <text:p>94.13<text:s/></text:p>
          </table:table-cell>
          <table:table-cell table:style-name="ce1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11:.K11])" table:style-name="ce7">
            <text:p><text:s/>-<text:s/></text:p>
          </table:table-cell>
          <table:table-cell office:value-type="float" office:value="34750" table:formula="of:=[.B11]-[.E11]-[.J11]" table:style-name="ce7">
            <text:p><text:s/>34,750<text:s/></text:p>
          </table:table-cell>
          <table:table-cell office:value-type="float" office:value="14750" table:formula="of:=[.C11]-[.F11]-[.K11]" table:style-name="ce7">
            <text:p><text:s/>14,750<text:s/></text:p>
          </table:table-cell>
          <table:table-cell office:value-type="float" office:value="49500" table:formula="of:=SUM([.M11:.N11])" table:style-name="ce7">
            <text:p><text:s/>49,500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整合型心理健康工作計畫</text:p>
          </table:table-cell>
          <table:table-cell office:value-type="float" office:value="11796000" table:style-name="ce14">
            <text:p><text:s/>11,796,000<text:s/></text:p>
          </table:table-cell>
          <table:table-cell office:value-type="float" office:value="6352000" table:style-name="ce14">
            <text:p><text:s/>6,352,000<text:s/></text:p>
          </table:table-cell>
          <table:table-cell office:value-type="float" office:value="18148000" table:formula="of:=SUM([.B12:.C12])" table:style-name="ce7">
            <text:p><text:s/>18,148,000<text:s/></text:p>
          </table:table-cell>
          <table:table-cell office:value-type="float" office:value="11796000" table:style-name="ce14">
            <text:p><text:s/>11,796,000<text:s/></text:p>
          </table:table-cell>
          <table:table-cell office:value-type="float" office:value="6135507" table:style-name="ce14">
            <text:p><text:s/>6,135,507<text:s/></text:p>
          </table:table-cell>
          <table:table-cell office:value-type="float" office:value="17931507" table:formula="of:=SUM([.E12:.F12])" table:style-name="ce7">
            <text:p><text:s/>17,931,507<text:s/></text:p>
          </table:table-cell>
          <table:table-cell office:value-type="float" office:value="98.807069649548168" table:formula="of:=[.G12]/[.D12]*100" table:style-name="ce10">
            <text:p>98.81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J12:.K12])" table:style-name="ce7">
            <text:p><text:s/>-<text:s/></text:p>
          </table:table-cell>
          <table:table-cell office:value-type="float" office:value="0" table:formula="of:=[.B12]-[.E12]-[.J12]" table:style-name="ce7">
            <text:p><text:s/>-<text:s/></text:p>
          </table:table-cell>
          <table:table-cell office:value-type="float" office:value="216493" table:formula="of:=[.C12]-[.F12]-[.K12]" table:style-name="ce7">
            <text:p><text:s/>216,493<text:s/></text:p>
          </table:table-cell>
          <table:table-cell office:value-type="float" office:value="216493" table:formula="of:=SUM([.M12:.N12])" table:style-name="ce7">
            <text:p><text:s/>216,493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弱勢族群就醫補助計畫</text:p>
          </table:table-cell>
          <table:table-cell office:value-type="float" office:value="3669000" table:style-name="ce14">
            <text:p><text:s/>3,669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69000" table:formula="of:=SUM([.B13:.C13])" table:style-name="ce7">
            <text:p><text:s/>3,669,000<text:s/></text:p>
          </table:table-cell>
          <table:table-cell office:value-type="float" office:value="3668942" table:style-name="ce14">
            <text:p><text:s/>3,668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68942" table:formula="of:=SUM([.E13:.F13])" table:style-name="ce7">
            <text:p><text:s/>3,668,942<text:s/></text:p>
          </table:table-cell>
          <table:table-cell office:value-type="float" office:value="99.998419187789594" table:formula="of:=[.G13]/[.D13]*100" table:style-name="ce10">
            <text:p>100.00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J13:.K13])" table:style-name="ce7">
            <text:p><text:s/>-<text:s/></text:p>
          </table:table-cell>
          <table:table-cell office:value-type="float" office:value="58" table:formula="of:=[.B13]-[.E13]-[.J13]" table:style-name="ce7">
            <text:p><text:s/>58<text:s/></text:p>
          </table:table-cell>
          <table:table-cell office:value-type="float" office:value="0" table:formula="of:=[.C13]-[.F13]-[.K13]" table:style-name="ce7">
            <text:p><text:s/>-<text:s/></text:p>
          </table:table-cell>
          <table:table-cell office:value-type="float" office:value="58" table:formula="of:=SUM([.M13:.N13])" table:style-name="ce7">
            <text:p><text:s/>58<text:s/>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家庭暴力及性侵害加害人多元處遇資源培力計畫</text:p>
          </table:table-cell>
          <table:table-cell office:value-type="float" office:value="259000" table:style-name="ce14">
            <text:p><text:s/>259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000" table:formula="of:=SUM([.B14:.C14])" table:style-name="ce7">
            <text:p><text:s/>259,000<text:s/></text:p>
          </table:table-cell>
          <table:table-cell office:value-type="float" office:value="243881" table:style-name="ce14">
            <text:p><text:s/>243,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881" table:formula="of:=SUM([.E14:.F14])" table:style-name="ce7">
            <text:p><text:s/>243,881<text:s/></text:p>
          </table:table-cell>
          <table:table-cell office:value-type="float" office:value="94.162548262548256" table:formula="of:=[.G14]/[.D14]*100" table:style-name="ce10">
            <text:p>94.16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J14:.K14])" table:style-name="ce7">
            <text:p><text:s/>-<text:s/></text:p>
          </table:table-cell>
          <table:table-cell office:value-type="float" office:value="15119" table:formula="of:=[.B14]-[.E14]-[.J14]" table:style-name="ce7">
            <text:p><text:s/>15,119<text:s/></text:p>
          </table:table-cell>
          <table:table-cell office:value-type="float" office:value="0" table:formula="of:=[.C14]-[.F14]-[.K14]" table:style-name="ce7">
            <text:p><text:s/>-<text:s/></text:p>
          </table:table-cell>
          <table:table-cell office:value-type="float" office:value="15119" table:formula="of:=SUM([.M14:.N14])" table:style-name="ce7">
            <text:p><text:s/>15,119<text:s/></text:p>
          </table:table-cell>
          <table:table-cell table:number-columns-repeated="16369"/>
        </table:table-row>
        <table:table-row table:style-name="ro9">
          <table:table-cell office:value-type="string" table:style-name="ce12">
            <text:p>微笑向日葵大專志工陪伴輔導計畫</text:p>
          </table:table-cell>
          <table:table-cell office:value-type="float" office:value="465000" table:style-name="ce7">
            <text:p><text:s/>465,000<text:s/></text:p>
          </table:table-cell>
          <table:table-cell office:value-type="float" office:value="116250" table:style-name="ce7">
            <text:p><text:s/>116,250<text:s/></text:p>
          </table:table-cell>
          <table:table-cell office:value-type="float" office:value="581250" table:formula="of:=SUM([.B15:.C15])" table:style-name="ce7">
            <text:p><text:s/>581,250<text:s/></text:p>
          </table:table-cell>
          <table:table-cell office:value-type="float" office:value="169000" table:style-name="ce7">
            <text:p><text:s/>169,000<text:s/></text:p>
          </table:table-cell>
          <table:table-cell office:value-type="float" office:value="52866" table:style-name="ce7">
            <text:p><text:s/>52,866<text:s/></text:p>
          </table:table-cell>
          <table:table-cell office:value-type="float" office:value="221866" table:formula="of:=SUM([.E15:.F15])" table:style-name="ce7">
            <text:p><text:s/>221,866<text:s/></text:p>
          </table:table-cell>
          <table:table-cell office:value-type="float" office:value="38.170494623655912" table:formula="of:=[.G15]/[.D15]*100" table:style-name="ce10">
            <text:p>38.17<text:s/></text:p>
          </table:table-cell>
          <table:table-cell office:value-type="string" table:style-name="ce16">
            <text:p>大專志工均就學中，需兼顧課業及打工，且計畫期間因遇大專生寒暑期返鄉造成假期間志工資源短缺、六月畢業潮、生涯規劃及部分志工僅完成學校服務學習課程規定時數等因素，故服務穩定度偏低;另部分機構於下半年所需大專志工需求量已達飽和，導致服務量能及執行率較無法提升。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15:.K15])" table:style-name="ce7">
            <text:p><text:s/>-<text:s/></text:p>
          </table:table-cell>
          <table:table-cell office:value-type="float" office:value="296000" table:formula="of:=[.B15]-[.E15]-[.J15]" table:style-name="ce7">
            <text:p><text:s/>296,000<text:s/></text:p>
          </table:table-cell>
          <table:table-cell office:value-type="float" office:value="63384" table:formula="of:=[.C15]-[.F15]-[.K15]" table:style-name="ce7">
            <text:p><text:s/>63,384<text:s/></text:p>
          </table:table-cell>
          <table:table-cell office:value-type="float" office:value="359384" table:formula="of:=SUM([.M15:.N15])" table:style-name="ce7">
            <text:p><text:s/>359,384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醫起護少陪伴計畫</text:p>
          </table:table-cell>
          <table:table-cell office:value-type="float" office:value="1000000" table:style-name="ce7">
            <text:p><text:s/>1,00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00000" table:formula="of:=SUM([.B16:.C16])" table:style-name="ce7">
            <text:p><text:s/>1,000,000<text:s/></text:p>
          </table:table-cell>
          <table:table-cell office:value-type="float" office:value="931308" table:style-name="ce7">
            <text:p><text:s/>931,30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31308" table:formula="of:=SUM([.E16:.F16])" table:style-name="ce7">
            <text:p><text:s/>931,308<text:s/></text:p>
          </table:table-cell>
          <table:table-cell office:value-type="float" office:value="93.130800000000008" table:formula="of:=[.G16]/[.D16]*100" table:style-name="ce10">
            <text:p>93.13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16:.K16])" table:style-name="ce7">
            <text:p><text:s/>-<text:s/></text:p>
          </table:table-cell>
          <table:table-cell office:value-type="float" office:value="68692" table:formula="of:=[.B16]-[.E16]-[.J16]" table:style-name="ce7">
            <text:p><text:s/>68,692<text:s/></text:p>
          </table:table-cell>
          <table:table-cell office:value-type="float" office:value="0" table:formula="of:=[.C16]-[.F16]-[.K16]" table:style-name="ce7">
            <text:p><text:s/>-<text:s/></text:p>
          </table:table-cell>
          <table:table-cell office:value-type="float" office:value="68692" table:formula="of:=SUM([.M16:.N16])" table:style-name="ce7">
            <text:p><text:s/>68,692<text:s/></text:p>
          </table:table-cell>
          <table:table-cell table:number-columns-repeated="16369"/>
        </table:table-row>
        <table:table-row table:style-name="ro10">
          <table:table-cell office:value-type="string" table:style-name="ce12">
            <text:p>藥癮者處遇計畫</text:p>
          </table:table-cell>
          <table:table-cell office:value-type="float" office:value="32640000" table:style-name="ce7">
            <text:p><text:s/>32,640,000<text:s/></text:p>
          </table:table-cell>
          <table:table-cell office:value-type="float" office:value="10880000" table:style-name="ce7">
            <text:p><text:s/>10,880,000<text:s/></text:p>
          </table:table-cell>
          <table:table-cell office:value-type="float" office:value="43520000" table:formula="of:=SUM([.B17:.C17])" table:style-name="ce7">
            <text:p><text:s/>43,520,000<text:s/></text:p>
          </table:table-cell>
          <table:table-cell office:value-type="float" office:value="25020283" table:style-name="ce7">
            <text:p><text:s/>25,020,283<text:s/></text:p>
          </table:table-cell>
          <table:table-cell office:value-type="float" office:value="8345347" table:style-name="ce7">
            <text:p><text:s/>8,345,347<text:s/></text:p>
          </table:table-cell>
          <table:table-cell office:value-type="float" office:value="33365630" table:formula="of:=SUM([.E17:.F17])" table:style-name="ce7">
            <text:p><text:s/>33,365,630<text:s/></text:p>
          </table:table-cell>
          <table:table-cell office:value-type="float" office:value="76.667348345588238" table:formula="of:=[.G17]/[.D17]*100" table:style-name="ce10">
            <text:p>76.67<text:s/></text:p>
          </table:table-cell>
          <table:table-cell office:value-type="string" table:style-name="ce13">
            <text:p>因中央要求增加個案管理人力28名，聘用人員資格需符合相關專業科系招聘不易且人員流動，導致薪資實支數較少。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17:.K17])" table:style-name="ce7">
            <text:p><text:s/>-<text:s/></text:p>
          </table:table-cell>
          <table:table-cell office:value-type="float" office:value="7619717" table:formula="of:=[.B17]-[.E17]-[.J17]" table:style-name="ce7">
            <text:p><text:s/>7,619,717<text:s/></text:p>
          </table:table-cell>
          <table:table-cell office:value-type="float" office:value="2534653" table:formula="of:=[.C17]-[.F17]-[.K17]" table:style-name="ce7">
            <text:p><text:s/>2,534,653<text:s/></text:p>
          </table:table-cell>
          <table:table-cell office:value-type="float" office:value="10154370" table:formula="of:=SUM([.M17:.N17])" table:style-name="ce7">
            <text:p><text:s/>10,154,370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菸害防制工作計畫</text:p>
          </table:table-cell>
          <table:table-cell office:value-type="float" office:value="23454000" table:style-name="ce11">
            <text:p><text:s/>23,454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54000" table:formula="of:=SUM([.B18:.C18])" table:style-name="ce7">
            <text:p><text:s/>23,454,000<text:s/></text:p>
          </table:table-cell>
          <table:table-cell office:value-type="float" office:value="22181558" table:style-name="ce11">
            <text:p><text:s/>22,181,5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81558" table:formula="of:=SUM([.E18:.F18])" table:style-name="ce7">
            <text:p><text:s/>22,181,558<text:s/></text:p>
          </table:table-cell>
          <table:table-cell office:value-type="float" office:value="94.574733520934601" table:formula="of:=[.G18]/[.D18]*100" table:style-name="ce10">
            <text:p>94.57<text:s/></text:p>
          </table:table-cell>
          <table:table-cell table:style-name="ce11"/>
          <table:table-cell office:value-type="float" office:value="462000" table:style-name="ce11">
            <text:p><text:s/>462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000" table:formula="of:=SUM([.J18:.K18])" table:style-name="ce7">
            <text:p><text:s/>462,000<text:s/></text:p>
          </table:table-cell>
          <table:table-cell office:value-type="float" office:value="810442" table:formula="of:=[.B18]-[.E18]-[.J18]" table:style-name="ce7">
            <text:p><text:s/>810,442<text:s/></text:p>
          </table:table-cell>
          <table:table-cell office:value-type="float" office:value="0" table:formula="of:=[.C18]-[.F18]-[.K18]" table:style-name="ce7">
            <text:p><text:s/>-<text:s/></text:p>
          </table:table-cell>
          <table:table-cell office:value-type="float" office:value="810442" table:formula="of:=SUM([.M18:.N18])" table:style-name="ce7">
            <text:p><text:s/>810,442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衛生保健工作</text:p>
          </table:table-cell>
          <table:table-cell office:value-type="float" office:value="17015500" table:style-name="ce17">
            <text:p><text:s/>17,015,5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15500" table:formula="of:=SUM([.B19:.C19])" table:style-name="ce7">
            <text:p><text:s/>17,015,500<text:s/></text:p>
          </table:table-cell>
          <table:table-cell office:value-type="float" office:value="14522556" table:style-name="ce17">
            <text:p><text:s/>14,522,5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2556" table:formula="of:=SUM([.E19:.F19])" table:style-name="ce7">
            <text:p><text:s/>14,522,556<text:s/></text:p>
          </table:table-cell>
          <table:table-cell office:value-type="float" office:value="85.348981810702014" table:formula="of:=[.G19]/[.D19]*100" table:style-name="ce10">
            <text:p>85.35<text:s/></text:p>
          </table:table-cell>
          <table:table-cell office:value-type="string" table:style-name="ce17">
            <text:p>-</text:p>
          </table:table-cell>
          <table:table-cell office:value-type="float" office:value="530000" table:style-name="ce17">
            <text:p><text:s/>53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0000" table:formula="of:=SUM([.J19:.K19])" table:style-name="ce7">
            <text:p><text:s/>530,000<text:s/></text:p>
          </table:table-cell>
          <table:table-cell office:value-type="float" office:value="1962944" table:formula="of:=[.B19]-[.E19]-[.J19]" table:style-name="ce7">
            <text:p><text:s/>1,962,944<text:s/></text:p>
          </table:table-cell>
          <table:table-cell office:value-type="float" office:value="0" table:formula="of:=[.C19]-[.F19]-[.K19]" table:style-name="ce7">
            <text:p><text:s/>-<text:s/></text:p>
          </table:table-cell>
          <table:table-cell office:value-type="float" office:value="1962944" table:formula="of:=SUM([.M19:.N19])" table:style-name="ce7">
            <text:p><text:s/>1,962,944<text:s/></text:p>
          </table:table-cell>
          <table:table-cell table:number-columns-repeated="16369"/>
        </table:table-row>
        <table:table-row table:style-name="ro10">
          <table:table-cell office:value-type="string" table:style-name="ce12">
            <text:p>癌症篩檢人力計畫</text:p>
          </table:table-cell>
          <table:table-cell office:value-type="float" office:value="4038000" table:style-name="ce17">
            <text:p><text:s/>4,038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38000" table:formula="of:=SUM([.B20:.C20])" table:style-name="ce7">
            <text:p><text:s/>4,038,000<text:s/></text:p>
          </table:table-cell>
          <table:table-cell office:value-type="float" office:value="1967599" table:style-name="ce17">
            <text:p><text:s/>1,967,5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67599" table:formula="of:=SUM([.E20:.F20])" table:style-name="ce7">
            <text:p><text:s/>1,967,599<text:s/></text:p>
          </table:table-cell>
          <table:table-cell office:value-type="float" office:value="48.727067855373946" table:formula="of:=[.G20]/[.D20]*100" table:style-name="ce10">
            <text:p>48.73<text:s/></text:p>
          </table:table-cell>
          <table:table-cell office:value-type="string" table:style-name="ce18">
            <text:p>年度內積極公告徵才，惟人力難以聘任及離職無法留用，致產生經費賸餘數，爾後將持續積極招募及培訓人才。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20:.K20])" table:style-name="ce7">
            <text:p><text:s/>-<text:s/></text:p>
          </table:table-cell>
          <table:table-cell office:value-type="float" office:value="2070401" table:formula="of:=[.B20]-[.E20]-[.J20]" table:style-name="ce7">
            <text:p><text:s/>2,070,401<text:s/></text:p>
          </table:table-cell>
          <table:table-cell office:value-type="float" office:value="0" table:formula="of:=[.C20]-[.F20]-[.K20]" table:style-name="ce7">
            <text:p><text:s/>-<text:s/></text:p>
          </table:table-cell>
          <table:table-cell office:value-type="float" office:value="2070401" table:formula="of:=SUM([.M20:.N20])" table:style-name="ce7">
            <text:p><text:s/>2,070,401<text:s/></text:p>
          </table:table-cell>
          <table:table-cell table:number-columns-repeated="16369"/>
        </table:table-row>
        <table:table-row table:style-name="ro11">
          <table:table-cell office:value-type="string" table:style-name="ce12">
            <text:p>原住民族及離島地區醫療保健行政工作-部落社區健康營造計畫</text:p>
          </table:table-cell>
          <table:table-cell office:value-type="float" office:value="1200000" table:style-name="ce17">
            <text:p><text:s/>1,200,000<text:s/></text:p>
          </table:table-cell>
          <table:table-cell office:value-type="float" office:value="180000" table:style-name="ce17">
            <text:p><text:s/>180,000<text:s/></text:p>
          </table:table-cell>
          <table:table-cell office:value-type="float" office:value="1380000" table:formula="of:=SUM([.B21:.C21])" table:style-name="ce7">
            <text:p><text:s/>1,380,000<text:s/></text:p>
          </table:table-cell>
          <table:table-cell office:value-type="float" office:value="1005833" table:style-name="ce17">
            <text:p><text:s/>1,005,833<text:s/></text:p>
          </table:table-cell>
          <table:table-cell office:value-type="float" office:value="150297" table:style-name="ce17">
            <text:p><text:s/>150,297<text:s/></text:p>
          </table:table-cell>
          <table:table-cell office:value-type="float" office:value="1156130" table:formula="of:=SUM([.E21:.F21])" table:style-name="ce7">
            <text:p><text:s/>1,156,130<text:s/></text:p>
          </table:table-cell>
          <table:table-cell office:value-type="float" office:value="83.777536231884056" table:formula="of:=[.G21]/[.D21]*100" table:style-name="ce10">
            <text:p>83.78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21:.K21])" table:style-name="ce7">
            <text:p><text:s/>-<text:s/></text:p>
          </table:table-cell>
          <table:table-cell office:value-type="float" office:value="194167" table:formula="of:=[.B21]-[.E21]-[.J21]" table:style-name="ce7">
            <text:p><text:s/>194,167<text:s/></text:p>
          </table:table-cell>
          <table:table-cell office:value-type="float" office:value="29703" table:formula="of:=[.C21]-[.F21]-[.K21]" table:style-name="ce7">
            <text:p><text:s/>29,703<text:s/></text:p>
          </table:table-cell>
          <table:table-cell office:value-type="float" office:value="223870" table:formula="of:=SUM([.M21:.N21])" table:style-name="ce7">
            <text:p><text:s/>223,870<text:s/></text:p>
          </table:table-cell>
          <table:table-cell table:number-columns-repeated="16369"/>
        </table:table-row>
        <table:table-row table:style-name="ro11">
          <table:table-cell office:value-type="string" table:style-name="ce12">
            <text:p>長期照顧十年計畫2.0</text:p>
          </table:table-cell>
          <table:table-cell office:value-type="float" office:value="2564925716" table:style-name="ce11">
            <text:p><text:s/>2,564,925,716<text:s/></text:p>
          </table:table-cell>
          <table:table-cell office:value-type="float" office:value="294908284" table:style-name="ce11">
            <text:p><text:s/>294,908,284<text:s/></text:p>
          </table:table-cell>
          <table:table-cell office:value-type="float" office:value="2859834000" table:formula="of:=SUM([.B22:.C22])" table:style-name="ce7">
            <text:p><text:s/>2,859,834,000<text:s/></text:p>
          </table:table-cell>
          <table:table-cell office:value-type="float" office:value="2469995798" table:style-name="ce11">
            <text:p><text:s/>2,469,995,798<text:s/></text:p>
          </table:table-cell>
          <table:table-cell office:value-type="float" office:value="290197365" table:style-name="ce11">
            <text:p><text:s/>290,197,365<text:s/></text:p>
          </table:table-cell>
          <table:table-cell office:value-type="float" office:value="2760193163" table:formula="of:=SUM([.E22:.F22])" table:style-name="ce7">
            <text:p><text:s/>2,760,193,163<text:s/></text:p>
          </table:table-cell>
          <table:table-cell office:value-type="float" office:value="96.515852423602212" table:formula="of:=[.G22]/[.D22]*100" table:style-name="ce10">
            <text:p>96.52<text:s/></text:p>
          </table:table-cell>
          <table:table-cell table:style-name="ce17"/>
          <table:table-cell office:value-type="float" office:value="9406982" table:style-name="ce19">
            <text:p><text:s/>9,406,9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06982" table:formula="of:=SUM([.J22:.K22])" table:style-name="ce7">
            <text:p><text:s/>9,406,982<text:s/></text:p>
          </table:table-cell>
          <table:table-cell office:value-type="float" office:value="85522936" table:formula="of:=[.B22]-[.E22]-[.J22]" table:style-name="ce7">
            <text:p><text:s/>85,522,936<text:s/></text:p>
          </table:table-cell>
          <table:table-cell office:value-type="float" office:value="4710919" table:formula="of:=[.C22]-[.F22]-[.K22]" table:style-name="ce7">
            <text:p><text:s/>4,710,919<text:s/></text:p>
          </table:table-cell>
          <table:table-cell office:value-type="float" office:value="90233855" table:formula="of:=SUM([.M22:.N22])" table:style-name="ce7">
            <text:p><text:s/>90,233,855<text:s/></text:p>
          </table:table-cell>
          <table:table-cell table:number-columns-repeated="16369"/>
        </table:table-row>
        <table:table-row table:style-name="ro12">
          <table:table-cell office:value-type="string" table:style-name="ce12">
            <text:p>前瞻基礎建設「公共服務據點整備-整建長照衛福據點」計畫(西屯區衛生所)</text:p>
          </table:table-cell>
          <table:table-cell office:value-type="float" office:value="1200000" table:style-name="ce7">
            <text:p><text:s/>1,200,000<text:s/></text:p>
          </table:table-cell>
          <table:table-cell office:value-type="float" office:value="300000" table:style-name="ce7">
            <text:p><text:s/>300,000<text:s/></text:p>
          </table:table-cell>
          <table:table-cell office:value-type="float" office:value="1500000" table:formula="of:=SUM([.B23:.C23])" table:style-name="ce7">
            <text:p><text:s/>1,50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E23:.F23])" table:style-name="ce7">
            <text:p><text:s/>-<text:s/></text:p>
          </table:table-cell>
          <table:table-cell office:value-type="float" office:value="0" table:formula="of:=[.G23]/[.D23]*100" table:style-name="ce10">
            <text:p>0.00<text:s/></text:p>
          </table:table-cell>
          <table:table-cell office:value-type="string" table:style-name="ce12">
            <text:p>本案歷經2次流標，於同年10月中決標並於10月底動工，施工過程中因圍牆地基不穩影響施作，簽辦變更設計，爰辦理經費保留。</text:p>
          </table:table-cell>
          <table:table-cell office:value-type="float" office:value="1196663" table:style-name="ce20">
            <text:p>1,196,663<text:s/></text:p>
          </table:table-cell>
          <table:table-cell office:value-type="float" office:value="299166" table:style-name="ce20">
            <text:p>299,166<text:s/></text:p>
          </table:table-cell>
          <table:table-cell office:value-type="float" office:value="1495829" table:formula="of:=SUM([.J23:.K23])" table:style-name="ce7">
            <text:p><text:s/>1,495,829<text:s/></text:p>
          </table:table-cell>
          <table:table-cell office:value-type="float" office:value="3337" table:formula="of:=[.B23]-[.E23]-[.J23]" table:style-name="ce7">
            <text:p><text:s/>3,337<text:s/></text:p>
          </table:table-cell>
          <table:table-cell office:value-type="float" office:value="834" table:formula="of:=[.C23]-[.F23]-[.K23]" table:style-name="ce7">
            <text:p><text:s/>834<text:s/></text:p>
          </table:table-cell>
          <table:table-cell office:value-type="float" office:value="4171" table:formula="of:=SUM([.M23:.N23])" table:style-name="ce7">
            <text:p><text:s/>4,171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前瞻基礎建設「公共服務據點整備-整建長照衛福據點」計畫(東勢區衛生所)</text:p>
          </table:table-cell>
          <table:table-cell office:value-type="float" office:value="71000" table:style-name="ce7">
            <text:p><text:s/>71,000<text:s/></text:p>
          </table:table-cell>
          <table:table-cell office:value-type="float" office:value="18000" table:style-name="ce7">
            <text:p><text:s/>18,000<text:s/></text:p>
          </table:table-cell>
          <table:table-cell office:value-type="float" office:value="89000" table:formula="of:=SUM([.B24:.C24])" table:style-name="ce7">
            <text:p><text:s/>89,000<text:s/></text:p>
          </table:table-cell>
          <table:table-cell office:value-type="float" office:value="67632" table:style-name="ce7">
            <text:p><text:s/>67,632<text:s/></text:p>
          </table:table-cell>
          <table:table-cell office:value-type="float" office:value="16908" table:style-name="ce7">
            <text:p><text:s/>16,908<text:s/></text:p>
          </table:table-cell>
          <table:table-cell office:value-type="float" office:value="84540" table:formula="of:=SUM([.E24:.F24])" table:style-name="ce7">
            <text:p><text:s/>84,540<text:s/></text:p>
          </table:table-cell>
          <table:table-cell office:value-type="float" office:value="94.988764044943821" table:formula="of:=[.G24]/[.D24]*100" table:style-name="ce10">
            <text:p>94.99<text:s/></text:p>
          </table:table-cell>
          <table:table-cell table:style-name="ce1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24:.K24])" table:style-name="ce7">
            <text:p><text:s/>-<text:s/></text:p>
          </table:table-cell>
          <table:table-cell office:value-type="float" office:value="3368" table:formula="of:=[.B24]-[.E24]-[.J24]" table:style-name="ce7">
            <text:p><text:s/>3,368<text:s/></text:p>
          </table:table-cell>
          <table:table-cell office:value-type="float" office:value="1092" table:formula="of:=[.C24]-[.F24]-[.K24]" table:style-name="ce7">
            <text:p><text:s/>1,092<text:s/></text:p>
          </table:table-cell>
          <table:table-cell office:value-type="float" office:value="4460" table:formula="of:=SUM([.M24:.N24])" table:style-name="ce7">
            <text:p><text:s/>4,460<text:s/></text:p>
          </table:table-cell>
          <table:table-cell table:number-columns-repeated="16369"/>
        </table:table-row>
        <table:table-row table:style-name="ro12">
          <table:table-cell office:value-type="string" table:style-name="ce12">
            <text:p>前瞻基礎建設「公共服務據點整備-整建長照衛福據點」計畫(烏日區衛生所)</text:p>
          </table:table-cell>
          <table:table-cell office:value-type="float" office:value="120000" table:style-name="ce7">
            <text:p><text:s/>120,000<text:s/></text:p>
          </table:table-cell>
          <table:table-cell office:value-type="float" office:value="30000" table:style-name="ce7">
            <text:p><text:s/>30,000<text:s/></text:p>
          </table:table-cell>
          <table:table-cell office:value-type="float" office:value="150000" table:formula="of:=SUM([.B25:.C25])" table:style-name="ce7">
            <text:p><text:s/>150,000<text:s/></text:p>
          </table:table-cell>
          <table:table-cell office:value-type="float" office:value="79212" table:style-name="ce7">
            <text:p><text:s/>79,212<text:s/></text:p>
          </table:table-cell>
          <table:table-cell office:value-type="float" office:value="19803" table:style-name="ce7">
            <text:p><text:s/>19,803<text:s/></text:p>
          </table:table-cell>
          <table:table-cell office:value-type="float" office:value="99015" table:formula="of:=SUM([.E25:.F25])" table:style-name="ce7">
            <text:p><text:s/>99,015<text:s/></text:p>
          </table:table-cell>
          <table:table-cell office:value-type="float" office:value="66.010000000000005" table:formula="of:=[.G25]/[.D25]*100" table:style-name="ce10">
            <text:p>66.01<text:s/></text:p>
          </table:table-cell>
          <table:table-cell office:value-type="string" table:style-name="ce12">
            <text:p>除整建長照衛福據點工程，該所亦辦理耐震補強工程，部分工項重複，改於耐震補強工程一併施作，爰108年度經費執行率未達80%。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25:.K25])" table:style-name="ce7">
            <text:p><text:s/>-<text:s/></text:p>
          </table:table-cell>
          <table:table-cell office:value-type="float" office:value="40788" table:formula="of:=[.B25]-[.E25]-[.J25]" table:style-name="ce7">
            <text:p><text:s/>40,788<text:s/></text:p>
          </table:table-cell>
          <table:table-cell office:value-type="float" office:value="10197" table:formula="of:=[.C25]-[.F25]-[.K25]" table:style-name="ce7">
            <text:p><text:s/>10,197<text:s/></text:p>
          </table:table-cell>
          <table:table-cell office:value-type="float" office:value="50985" table:formula="of:=SUM([.M25:.N25])" table:style-name="ce7">
            <text:p><text:s/>50,985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前瞻基礎建設「公共服務據點整備-整建長照衛福據點」計畫(東區衛生所)</text:p>
          </table:table-cell>
          <table:table-cell office:value-type="float" office:value="1562000" table:style-name="ce21">
            <text:p>1,562,000<text:s/></text:p>
          </table:table-cell>
          <table:table-cell office:value-type="float" office:value="390500" table:style-name="ce7">
            <text:p><text:s/>390,500<text:s/></text:p>
          </table:table-cell>
          <table:table-cell office:value-type="float" office:value="1952500" table:formula="of:=SUM([.B26:.C26])" table:style-name="ce7">
            <text:p><text:s/>1,952,5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E26:.F26])" table:style-name="ce7">
            <text:p><text:s/>-<text:s/></text:p>
          </table:table-cell>
          <table:table-cell office:value-type="float" office:value="0" table:formula="of:=[.G26]/[.D26]*100" table:style-name="ce10">
            <text:p>0.00<text:s/></text:p>
          </table:table-cell>
          <table:table-cell office:value-type="string" table:style-name="ce12">
            <text:p>本案歷經3次流標，於108年11月中決標，並於11月底開工，爰依施工規劃進度辦理經費保留。</text:p>
          </table:table-cell>
          <table:table-cell office:value-type="float" office:value="1492101" table:style-name="ce20">
            <text:p>1,492,101<text:s/></text:p>
          </table:table-cell>
          <table:table-cell office:value-type="float" office:value="373026" table:style-name="ce20">
            <text:p>373,026<text:s/></text:p>
          </table:table-cell>
          <table:table-cell office:value-type="float" office:value="1865127" table:formula="of:=SUM([.J26:.K26])" table:style-name="ce7">
            <text:p><text:s/>1,865,127<text:s/></text:p>
          </table:table-cell>
          <table:table-cell office:value-type="float" office:value="69899" table:formula="of:=[.B26]-[.E26]-[.J26]" table:style-name="ce7">
            <text:p><text:s/>69,899<text:s/></text:p>
          </table:table-cell>
          <table:table-cell office:value-type="float" office:value="17474" table:formula="of:=[.C26]-[.F26]-[.K26]" table:style-name="ce7">
            <text:p><text:s/>17,474<text:s/></text:p>
          </table:table-cell>
          <table:table-cell office:value-type="float" office:value="87373" table:formula="of:=SUM([.M26:.N26])" table:style-name="ce7">
            <text:p><text:s/>87,373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前瞻基礎建設「公共服務據點整備-整建長照衛福據點」計畫(外埔區衛生所)</text:p>
          </table:table-cell>
          <table:table-cell office:value-type="float" office:value="192000" table:style-name="ce7">
            <text:p><text:s/>192,000<text:s/></text:p>
          </table:table-cell>
          <table:table-cell office:value-type="float" office:value="48000" table:style-name="ce7">
            <text:p><text:s/>48,000<text:s/></text:p>
          </table:table-cell>
          <table:table-cell office:value-type="float" office:value="240000" table:formula="of:=SUM([.B27:.C27])" table:style-name="ce7">
            <text:p><text:s/>240,000<text:s/></text:p>
          </table:table-cell>
          <table:table-cell office:value-type="float" office:value="182946" table:style-name="ce7">
            <text:p><text:s/>182,946<text:s/></text:p>
          </table:table-cell>
          <table:table-cell office:value-type="float" office:value="45737" table:style-name="ce7">
            <text:p><text:s/>45,737<text:s/></text:p>
          </table:table-cell>
          <table:table-cell office:value-type="float" office:value="228683" table:formula="of:=SUM([.E27:.F27])" table:style-name="ce7">
            <text:p><text:s/>228,683<text:s/></text:p>
          </table:table-cell>
          <table:table-cell office:value-type="float" office:value="95.28458333333333" table:formula="of:=[.G27]/[.D27]*100" table:style-name="ce10">
            <text:p>95.28<text:s/></text:p>
          </table:table-cell>
          <table:table-cell table:style-name="ce1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27:.K27])" table:style-name="ce7">
            <text:p><text:s/>-<text:s/></text:p>
          </table:table-cell>
          <table:table-cell office:value-type="float" office:value="9054" table:formula="of:=[.B27]-[.E27]-[.J27]" table:style-name="ce7">
            <text:p><text:s/>9,054<text:s/></text:p>
          </table:table-cell>
          <table:table-cell office:value-type="float" office:value="2263" table:formula="of:=[.C27]-[.F27]-[.K27]" table:style-name="ce7">
            <text:p><text:s/>2,263<text:s/></text:p>
          </table:table-cell>
          <table:table-cell office:value-type="float" office:value="11317" table:formula="of:=SUM([.M27:.N27])" table:style-name="ce7">
            <text:p><text:s/>11,317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前瞻基礎建設「公共服務據點整備-整建長照衛福據點」計畫(沙鹿區衛生所)</text:p>
          </table:table-cell>
          <table:table-cell office:value-type="float" office:value="222000" table:style-name="ce7">
            <text:p><text:s/>222,000<text:s/></text:p>
          </table:table-cell>
          <table:table-cell office:value-type="float" office:value="55500" table:style-name="ce7">
            <text:p><text:s/>55,500<text:s/></text:p>
          </table:table-cell>
          <table:table-cell office:value-type="float" office:value="277500" table:formula="of:=SUM([.B28:.C28])" table:style-name="ce7">
            <text:p><text:s/>277,500<text:s/></text:p>
          </table:table-cell>
          <table:table-cell office:value-type="float" office:value="209036" table:style-name="ce7">
            <text:p><text:s/>209,036<text:s/></text:p>
          </table:table-cell>
          <table:table-cell office:value-type="float" office:value="52260" table:style-name="ce7">
            <text:p><text:s/>52,260<text:s/></text:p>
          </table:table-cell>
          <table:table-cell office:value-type="float" office:value="261296" table:formula="of:=SUM([.E28:.F28])" table:style-name="ce7">
            <text:p><text:s/>261,296<text:s/></text:p>
          </table:table-cell>
          <table:table-cell office:value-type="float" office:value="94.160720720720718" table:formula="of:=[.G28]/[.D28]*100" table:style-name="ce10">
            <text:p>94.16<text:s/></text:p>
          </table:table-cell>
          <table:table-cell table:style-name="ce1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J28:.K28])" table:style-name="ce7">
            <text:p><text:s/>-<text:s/></text:p>
          </table:table-cell>
          <table:table-cell office:value-type="float" office:value="12964" table:formula="of:=[.B28]-[.E28]-[.J28]" table:style-name="ce7">
            <text:p><text:s/>12,964<text:s/></text:p>
          </table:table-cell>
          <table:table-cell office:value-type="float" office:value="3240" table:formula="of:=[.C28]-[.F28]-[.K28]" table:style-name="ce7">
            <text:p><text:s/>3,240<text:s/></text:p>
          </table:table-cell>
          <table:table-cell office:value-type="float" office:value="16204" table:formula="of:=SUM([.M28:.N28])" table:style-name="ce7">
            <text:p><text:s/>16,204<text:s/></text:p>
          </table:table-cell>
          <table:table-cell table:number-columns-repeated="16369"/>
        </table:table-row>
        <table:table-row table:style-name="ro10">
          <table:table-cell office:value-type="string" table:style-name="ce22">
            <text:p>前瞻基礎建設「公共服務據點整備-整建長照衛福據點」計畫(大安區衛生所)</text:p>
          </table:table-cell>
          <table:table-cell office:value-type="float" office:value="4120000" table:style-name="ce7">
            <text:p><text:s/>4,120,000<text:s/></text:p>
          </table:table-cell>
          <table:table-cell office:value-type="float" office:value="1030000" table:style-name="ce7">
            <text:p><text:s/>1,030,000<text:s/></text:p>
          </table:table-cell>
          <table:table-cell office:value-type="float" office:value="5150000" table:formula="of:=SUM([.B29:.C29])" table:style-name="ce7">
            <text:p><text:s/>5,15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E29:.F29])" table:style-name="ce7">
            <text:p><text:s/>-<text:s/></text:p>
          </table:table-cell>
          <table:table-cell office:value-type="float" office:value="0" table:formula="of:=[.G29]/[.D29]*100" table:style-name="ce10">
            <text:p>0.00<text:s/></text:p>
          </table:table-cell>
          <table:table-cell office:value-type="string" table:style-name="ce12">
            <text:p>本案於108年11月底經都發局核定變更使用執照，於12月25日辦理第2次開標決標，爰依施工規劃進度辦理經費保留。</text:p>
          </table:table-cell>
          <table:table-cell office:value-type="float" office:value="3989673" table:style-name="ce20">
            <text:p>3,989,673<text:s/></text:p>
          </table:table-cell>
          <table:table-cell office:value-type="float" office:value="997419" table:style-name="ce20">
            <text:p>997,419<text:s/></text:p>
          </table:table-cell>
          <table:table-cell office:value-type="float" office:value="4987092" table:formula="of:=SUM([.J29:.K29])" table:style-name="ce7">
            <text:p><text:s/>4,987,092<text:s/></text:p>
          </table:table-cell>
          <table:table-cell office:value-type="float" office:value="130327" table:formula="of:=[.B29]-[.E29]-[.J29]" table:style-name="ce7">
            <text:p><text:s/>130,327<text:s/></text:p>
          </table:table-cell>
          <table:table-cell office:value-type="float" office:value="32581" table:formula="of:=[.C29]-[.F29]-[.K29]" table:style-name="ce7">
            <text:p><text:s/>32,581<text:s/></text:p>
          </table:table-cell>
          <table:table-cell office:value-type="float" office:value="162908" table:formula="of:=SUM([.M29:.N29])" table:style-name="ce7">
            <text:p><text:s/>162,908<text:s/></text:p>
          </table:table-cell>
          <table:table-cell table:number-columns-repeated="16369"/>
        </table:table-row>
        <table:table-row table:style-name="ro15">
          <table:table-cell office:value-type="string" table:style-name="ce12">
            <text:p>107年汰換偏鄉醫療資訊系統(HIS/PACS)設備</text:p>
          </table:table-cell>
          <table:table-cell office:value-type="float" office:value="1221480" table:style-name="ce14">
            <text:p><text:s/>1,221,480<text:s/></text:p>
          </table:table-cell>
          <table:table-cell office:value-type="float" office:value="182520" table:style-name="ce14">
            <text:p><text:s/>182,520<text:s/></text:p>
          </table:table-cell>
          <table:table-cell office:value-type="float" office:value="1404000" table:formula="of:=SUM([.B30:.C30])" table:style-name="ce7">
            <text:p><text:s/>1,404,000<text:s/></text:p>
          </table:table-cell>
          <table:table-cell office:value-type="float" office:value="1131000" table:style-name="ce14">
            <text:p><text:s/>1,131,000<text:s/></text:p>
          </table:table-cell>
          <table:table-cell office:value-type="float" office:value="169000" table:style-name="ce14">
            <text:p><text:s/>169,000<text:s/></text:p>
          </table:table-cell>
          <table:table-cell office:value-type="float" office:value="1300000" table:formula="of:=SUM([.E30:.F30])" table:style-name="ce7">
            <text:p><text:s/>1,300,000<text:s/></text:p>
          </table:table-cell>
          <table:table-cell office:value-type="float" office:value="92.592592592592595" table:formula="of:=[.G30]/[.D30]*100" table:style-name="ce10">
            <text:p>92.59<text:s/></text:p>
          </table:table-cell>
          <table:table-cell table:style-name="ce18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J30:.K30])" table:style-name="ce7">
            <text:p><text:s/>-<text:s/></text:p>
          </table:table-cell>
          <table:table-cell office:value-type="float" office:value="90480" table:formula="of:=[.B30]-[.E30]-[.J30]" table:style-name="ce7">
            <text:p><text:s/>90,480<text:s/></text:p>
          </table:table-cell>
          <table:table-cell office:value-type="float" office:value="13520" table:formula="of:=[.C30]-[.F30]-[.K30]" table:style-name="ce7">
            <text:p><text:s/>13,520<text:s/></text:p>
          </table:table-cell>
          <table:table-cell office:value-type="float" office:value="104000" table:formula="of:=SUM([.M30:.N30])" table:style-name="ce7">
            <text:p><text:s/>104,000<text:s/></text:p>
          </table:table-cell>
          <table:table-cell table:number-columns-repeated="16369"/>
        </table:table-row>
        <table:table-row table:style-name="ro11">
          <table:table-cell office:value-type="string" table:style-name="ce15">
            <text:p>107年強化社會安全網計畫(整合加害人合併精神疾病與自殺防治服務)</text:p>
          </table:table-cell>
          <table:table-cell office:value-type="float" office:value="75000" table:style-name="ce23">
            <text:p><text:s/>7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000" table:formula="of:=SUM([.B31:.C31])" table:style-name="ce7">
            <text:p><text:s/>75,000<text:s/></text:p>
          </table:table-cell>
          <table:table-cell office:value-type="float" office:value="74690" table:style-name="ce23">
            <text:p><text:s/>74,6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90" table:formula="of:=SUM([.E31:.F31])" table:style-name="ce7">
            <text:p><text:s/>74,690<text:s/></text:p>
          </table:table-cell>
          <table:table-cell office:value-type="float" office:value="99.586666666666673" table:formula="of:=[.G31]/[.D31]*100" table:style-name="ce10">
            <text:p>99.59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J31:.K31])" table:style-name="ce7">
            <text:p><text:s/>-<text:s/></text:p>
          </table:table-cell>
          <table:table-cell office:value-type="float" office:value="310" table:formula="of:=[.B31]-[.E31]-[.J31]" table:style-name="ce7">
            <text:p><text:s/>310<text:s/></text:p>
          </table:table-cell>
          <table:table-cell office:value-type="float" office:value="0" table:formula="of:=[.C31]-[.F31]-[.K31]" table:style-name="ce7">
            <text:p><text:s/>-<text:s/></text:p>
          </table:table-cell>
          <table:table-cell office:value-type="float" office:value="310" table:formula="of:=SUM([.M31:.N31])" table:style-name="ce7">
            <text:p><text:s/>310<text:s/></text:p>
          </table:table-cell>
          <table:table-cell table:number-columns-repeated="16369"/>
        </table:table-row>
        <table:table-row table:style-name="ro16">
          <table:table-cell office:value-type="string" table:style-name="ce24">
            <text:p>107年菸害防制工作計畫</text:p>
          </table:table-cell>
          <table:table-cell office:value-type="float" office:value="5625000" table:style-name="ce25">
            <text:p><text:s/>5,625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25000" table:formula="of:=SUM([.B32:.C32])" table:style-name="ce7">
            <text:p><text:s/>5,625,000<text:s/></text:p>
          </table:table-cell>
          <table:table-cell office:value-type="float" office:value="5041871" table:style-name="ce25">
            <text:p><text:s/>5,041,8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41871" table:formula="of:=SUM([.E32:.F32])" table:style-name="ce7">
            <text:p><text:s/>5,041,871<text:s/></text:p>
          </table:table-cell>
          <table:table-cell office:value-type="float" office:value="89.633262222222214" table:formula="of:=[.G32]/[.D32]*100" table:style-name="ce10">
            <text:p>89.63<text:s/>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J32:.K32])" table:style-name="ce7">
            <text:p><text:s/>-<text:s/></text:p>
          </table:table-cell>
          <table:table-cell office:value-type="float" office:value="583129" table:formula="of:=[.B32]-[.E32]-[.J32]" table:style-name="ce7">
            <text:p><text:s/>583,129<text:s/></text:p>
          </table:table-cell>
          <table:table-cell office:value-type="float" office:value="0" table:formula="of:=[.C32]-[.F32]-[.K32]" table:style-name="ce7">
            <text:p><text:s/>-<text:s/></text:p>
          </table:table-cell>
          <table:table-cell office:value-type="float" office:value="583129" table:formula="of:=SUM([.M32:.N32])" table:style-name="ce7">
            <text:p><text:s/>583,129<text:s/></text:p>
          </table:table-cell>
          <table:table-cell table:number-columns-repeated="16369"/>
        </table:table-row>
        <table:table-row table:style-name="ro16">
          <table:table-cell office:value-type="string" table:style-name="ce24">
            <text:p>107年衛生保健工作計畫</text:p>
          </table:table-cell>
          <table:table-cell office:value-type="float" office:value="1235000" table:style-name="ce25">
            <text:p><text:s/>1,235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5000" table:formula="of:=SUM([.B33:.C33])" table:style-name="ce7">
            <text:p><text:s/>1,235,000<text:s/></text:p>
          </table:table-cell>
          <table:table-cell office:value-type="float" office:value="1223896" table:style-name="ce25">
            <text:p><text:s/>1,223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3896" table:formula="of:=SUM([.E33:.F33])" table:style-name="ce7">
            <text:p><text:s/>1,223,896<text:s/></text:p>
          </table:table-cell>
          <table:table-cell office:value-type="float" office:value="99.100890688259113" table:formula="of:=[.G33]/[.D33]*100" table:style-name="ce10">
            <text:p>99.10<text:s/>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J33:.K33])" table:style-name="ce7">
            <text:p><text:s/>-<text:s/></text:p>
          </table:table-cell>
          <table:table-cell office:value-type="float" office:value="11104" table:formula="of:=[.B33]-[.E33]-[.J33]" table:style-name="ce7">
            <text:p><text:s/>11,104<text:s/></text:p>
          </table:table-cell>
          <table:table-cell office:value-type="float" office:value="0" table:formula="of:=[.C33]-[.F33]-[.K33]" table:style-name="ce7">
            <text:p><text:s/>-<text:s/></text:p>
          </table:table-cell>
          <table:table-cell office:value-type="float" office:value="11104" table:formula="of:=SUM([.M33:.N33])" table:style-name="ce7">
            <text:p><text:s/>11,104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107年中低收入失能老人機構公費安置計畫</text:p>
          </table:table-cell>
          <table:table-cell office:value-type="float" office:value="1604000" table:style-name="ce11">
            <text:p><text:s/>1,604,000<text:s/></text:p>
          </table:table-cell>
          <table:table-cell office:value-type="float" office:value="8419000" table:style-name="ce11">
            <text:p><text:s/>8,419,000<text:s/></text:p>
          </table:table-cell>
          <table:table-cell office:value-type="float" office:value="10023000" table:formula="of:=SUM([.B34:.C34])" table:style-name="ce7">
            <text:p><text:s/>10,023,000<text:s/></text:p>
          </table:table-cell>
          <table:table-cell office:value-type="float" office:value="1582793" table:style-name="ce11">
            <text:p><text:s/>1,582,793<text:s/></text:p>
          </table:table-cell>
          <table:table-cell office:value-type="float" office:value="8309664" table:style-name="ce11">
            <text:p><text:s/>8,309,664<text:s/></text:p>
          </table:table-cell>
          <table:table-cell office:value-type="float" office:value="9892457" table:formula="of:=SUM([.E34:.F34])" table:style-name="ce7">
            <text:p><text:s/>9,892,457<text:s/></text:p>
          </table:table-cell>
          <table:table-cell office:value-type="float" office:value="98.697565599122015" table:formula="of:=[.G34]/[.D34]*100" table:style-name="ce10">
            <text:p>98.70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J34:.K34])" table:style-name="ce7">
            <text:p><text:s/>-<text:s/></text:p>
          </table:table-cell>
          <table:table-cell office:value-type="float" office:value="21207" table:formula="of:=[.B34]-[.E34]-[.J34]" table:style-name="ce7">
            <text:p><text:s/>21,207<text:s/></text:p>
          </table:table-cell>
          <table:table-cell office:value-type="float" office:value="109336" table:formula="of:=[.C34]-[.F34]-[.K34]" table:style-name="ce7">
            <text:p><text:s/>109,336<text:s/></text:p>
          </table:table-cell>
          <table:table-cell office:value-type="float" office:value="130543" table:formula="of:=SUM([.M34:.N34])" table:style-name="ce7">
            <text:p><text:s/>130,54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1.「實現數」含累計實付數及預(暫)付數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">
            <text:p>2.「實現數占核定金額之比率」未達80%者，於「執行狀況說明」欄內說明落後個案執行狀況。</text:p>
          </table:table-cell>
          <table:covered-table-cell table:number-columns-repeated="14"/>
          <table:table-cell table:number-columns-repeated="16369"/>
        </table:table-row>
        <table:table-row table:number-rows-repeated="12" table:style-name="ro16">
          <table:table-cell table:number-columns-repeated="7" table:style-name="ce2"/>
          <table:table-cell table:style-name="ce6"/>
          <table:table-cell table:number-columns-repeated="16376" table:style-name="ce2"/>
        </table:table-row>
        <table:table-row table:number-rows-repeated="95" table:style-name="ro16">
          <table:table-cell table:number-columns-repeated="16384"/>
        </table:table-row>
        <table:table-row table:number-rows-repeated="1048433" table:style-name="ro17">
          <table:table-cell table:number-columns-repeated="16384"/>
        </table:table-row>
        <table:named-expressions>
          <table:named-range table:name="Print_Area" table:cell-range-address="中央各機關補助款執行情形表.$A$1:中央各機關補助款執行情形表.$O$36" table:base-cell-address="中央各機關補助款執行情形表.$A$1"/>
          <table:named-range table:name="Print_Titles" table:cell-range-address="中央各機關補助款執行情形表.$A$1:中央各機關補助款執行情形表.$IV$6" table:base-cell-address="中央各機關補助款執行情形表.$A$1"/>
        </table:named-expressions>
      </table:table>
      <table:named-expressions>
        <table:named-expression table:name="說明" table:expression="of:=[.#REF!]" table:base-cell-address="中央各機關補助款執行情形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T85</meta:initial-creator>
    <dc:creator>謝奇芳</dc:creator>
    <meta:creation-date>2004-12-28T10:29:45Z</meta:creation-date>
    <dc:date>2020-06-20T07:37:25Z</dc:date>
    <meta:print-date>2020-06-20T07:25:11Z</meta:print-date>
  </office:meta>
</office:document-meta>
</file>