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1.25in"/>
        </style:tab-stops>
      </style:paragraph-properties>
      <style:text-properties style:font-name-asian="標楷體" fo:font-size="18pt" style:font-size-asian="18pt"/>
    </style:style>
    <style:style style:name="TableColumn15" style:family="table-column">
      <style:table-column-properties style:column-width="0.4812in" style:use-optimal-column-width="false"/>
    </style:style>
    <style:style style:name="TableColumn16" style:family="table-column">
      <style:table-column-properties style:column-width="0.2944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1986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1965in" style:use-optimal-column-width="false"/>
    </style:style>
    <style:style style:name="TableColumn24" style:family="table-column">
      <style:table-column-properties style:column-width="0.1972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1798in" style:use-optimal-column-width="false"/>
    </style:style>
    <style:style style:name="TableColumn28" style:family="table-column">
      <style:table-column-properties style:column-width="0.5097in" style:use-optimal-column-width="false"/>
    </style:style>
    <style:style style:name="TableColumn29" style:family="table-column">
      <style:table-column-properties style:column-width="0.6256in" style:use-optimal-column-width="false"/>
    </style:style>
    <style:style style:name="TableColumn30" style:family="table-column">
      <style:table-column-properties style:column-width="0.1645in" style:use-optimal-column-width="false"/>
    </style:style>
    <style:style style:name="TableColumn31" style:family="table-column">
      <style:table-column-properties style:column-width="0.2506in" style:use-optimal-column-width="false"/>
    </style:style>
    <style:style style:name="TableColumn32" style:family="table-column">
      <style:table-column-properties style:column-width="0.343in" style:use-optimal-column-width="false"/>
    </style:style>
    <style:style style:name="TableColumn33" style:family="table-column">
      <style:table-column-properties style:column-width="0.343in" style:use-optimal-column-width="false"/>
    </style:style>
    <style:style style:name="TableColumn34" style:family="table-column">
      <style:table-column-properties style:column-width="0.0243in" style:use-optimal-column-width="false"/>
    </style:style>
    <style:style style:name="TableColumn35" style:family="table-column">
      <style:table-column-properties style:column-width="0.3187in" style:use-optimal-column-width="false"/>
    </style:style>
    <style:style style:name="TableColumn36" style:family="table-column">
      <style:table-column-properties style:column-width="0.343in" style:use-optimal-column-width="false"/>
    </style:style>
    <style:style style:name="TableColumn37" style:family="table-column">
      <style:table-column-properties style:column-width="0.3444in" style:use-optimal-column-width="false"/>
    </style:style>
    <style:style style:name="TableColumn38" style:family="table-column">
      <style:table-column-properties style:column-width="0.3472in" style:use-optimal-column-width="false"/>
    </style:style>
    <style:style style:name="Table14" style:family="table">
      <style:table-properties style:width="7.325in" fo:margin-left="0in" table:align="center"/>
    </style:style>
    <style:style style:name="TableRow39" style:family="table-row">
      <style:table-row-properties style:min-row-height="0.4798in" style:use-optimal-row-height="false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6" style:family="table-row">
      <style:table-row-properties style:min-row-height="0.4798in" style:use-optimal-row-height="false"/>
    </style:style>
    <style:style style:name="P6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798in" style:use-optimal-row-height="false"/>
    </style:style>
    <style:style style:name="P7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86" style:family="table-row">
      <style:table-row-properties style:min-row-height="0.2861in" style:use-optimal-row-height="false"/>
    </style:style>
    <style:style style:name="P8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min-row-height="0.552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0" style:family="table-row">
      <style:table-row-properties style:min-row-height="0.552in" style:use-optimal-row-height="false"/>
    </style:style>
    <style:style style:name="P14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50" style:family="table-row">
      <style:table-row-properties style:min-row-height="0.552in" style:use-optimal-row-height="false"/>
    </style:style>
    <style:style style:name="P15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60" style:family="table-row">
      <style:table-row-properties style:min-row-height="0.4298in" style:use-optimal-row-height="false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1" style:family="table-row">
      <style:table-row-properties style:min-row-height="0.4298in" style:use-optimal-row-height="false"/>
    </style:style>
    <style:style style:name="P17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77" style:family="table-row">
      <style:table-row-properties style:min-row-height="0.4298in" style:use-optimal-row-height="false"/>
    </style:style>
    <style:style style:name="P17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87" style:family="table-row">
      <style:table-row-properties style:min-row-height="0.4152in" style:use-optimal-row-height="false" fo:keep-together="always"/>
    </style:style>
    <style:style style:name="TableCell188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9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justify" style:line-height-at-least="0in" fo:margin-left="0.1965in" fo:text-indent="-0.001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25in" style:use-optimal-row-height="false" fo:keep-together="always"/>
    </style:style>
    <style:style style:name="P20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205" style:family="table-cell">
      <style:table-cell-properties fo:border-top="none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left="0.1965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style:snap-to-layout-grid="false" fo:margin-left="2.7833in">
        <style:tab-stops/>
      </style:paragraph-properties>
      <style:text-properties style:font-name-asian="標楷體"/>
    </style:style>
    <style:style style:name="TableCell221" style:family="table-cell">
      <style:table-cell-properties fo:border-top="none" fo:border-left="none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  <style:text-properties style:font-name="標楷體" style:font-name-asian="標楷體" fo:font-size="8pt" style:font-size-asian="8pt" style:font-size-complex="8pt" fo:background-color="#FFFFFF"/>
    </style:style>
    <style:style style:name="TableRow223" style:family="table-row">
      <style:table-row-properties style:min-row-height="0.4125in" style:use-optimal-row-height="false"/>
    </style:style>
    <style:style style:name="TableCell22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2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2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50" style:family="table-row">
      <style:table-row-properties style:min-row-height="3.4513in" style:use-optimal-row-height="false" fo:keep-together="always"/>
    </style:style>
    <style:style style:name="P25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/>
    </style:style>
    <style:style style:name="P259" style:parent-style-name="內文" style:family="paragraph">
      <style:paragraph-properties fo:break-before="page" style:snap-to-layout-grid="false"/>
      <style:text-properties fo:font-size="8pt" style:font-size-asian="8pt" style:font-size-complex="8pt"/>
    </style:style>
    <style:style style:name="TableColumn261" style:family="table-column">
      <style:table-column-properties style:column-width="1.7555in"/>
    </style:style>
    <style:style style:name="TableColumn262" style:family="table-column">
      <style:table-column-properties style:column-width="2.1805in"/>
    </style:style>
    <style:style style:name="TableColumn263" style:family="table-column">
      <style:table-column-properties style:column-width="0.8513in"/>
    </style:style>
    <style:style style:name="TableColumn264" style:family="table-column">
      <style:table-column-properties style:column-width="0.525in"/>
    </style:style>
    <style:style style:name="TableColumn265" style:family="table-column">
      <style:table-column-properties style:column-width="0.2625in"/>
    </style:style>
    <style:style style:name="TableColumn266" style:family="table-column">
      <style:table-column-properties style:column-width="0.525in"/>
    </style:style>
    <style:style style:name="TableColumn267" style:family="table-column">
      <style:table-column-properties style:column-width="0.2625in"/>
    </style:style>
    <style:style style:name="TableColumn268" style:family="table-column">
      <style:table-column-properties style:column-width="0.525in"/>
    </style:style>
    <style:style style:name="TableColumn269" style:family="table-column">
      <style:table-column-properties style:column-width="0.2625in"/>
    </style:style>
    <style:style style:name="Table260" style:family="table">
      <style:table-properties style:width="7.15in" fo:margin-left="0in" table:align="left"/>
    </style:style>
    <style:style style:name="TableRow270" style:family="table-row">
      <style:table-row-properties style:min-row-height="0.386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6.9694in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justify" fo:margin-top="0.05in" fo:margin-bottom="0.05in" fo:margin-left="1.2548in" fo:text-indent="-1.0798in">
        <style:tab-stops/>
      </style:paragraph-properties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justify" fo:margin-top="0.05in" fo:margin-bottom="0.05in" fo:margin-left="1.2548in" fo:text-indent="-1.0798in">
        <style:tab-stops/>
      </style:paragraph-properties>
      <style:text-properties style:font-name-asian="標楷體" style:font-size-complex="12pt"/>
    </style:style>
    <style:style style:name="P279" style:parent-style-name="內文" style:family="paragraph">
      <style:paragraph-properties style:snap-to-layout-grid="false" fo:text-align="justify" fo:margin-top="0.05in" fo:margin-bottom="0.05in" fo:margin-left="1.2548in" fo:text-indent="-1.0798in">
        <style:tab-stops/>
      </style:paragraph-properties>
      <style:text-properties style:font-name-asian="標楷體" style:font-size-complex="12pt"/>
    </style:style>
    <style:style style:name="P280" style:parent-style-name="內文" style:family="paragraph">
      <style:paragraph-properties style:snap-to-layout-grid="false" fo:text-align="justify" fo:margin-top="0.05in" fo:margin-bottom="0.05in" fo:margin-left="1.2548in" fo:text-indent="-1.0798in">
        <style:tab-stops/>
      </style:paragraph-properties>
      <style:text-properties style:font-name-asian="標楷體" style:font-size-complex="12pt"/>
    </style:style>
    <style:style style:name="P281" style:parent-style-name="內文" style:family="paragraph">
      <style:paragraph-properties style:snap-to-layout-grid="false" fo:text-align="justify" fo:margin-top="0.05in" fo:margin-bottom="0.05in" fo:margin-left="1.2548in" fo:text-indent="-1.0798in">
        <style:tab-stops/>
      </style:paragraph-properties>
      <style:text-properties style:font-name-asian="標楷體" style:font-size-complex="12pt"/>
    </style:style>
    <style:style style:name="P282" style:parent-style-name="內文" style:family="paragraph">
      <style:paragraph-properties style:snap-to-layout-grid="false" fo:text-align="justify" fo:margin-top="0.05in" fo:margin-bottom="0.05in" fo:margin-left="1.2548in" fo:text-indent="-1.0798in">
        <style:tab-stops/>
      </style:paragraph-properties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weight-complex="bold" style:font-size-complex="12pt"/>
    </style:style>
    <style:style style:name="T309" style:parent-style-name="預設段落字型" style:family="text">
      <style:text-properties style:font-name-asian="標楷體" style:font-weight-complex="bold" style:font-size-complex="12pt"/>
    </style:style>
    <style:style style:name="T310" style:parent-style-name="預設段落字型" style:family="text">
      <style:text-properties style:font-name-asian="標楷體" style:font-weight-complex="bold" style:font-size-complex="12pt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P337" style:parent-style-name="內文" style:family="paragraph">
      <style:paragraph-properties style:snap-to-layout-grid="false" fo:text-align="justify" fo:margin-top="0.05in" fo:margin-bottom="0.05in" fo:margin-left="1.2548in" fo:text-indent="-1.0798in">
        <style:tab-stops/>
      </style:paragraph-properties>
      <style:text-properties style:font-name-asian="標楷體" style:font-size-complex="12pt"/>
    </style:style>
    <style:style style:name="P338" style:parent-style-name="內文" style:family="paragraph">
      <style:paragraph-properties style:snap-to-layout-grid="false" fo:text-align="justify" fo:margin-left="1.4937in" fo:text-indent="-1.3201in">
        <style:tab-stops/>
      </style:paragraph-properties>
      <style:text-properties style:font-name-asian="標楷體" style:font-size-complex="12pt"/>
    </style:style>
    <style:style style:name="P339" style:parent-style-name="內文" style:family="paragraph">
      <style:paragraph-properties style:snap-to-layout-grid="false" fo:text-align="justify" fo:margin-left="1.4819in" fo:text-indent="-0.275in">
        <style:tab-stops/>
      </style:paragraph-properties>
      <style:text-properties style:font-name-asian="標楷體" style:font-size-complex="12pt"/>
    </style:style>
    <style:style style:name="P340" style:parent-style-name="內文" style:family="paragraph">
      <style:paragraph-properties style:snap-to-layout-grid="false" fo:text-align="justify" fo:margin-left="1.5034in" fo:text-indent="-0.2951in">
        <style:tab-stops/>
      </style:paragraph-properties>
      <style:text-properties style:font-name-asian="標楷體" style:font-size-complex="12pt"/>
    </style:style>
    <style:style style:name="TableRow341" style:family="table-row">
      <style:table-row-properties style:min-row-height="0.533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P344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style:line-height-at-least="0in" fo:margin-left="0.2222in" fo:text-indent="-0.222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 fo:background-color="#FFFFFF"/>
    </style:style>
    <style:style style:name="TableRow356" style:family="table-row">
      <style:table-row-properties style:min-row-height="0.553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P359" style:parent-style-name="內文" style:family="paragraph">
      <style:paragraph-properties style:snap-to-layout-grid="false" fo:text-align="start" style:line-height-at-least="0in" fo:margin-left="0.0416in" fo:margin-right="0.0416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5in" fo:margin-bottom="0.05in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-asian="標楷體"/>
    </style:style>
    <style:style style:name="TableCell3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Row377" style:family="table-row">
      <style:table-row-properties style:min-row-height="1.5055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top="0.05in" fo:margin-bottom="0.05in"/>
      <style:text-properties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8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預防接種受害救濟申請書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4">
            <text:p text:style-name="P41">受害人（請求權人）</text:p>
          </table:table-cell>
          <table:table-cell table:style-name="TableCell42" table:number-columns-spanned="3">
            <text:p text:style-name="P43"><text:span text:style-name="T44">姓名</text:span></text:p>
          </table:table-cell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性別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>出生日期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>年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月</text:p>
          </table:table-cell>
          <table:table-cell table:style-name="TableCell62">
            <text:p text:style-name="P63"/>
          </table:table-cell>
          <table:table-cell table:style-name="TableCell64">
            <text:p text:style-name="P65">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聯絡地址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身分證字號</text:p>
          </table:table-cell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7">
            <text:p text:style-name="P81">日（市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夜（市話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7">
            <text:p text:style-name="P8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3">
            <text:p text:style-name="P89"><text:span text:style-name="T90">受害</text:span><text:span text:style-name="T91">人</text:span><text:span text:style-name="T92">□</text:span><text:span text:style-name="T93">未</text:span><text:span text:style-name="T94">成年</text:span><text:span text:style-name="T95">，由</text:span><text:span text:style-name="T96">法定代理人</text:span><text:span text:style-name="T97">申請</text:span><text:span text:style-name="T98">，請</text:span><text:span text:style-name="T99">再</text:span><text:span text:style-name="T100">於下欄填法定代理人資訊</text:span><text:span text:style-name="T101">，並提供關係證明</text:span><text:span text:style-name="T102">。</text:span></text:p>
            <text:p text:style-name="P103"><text:span text:style-name="T104">□</text:span><text:span text:style-name="T105">已死亡</text:span><text:span text:style-name="T106">，</text:span><text:span text:style-name="T107">由</text:span><text:span text:style-name="T108">繼承人申請</text:span><text:span text:style-name="T109">，請</text:span><text:span text:style-name="T110">再</text:span><text:span text:style-name="T111">於下欄填繼承人資訊</text:span><text:span text:style-name="T112">，並提供關係證明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法定代理人／繼承人</text:p>
          </table:table-cell>
          <table:table-cell table:style-name="TableCell117" table:number-columns-spanned="3">
            <text:p text:style-name="P118">姓名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性別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>出生日期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年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日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聯絡地址</text:p>
          </table:table-cell>
          <table:covered-table-cell/>
          <table:covered-table-cell/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身分證字號</text:p>
          </table:table-cell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聯絡電話</text:p>
          </table:table-cell>
          <table:covered-table-cell/>
          <table:covered-table-cell/>
          <table:table-cell table:style-name="TableCell154" table:number-columns-spanned="7">
            <text:p text:style-name="P155">日（市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夜（市話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指定連絡人</text:p>
          </table:table-cell>
          <table:table-cell table:style-name="TableCell163" table:number-columns-spanned="3">
            <text:p text:style-name="P164">姓名</text:p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關係</text:p>
          </table:table-cell>
          <table:covered-table-cell/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聯絡地址</text:p>
          </table:table-cell>
          <table:covered-table-cell/>
          <table:covered-table-cell/>
          <table:table-cell table:style-name="TableCell175" table:number-columns-spanned="2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聯絡電話</text:p>
          </table:table-cell>
          <table:covered-table-cell/>
          <table:covered-table-cell/>
          <table:table-cell table:style-name="TableCell181" table:number-columns-spanned="7">
            <text:p text:style-name="P182">日（市話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夜（市話）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事由</text:p>
          </table:table-cell>
          <table:table-cell table:style-name="TableCell190" table:number-columns-spanned="23">
            <text:p text:style-name="P191"><text:span text:style-name="T192">疑因預防接種</text:span><text:span text:style-name="T193">（</text:span><text:span text:style-name="T194">疫苗種類：</text:span><text:span text:style-name="T195"><text:s text:c="27"/></text:span><text:span text:style-name="T196">）受害，</text:span></text:p>
            <text:p text:style-name="P197"><text:span text:style-name="T198">□</text:span><text:span text:style-name="T199">致不良反應，</text:span><text:span text:style-name="T200">請</text:span><text:span text:style-name="T201">求</text:span><text:span text:style-name="T202">救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5">
            <text:p text:style-name="P206"><text:span text:style-name="T207">□</text:span><text:span text:style-name="T208">於</text:span><text:span text:style-name="T209"><text:s text:c="5"/></text:span><text:span text:style-name="T210">年</text:span><text:span text:style-name="T211"><text:s text:c="5"/></text:span><text:span text:style-name="T212">月</text:span><text:span text:style-name="T213"><text:s text:c="5"/></text:span><text:span text:style-name="T214">日死亡，</text:span><text:span text:style-name="T215">□</text:span><text:span text:style-name="T216">已解剖，</text:span><text:span text:style-name="T217">請</text:span><text:span text:style-name="T218">求</text:span><text:span text:style-name="T219">救濟。</text:span></text:p>
            <text:p text:style-name="P220">□未解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>註：惟為釐清受害人是否因預防接種致死，所需進行解剖的程度(完整或局部)，仍應由病理科醫師依受害人臨床資料評估為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<text:span text:style-name="T226">案情</text:span><text:span text:style-name="T227">概要</text:span></text:p>
          </table:table-cell>
          <table:table-cell table:style-name="TableCell228" table:number-columns-spanned="2">
            <text:p text:style-name="P229">接種日期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年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月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日</text:p>
          </table:table-cell>
          <table:table-cell table:style-name="TableCell242" table:number-columns-spanned="2">
            <text:p text:style-name="P243">接種地點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5">
            <text:p text:style-name="P247">不良反應症狀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病情</text:span><text:span text:style-name="T255">發展</text:span><text:span text:style-name="T256">及求診經過</text:span></text:p>
          </table:table-cell>
          <table:table-cell table:style-name="TableCell257" table:number-columns-spanned="2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9">
            <text:soft-page-break/>
            <text:p text:style-name="P272"><text:span text:style-name="T273">附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9">
            <text:p text:style-name="P276">一、預防接種受害救濟申請說明</text:p>
            <text:p text:style-name="P277">1、法規依據：本項預防接種受害救濟申請，係依據「預防接種受害救濟基金徵收及審議辦法」（以簡稱本辦法）規定辦理。</text:p>
            <text:p text:style-name="P278">2、申請對象：依據本辦法第2條第1項規定略以，本人或母體疑因預防接種而受害者，得依本辦法之規定請求救濟。</text:p>
            <text:p text:style-name="P279">3、申請期限：得知受害後的2年內，或受害發生日起5年內。</text:p>
            <text:p text:style-name="P280">4、作業時程：作業進程包含：病歷調閱、資料檢核、案件審查（委員鑑定、審議會議）；本辦法第11條規定，案件審查於6個月內完成，必要時得延長3個月。完成審議後至發出處分函，約需再經1個月作業時程。</text:p>
            <text:p text:style-name="P281">5、受害調查：依據本辦法第10條規定略以，接種地主管機關受理前條申請後，應於7日內就預防接種受害情形進行調查，並於30日內將調查結果填入預防接種受害調查表，連同申請書、個案就醫病歷及相關證明資料，送請中央主管機關審議。</text:p>
            <text:p text:style-name="P282"><text:span text:style-name="T283">6</text:span><text:span text:style-name="T284">、</text:span><text:span text:style-name="T285">檢附資料：</text:span><text:span text:style-name="T286">(</text:span><text:span text:style-name="T287">1</text:span><text:span text:style-name="T288">)<text:s/></text:span><text:span text:style-name="T289">受害</text:span><text:span text:style-name="T290">人身分證明文件</text:span><text:span text:style-name="T291">（如身分證）</text:span><text:span text:style-name="T292">影本</text:span><text:span text:style-name="T293">。</text:span><text:span text:style-name="T294"><text:line-break/></text:span><text:span text:style-name="T295">(2)<text:s/></text:span><text:span text:style-name="T296">由</text:span><text:span text:style-name="T297">法定代理人／繼承人申請，應檢附戶口名簿</text:span><text:span text:style-name="T298">等</text:span><text:span text:style-name="T299">證明</text:span><text:span text:style-name="T300">與受害人</text:span><text:span text:style-name="T301">關係文件</text:span><text:span text:style-name="T302">影本</text:span><text:span text:style-name="T303">。</text:span><text:span text:style-name="T304"><text:line-break/>(</text:span><text:span text:style-name="T305">3</text:span><text:span text:style-name="T306">)<text:s/></text:span><text:span text:style-name="T307">預防接種證明影本（如</text:span><text:span text:style-name="T308">接種紀錄或接種名冊）。</text:span><text:span text:style-name="T309"><text:line-break/>(</text:span><text:span text:style-name="T310">4</text:span><text:span text:style-name="T311">)<text:s/></text:span><text:span text:style-name="T312">醫療院所診斷證明書。</text:span><text:span text:style-name="T313"><text:line-break/></text:span><text:span text:style-name="T314">(5)<text:s/></text:span><text:span text:style-name="T315">障礙手冊或證明。</text:span><text:span text:style-name="T316"><text:line-break/>(</text:span><text:span text:style-name="T317">6</text:span><text:span text:style-name="T318">)<text:s/></text:span><text:span text:style-name="T319">受害</text:span><text:span text:style-name="T320">人</text:span><text:span text:style-name="T321">如死亡，請檢附死亡證明書</text:span><text:span text:style-name="T322">，</text:span><text:span text:style-name="T323">相驗屍體證明書</text:span><text:span text:style-name="T324">、</text:span><text:span text:style-name="T325">解剖報告</text:span><text:span text:style-name="T326">（</text:span><text:span text:style-name="T327">若有</text:span><text:span text:style-name="T328">）</text:span><text:span text:style-name="T329">。</text:span><text:span text:style-name="T330"><text:line-break/>(</text:span><text:span text:style-name="T331">7</text:span><text:span text:style-name="T332">)<text:s/></text:span><text:span text:style-name="T333">其他</text:span><text:span text:style-name="T334">，</text:span><text:span text:style-name="T335">如</text:span><text:span text:style-name="T336">接種前健康評估表、預防接種家長同意書、不良反應照片或影片。</text:span></text:p>
            <text:p text:style-name="P337">7、病歷調閱：為鑑定預防接種受害原因，將依個人資料保護法第6條第1項第6款及傳染病防治法第39條第4項規定，並參照健保就醫明細，向醫事機構調閱期間受害人所有病歷。病歷調閱原則：<text:line-break/>A類、先天性疾病或年齡未滿3歲之孩童：出生起至申請日止之全部病歷資料。<text:line-break/>B類、慢性疾病患者：接種前至少3年至申請日止全部之病歷資料。<text:line-break/>C類、其他：接種前1年至申請日止全部之病歷資料。</text:p>
            <text:p text:style-name="P338">8、其他事項：(1)<text:s/>有不願衛生局調閱部分病歷供預防接種受害原因鑑定之情事，請於下欄「預防接種受害救濟申請註記事項」登載就醫院所就醫日期等資訊，並請受害人簽名。</text:p>
            <text:p text:style-name="P339">(2)<text:s/>受害人若於接種疫苗前後另有服用其他藥物而產生不良反應，建議可向醫師或藥師諮詢後，同時提出藥害救濟申請，相關資訊請參閱財團法人藥害救濟基金會網站（http://www.tdrf.org.tw）。</text:p>
            <text:p text:style-name="P340">(3)<text:s/>本項申請說明，請衛生局善盡告知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受害人</text:p>
            <text:p text:style-name="P344">（簽名或蓋章）</text:p>
          </table:table-cell>
          <table:table-cell table:style-name="TableCell345">
            <text:p text:style-name="P346"/>
          </table:table-cell>
          <table:table-cell table:style-name="TableCell347" table:number-columns-spanned="7">
            <text:p text:style-name="P348"><text:span text:style-name="T349">註：</text:span><text:span text:style-name="T350">受害</text:span><text:span text:style-name="T351">人如未滿20歲，須出具</text:span><text:span text:style-name="T352">其</text:span><text:span text:style-name="T353">簽名或蓋章（</text:span><text:span text:style-name="T354">未滿</text:span><text:span text:style-name="T355">7歲或無法簽名者可由法定代理人代行），並請法定代理人其中一方於下欄簽名或蓋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法定代理人／繼承人</text:p>
            <text:p text:style-name="P359">（簽名或蓋章）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申請日期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年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月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日</text:p>
          </table:table-cell>
        </table:table-row>
        <table:table-row table:style-name="TableRow377">
          <table:table-cell table:style-name="TableCell378" table:number-columns-spanned="9">
            <text:p text:style-name="P379">二、預防接種受害救濟申請註記事項</text:p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55in" fo:margin-bottom="0.4097in" fo:margin-right="0.55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73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一, 一〇, 一〇〇, ..." text:fixed="false">一</text:page-number></text:span><text:span text:style-name="T5">頁</text:span><text:span text:style-name="T6"><text:s/></text:span><text:span text:style-name="T7">共二頁</text:span><text:span text:style-name="T8"><text:s text:c="10"/></text:span><text:span text:style-name="T9">預防接種受害救濟申請書</text:span><text:span text:style-name="T10">／</text:span><text:span text:style-name="T11">10</text:span><text:span text:style-name="T12">6.5</text:span><text:span text:style-name="T13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防接種受害救濟申請書</dc:title>
    <dc:description/>
    <dc:subject/>
    <meta:initial-creator>shinyi</meta:initial-creator>
    <dc:creator>林威羽</dc:creator>
    <meta:creation-date>2019-03-21T02:53:00Z</meta:creation-date>
    <dc:date>2019-03-21T02:53:00Z</dc:date>
    <meta:print-date>2016-11-28T05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