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1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7" style:parent-style-name="內文" style:family="paragraph">
      <style:paragraph-properties fo:break-before="page"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0" style:family="table-column">
      <style:table-column-properties style:column-width="1.9159in"/>
    </style:style>
    <style:style style:name="TableColumn41" style:family="table-column">
      <style:table-column-properties style:column-width="5.1673in"/>
    </style:style>
    <style:style style:name="Table39" style:family="table">
      <style:table-properties style:width="7.08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4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1" style:parent-style-name="內文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859in"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3333in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333in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3333in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16" style:parent-style-name="內文" style:family="paragraph">
      <style:paragraph-properties style:snap-to-layout-grid="false" fo:line-height="0.3333in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1666in" fo:margin-left="0.4284in" fo:text-indent="-0.4284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4" style:parent-style-name="內文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1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64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fo:color="#000000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170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81" style:parent-style-name="預設段落字型" style:family="text">
      <style:text-properties style:font-name-asian="標楷體" fo:color="#000000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P183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ableRow206" style:family="table-row">
      <style:table-row-properties style:min-row-height="0.4062in"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8" style:parent-style-name="內文" style:family="paragraph">
      <style:paragraph-properties fo:line-height="115%"/>
      <style:text-properties style:font-name-asian="標楷體"/>
    </style:style>
    <style:style style:name="TableCell209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5" style:parent-style-name="內文" style:family="paragraph">
      <style:paragraph-properties fo:line-height="115%"/>
      <style:text-properties style:font-name-asian="標楷體"/>
    </style:style>
    <style:style style:name="TableCell216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17" style:parent-style-name="內文" style:family="paragraph">
      <style:paragraph-properties style:snap-to-layout-grid="false" fo:line-height="0.3333in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line-height="0.3333in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38" style:parent-style-name="內文" style:family="paragraph">
      <style:paragraph-properties fo:line-height="115%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67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P26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fo:color="#FF0000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0" style:parent-style-name="內文" style:list-style-name="LFO24" style:family="paragraph">
      <style:paragraph-properties style:snap-to-layout-grid="false" style:line-height-at-least="0.1666in" fo:text-indent="-0.1243in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P304" style:parent-style-name="內文" style:list-style-name="LFO24" style:family="paragraph">
      <style:paragraph-properties style:snap-to-layout-grid="false" style:line-height-at-least="0.1666in" fo:text-indent="-0.1243in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P317" style:parent-style-name="內文" style:list-style-name="LFO24" style:family="paragraph">
      <style:paragraph-properties style:snap-to-layout-grid="false" style:line-height-at-least="0.1666in" fo:text-indent="-0.1243in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P332" style:parent-style-name="內文" style:list-style-name="LFO24" style:family="paragraph">
      <style:paragraph-properties style:snap-to-layout-grid="false" style:line-height-at-least="0.1666in" fo:text-indent="-0.1243in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43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44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45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46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361" style:family="table-row">
      <style:table-row-properties style:min-row-height="0.5722in"/>
    </style:style>
    <style:style style:name="TableCell36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3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5" style:parent-style-name="內文" style:family="paragraph">
      <style:paragraph-properties style:snap-to-layout-grid="false" fo:line-height="0.3333in"/>
    </style:style>
    <style:style style:name="T3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83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P398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P414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P428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P444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P461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T477" style:parent-style-name="預設段落字型" style:family="text">
      <style:text-properties style:font-name-asian="標楷體" style:font-size-complex="10pt"/>
    </style:style>
    <style:style style:name="T478" style:parent-style-name="預設段落字型" style:family="text">
      <style:text-properties style:font-name-asian="標楷體" style:font-size-complex="10pt"/>
    </style:style>
    <style:style style:name="T479" style:parent-style-name="預設段落字型" style:family="text">
      <style:text-properties style:font-name-asian="標楷體" style:font-size-complex="10pt"/>
    </style:style>
    <style:style style:name="P480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T484" style:parent-style-name="預設段落字型" style:family="text">
      <style:text-properties style:font-name-asian="標楷體" style:font-size-complex="10pt"/>
    </style:style>
    <style:style style:name="T485" style:parent-style-name="預設段落字型" style:family="text">
      <style:text-properties style:font-name-asian="標楷體" style:font-size-complex="10pt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T496" style:parent-style-name="預設段落字型" style:family="text">
      <style:text-properties style:font-name-asian="標楷體" style:font-size-complex="10pt"/>
    </style:style>
    <style:style style:name="P497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T502" style:parent-style-name="預設段落字型" style:family="text">
      <style:text-properties style:font-name-asian="標楷體" style:font-size-complex="10pt"/>
    </style:style>
    <style:style style:name="T503" style:parent-style-name="預設段落字型" style:family="text">
      <style:text-properties style:font-name-asian="標楷體" style:font-size-complex="10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P513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P534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/>
    </style:style>
    <style:style style:name="P545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style:font-size-complex="10pt"/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P554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style:font-size-complex="10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/>
    </style:style>
    <style:style style:name="T559" style:parent-style-name="預設段落字型" style:family="text">
      <style:text-properties style:font-name-asian="標楷體" style:font-size-complex="10pt"/>
    </style:style>
    <style:style style:name="P560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/>
    </style:style>
    <style:style style:name="T564" style:parent-style-name="預設段落字型" style:family="text">
      <style:text-properties style:font-name-asian="標楷體" style:font-size-complex="10pt"/>
    </style:style>
    <style:style style:name="T565" style:parent-style-name="預設段落字型" style:family="text">
      <style:text-properties style:font-name-asian="標楷體" style:font-size-complex="10pt"/>
    </style:style>
    <style:style style:name="T566" style:parent-style-name="預設段落字型" style:family="text">
      <style:text-properties style:font-name-asian="標楷體" style:font-size-complex="10pt"/>
    </style:style>
    <style:style style:name="T567" style:parent-style-name="預設段落字型" style:family="text">
      <style:text-properties style:font-name-asian="標楷體" style:font-size-complex="10pt"/>
    </style:style>
    <style:style style:name="T568" style:parent-style-name="預設段落字型" style:family="text">
      <style:text-properties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P571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T576" style:parent-style-name="預設段落字型" style:family="text">
      <style:text-properties style:font-name-asian="標楷體" style:font-size-complex="10pt"/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T580" style:parent-style-name="預設段落字型" style:family="text">
      <style:text-properties style:font-name-asian="標楷體" style:font-size-complex="10pt"/>
    </style:style>
    <style:style style:name="P581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83" style:parent-style-name="預設段落字型" style:family="text">
      <style:text-properties style:font-name-asian="標楷體" style:font-size-complex="10pt"/>
    </style:style>
    <style:style style:name="T584" style:parent-style-name="預設段落字型" style:family="text">
      <style:text-properties style:font-name-asian="標楷體" style:font-size-complex="10pt"/>
    </style:style>
    <style:style style:name="T585" style:parent-style-name="預設段落字型" style:family="text">
      <style:text-properties style:font-name-asian="標楷體" style:font-size-complex="10pt"/>
    </style:style>
    <style:style style:name="T586" style:parent-style-name="預設段落字型" style:family="text">
      <style:text-properties style:font-name-asian="標楷體" style:font-size-complex="10pt"/>
    </style:style>
    <style:style style:name="T587" style:parent-style-name="預設段落字型" style:family="text">
      <style:text-properties style:font-name-asian="標楷體" style:font-size-complex="10pt"/>
    </style:style>
    <style:style style:name="T588" style:parent-style-name="預設段落字型" style:family="text">
      <style:text-properties style:font-name-asian="標楷體" style:font-size-complex="10pt"/>
    </style:style>
    <style:style style:name="T589" style:parent-style-name="預設段落字型" style:family="text">
      <style:text-properties style:font-name-asian="標楷體" style:font-size-complex="10pt"/>
    </style:style>
    <style:style style:name="T590" style:parent-style-name="預設段落字型" style:family="text">
      <style:text-properties style:font-name-asian="標楷體" style:font-size-complex="10pt"/>
    </style:style>
    <style:style style:name="T591" style:parent-style-name="預設段落字型" style:family="text">
      <style:text-properties style:font-name-asian="標楷體" style:font-size-complex="10pt"/>
    </style:style>
    <style:style style:name="T592" style:parent-style-name="預設段落字型" style:family="text">
      <style:text-properties style:font-name-asian="標楷體" style:font-size-complex="10pt"/>
    </style:style>
    <style:style style:name="T593" style:parent-style-name="預設段落字型" style:family="text">
      <style:text-properties style:font-name-asian="標楷體" style:font-size-complex="10pt"/>
    </style:style>
    <style:style style:name="T594" style:parent-style-name="預設段落字型" style:family="text">
      <style:text-properties style:font-name-asian="標楷體" style:font-size-complex="10pt"/>
    </style:style>
    <style:style style:name="T595" style:parent-style-name="預設段落字型" style:family="text">
      <style:text-properties style:font-name-asian="標楷體" style:font-size-complex="10pt"/>
    </style:style>
    <style:style style:name="T596" style:parent-style-name="預設段落字型" style:family="text">
      <style:text-properties style:font-name-asian="標楷體" style:font-size-complex="10pt"/>
    </style:style>
    <style:style style:name="T597" style:parent-style-name="預設段落字型" style:family="text">
      <style:text-properties style:font-name-asian="標楷體" style:font-size-complex="10pt"/>
    </style:style>
    <style:style style:name="P598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600" style:parent-style-name="清單段落" style:list-style-name="LFO3" style:family="paragraph">
      <style:paragraph-properties style:snap-to-layout-grid="false" fo:line-height="0.3194in" fo:margin-left="0.5312in" fo:text-indent="-0.03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-asian="標楷體" style:font-size-complex="10pt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T618" style:parent-style-name="預設段落字型" style:family="text">
      <style:text-properties style:font-name-asian="標楷體" style:font-size-complex="10pt"/>
    </style:style>
    <style:style style:name="P619" style:parent-style-name="清單段落" style:list-style-name="LFO3" style:family="paragraph">
      <style:paragraph-properties style:snap-to-layout-grid="false" fo:line-height="0.3194in" fo:margin-left="0.5312in" fo:text-indent="-0.03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清單段落" style:list-style-name="LFO3" style:family="paragraph">
      <style:paragraph-properties style:snap-to-layout-grid="false" fo:line-height="0.3194in" fo:margin-left="0.5312in" fo:text-indent="-0.038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647" style:parent-style-name="預設段落字型" style:family="text">
      <style:text-properties style:font-name-asian="標楷體" style:font-size-complex="10pt"/>
    </style:style>
    <style:style style:name="T648" style:parent-style-name="預設段落字型" style:family="text">
      <style:text-properties style:font-name-asian="標楷體" style:font-size-complex="10pt"/>
    </style:style>
    <style:style style:name="P649" style:parent-style-name="清單段落" style:list-style-name="LFO3" style:family="paragraph">
      <style:paragraph-properties style:snap-to-layout-grid="false" fo:line-height="0.3194in" fo:margin-left="0.5312in" fo:text-indent="-0.0388in">
        <style:tab-stops/>
      </style:paragraph-properties>
    </style:style>
    <style:style style:name="T650" style:parent-style-name="預設段落字型" style:family="text">
      <style:text-properties style:font-name-asian="標楷體" fo:font-size="14pt" style:font-size-asian="14pt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/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P663" style:parent-style-name="清單段落" style:list-style-name="LFO3" style:family="paragraph">
      <style:paragraph-properties style:snap-to-layout-grid="false" fo:line-height="0.3194in" fo:margin-left="0.5312in" fo:text-indent="-0.038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T676" style:parent-style-name="預設段落字型" style:family="text">
      <style:text-properties style:font-name-asian="標楷體" style:font-size-complex="10pt"/>
    </style:style>
    <style:style style:name="P677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/>
    </style:style>
    <style:style style:name="T682" style:parent-style-name="預設段落字型" style:family="text">
      <style:text-properties style:font-name-asian="標楷體" style:font-size-complex="10pt"/>
    </style:style>
    <style:style style:name="T683" style:parent-style-name="預設段落字型" style:family="text">
      <style:text-properties style:font-name-asian="標楷體" style:font-size-complex="10pt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 style:font-size-complex="10pt"/>
    </style:style>
    <style:style style:name="T689" style:parent-style-name="預設段落字型" style:family="text">
      <style:text-properties style:font-name-asian="標楷體" style:font-size-complex="10pt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list-style-name="LFO26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92" style:parent-style-name="內文" style:list-style-name="LFO26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93" style:parent-style-name="內文" style:list-style-name="LFO26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94" style:parent-style-name="內文" style:list-style-name="LFO26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95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97" style:parent-style-name="預設段落字型" style:family="text">
      <style:text-properties style:font-name-asian="標楷體" style:font-size-complex="10pt"/>
    </style:style>
    <style:style style:name="T698" style:parent-style-name="預設段落字型" style:family="text">
      <style:text-properties style:font-name-asian="標楷體" style:font-size-complex="10pt"/>
    </style:style>
    <style:style style:name="T699" style:parent-style-name="預設段落字型" style:family="text">
      <style:text-properties style:font-name-asian="標楷體" style:font-size-complex="10pt"/>
    </style:style>
    <style:style style:name="T700" style:parent-style-name="預設段落字型" style:family="text">
      <style:text-properties style:font-name-asian="標楷體" style:font-size-complex="10pt"/>
    </style:style>
    <style:style style:name="T701" style:parent-style-name="預設段落字型" style:family="text">
      <style:text-properties style:font-name-asian="標楷體" style:font-size-complex="10pt"/>
    </style:style>
    <style:style style:name="T702" style:parent-style-name="預設段落字型" style:family="text">
      <style:text-properties style:font-name-asian="標楷體" style:font-size-complex="10pt"/>
    </style:style>
    <style:style style:name="T703" style:parent-style-name="預設段落字型" style:family="text">
      <style:text-properties style:font-name-asian="標楷體" style:font-size-complex="10pt"/>
    </style:style>
    <style:style style:name="T704" style:parent-style-name="預設段落字型" style:family="text">
      <style:text-properties style:font-name-asian="標楷體" style:font-size-complex="10pt"/>
    </style:style>
    <style:style style:name="P705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7" style:parent-style-name="預設段落字型" style:family="text">
      <style:text-properties style:font-name-asian="標楷體" style:font-size-complex="10pt"/>
    </style:style>
    <style:style style:name="T708" style:parent-style-name="預設段落字型" style:family="text">
      <style:text-properties style:font-name-asian="標楷體" style:font-size-complex="10pt"/>
    </style:style>
    <style:style style:name="T709" style:parent-style-name="預設段落字型" style:family="text">
      <style:text-properties style:font-name-asian="標楷體" style:font-size-complex="10pt"/>
    </style:style>
    <style:style style:name="T710" style:parent-style-name="預設段落字型" style:family="text">
      <style:text-properties style:font-name-asian="標楷體" style:font-size-complex="10pt"/>
    </style:style>
    <style:style style:name="T711" style:parent-style-name="預設段落字型" style:family="text">
      <style:text-properties style:font-name-asian="標楷體" style:font-size-complex="10pt"/>
    </style:style>
    <style:style style:name="T712" style:parent-style-name="預設段落字型" style:family="text">
      <style:text-properties style:font-name-asian="標楷體" style:font-size-complex="10pt"/>
    </style:style>
    <style:style style:name="T713" style:parent-style-name="預設段落字型" style:family="text">
      <style:text-properties style:font-name-asian="標楷體" style:font-size-complex="10pt"/>
    </style:style>
    <style:style style:name="T714" style:parent-style-name="預設段落字型" style:family="text">
      <style:text-properties style:font-name-asian="標楷體" style:font-size-complex="10pt"/>
    </style:style>
    <style:style style:name="T715" style:parent-style-name="預設段落字型" style:family="text">
      <style:text-properties style:font-name-asian="標楷體" style:font-size-complex="10pt"/>
    </style:style>
    <style:style style:name="P716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T724" style:parent-style-name="預設段落字型" style:family="text">
      <style:text-properties style:font-name-asian="標楷體" style:font-size-complex="10pt"/>
    </style:style>
    <style:style style:name="T725" style:parent-style-name="預設段落字型" style:family="text">
      <style:text-properties style:font-name-asian="標楷體" style:font-size-complex="10pt"/>
    </style:style>
    <style:style style:name="T726" style:parent-style-name="預設段落字型" style:family="text">
      <style:text-properties style:font-name-asian="標楷體" style:font-size-complex="10pt"/>
    </style:style>
    <style:style style:name="P727" style:parent-style-name="清單段落" style:list-style-name="LFO8" style:family="paragraph">
      <style:paragraph-properties style:snap-to-layout-grid="false" fo:line-height="0.3194in" fo:margin-left="0.530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T735" style:parent-style-name="預設段落字型" style:family="text">
      <style:text-properties style:font-name-asian="標楷體" style:font-size-complex="10pt"/>
    </style:style>
    <style:style style:name="P736" style:parent-style-name="內文" style:family="paragraph">
      <style:paragraph-properties style:snap-to-layout-grid="false" fo:line-height="0.25in" fo:margin-left="0.3333in">
        <style:tab-stops>
          <style:tab-stop style:type="left" style:position="2.775in"/>
        </style:tab-stops>
      </style:paragraph-properties>
      <style:text-properties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line-height="0.25in" fo:margin-left="0.3333in">
        <style:tab-stops>
          <style:tab-stop style:type="left" style:position="2.775in"/>
        </style:tab-stops>
      </style:paragraph-properties>
      <style:text-properties style:font-name-asian="標楷體" fo:font-size="16pt" style:font-size-asian="16pt" style:font-size-complex="16pt"/>
    </style:style>
    <style:style style:name="P738" style:parent-style-name="內文" style:list-style-name="LFO27" style:family="paragraph">
      <style:paragraph-properties style:snap-to-layout-grid="false" fo:line-height="0.25in"/>
      <style:text-properties style:font-name-asian="標楷體" fo:font-size="16pt" style:font-size-asian="16pt" style:font-size-complex="16pt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740" style:parent-style-name="內文" style:list-style-name="LFO12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41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51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55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style:font-size-complex="10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style:font-size-complex="10pt"/>
    </style:style>
    <style:style style:name="T769" style:parent-style-name="預設段落字型" style:family="text">
      <style:text-properties style:font-name-asian="標楷體" style:font-size-complex="10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style:font-size-complex="10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style:font-size-complex="10pt"/>
    </style:style>
    <style:style style:name="T776" style:parent-style-name="預設段落字型" style:family="text">
      <style:text-properties style:font-name-asian="標楷體" style:font-size-complex="10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style:font-size-complex="10pt"/>
    </style:style>
    <style:style style:name="P779" style:parent-style-name="內文" style:master-page-name="MP1" style:list-style-name="LFO13" style:family="paragraph">
      <style:paragraph-properties fo:break-before="column"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style:line-height-at-least="0.1666in" fo:margin-left="0.1652in">
        <style:tab-stops/>
      </style:paragraph-properties>
      <style:text-properties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color="#002060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88" style:parent-style-name="內文" style:list-style-name="LFO13" style:family="paragraph">
      <style:paragraph-properties style:snap-to-layout-grid="false" fo:line-height="125%" fo:text-indent="-0.1361in"/>
      <style:text-properties style:font-name-asian="標楷體" fo:font-size="14pt" style:font-size-asian="14pt" style:font-size-complex="14pt"/>
    </style:style>
    <style:style style:name="TableColumn790" style:family="table-column">
      <style:table-column-properties style:column-width="1.559in" style:use-optimal-column-width="false"/>
    </style:style>
    <style:style style:name="TableColumn791" style:family="table-column">
      <style:table-column-properties style:column-width="1.2597in" style:use-optimal-column-width="false"/>
    </style:style>
    <style:style style:name="TableColumn792" style:family="table-column">
      <style:table-column-properties style:column-width="0.9409in" style:use-optimal-column-width="false"/>
    </style:style>
    <style:style style:name="TableColumn793" style:family="table-column">
      <style:table-column-properties style:column-width="0.9409in" style:use-optimal-column-width="false"/>
    </style:style>
    <style:style style:name="TableColumn794" style:family="table-column">
      <style:table-column-properties style:column-width="0.9409in" style:use-optimal-column-width="false"/>
    </style:style>
    <style:style style:name="Table789" style:family="table">
      <style:table-properties style:width="5.6416in" fo:margin-left="0in" table: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20" style:parent-style-name="內文" style:list-style-name="LFO12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21" style:parent-style-name="內文" style:list-style-name="LFO15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125%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26" style:parent-style-name="內文" style:list-style-name="LFO15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29" style:parent-style-name="內文" style:list-style-name="LFO12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30" style:parent-style-name="內文" style:list-style-name="LFO17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31" style:parent-style-name="內文" style:list-style-name="LFO17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line-height="125%" fo:margin-left="0.6611in" fo:text-indent="-0.4944in">
        <style:tab-stops/>
      </style:paragraph-properties>
      <style:text-properties style:font-name-asian="標楷體" style:font-size-complex="10pt"/>
    </style:style>
    <style:style style:name="P838" style:parent-style-name="內文" style:family="paragraph">
      <style:paragraph-properties style:snap-to-layout-grid="false" fo:line-height="125%" fo:margin-left="0.8069in" fo:margin-right="-0.25in" fo:text-indent="-0.6402in">
        <style:tab-stops/>
      </style:paragraph-properties>
      <style:text-properties style:font-name-asian="標楷體" style:font-size-complex="10pt"/>
    </style:style>
    <style:style style:name="P839" style:parent-style-name="內文" style:master-page-name="MP2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41" style:parent-style-name="內文" style:list-style-name="LFO18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42" style:parent-style-name="內文" style:list-style-name="LFO18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43" style:parent-style-name="內文" style:list-style-name="LFO18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02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03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04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16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17" style:parent-style-name="內文" style:list-style-name="LFO19" style:family="paragraph">
      <style:paragraph-properties style:snap-to-layout-grid="false" fo:line-height="125%" fo:margin-right="0.0034in"/>
      <style:text-properties style:font-name-asian="標楷體" fo:font-size="14pt" style:font-size-asian="14pt" style:font-size-complex="14pt"/>
    </style:style>
    <style:style style:name="P918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19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0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1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22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8" style:parent-style-name="內文" style:master-page-name="MP3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0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3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5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style:snap-to-layout-grid="false" fo:line-height="125%" fo:margin-left="0.3333in" fo:margin-right="-0.25in">
        <style:tab-stops/>
      </style:paragraph-properties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46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47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48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125%" fo:margin-left="0.45in" fo:margin-right="-0.25in">
        <style:tab-stops/>
      </style:paragraph-properties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0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0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006" style:parent-style-name="內文" style:master-page-name="MP4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7" style:parent-style-name="內文" style:list-style-name="LFO20" style:family="paragraph">
      <style:paragraph-properties style:snap-to-layout-grid="false" fo:line-height="125%" fo:margin-left="0.3937in" fo:margin-right="-0.027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6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8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125%" fo:margin-left="0.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70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71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75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076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line-height="125%" fo:margin-left="0.2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78" style:parent-style-name="內文" style:list-style-name="LFO16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10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內文" style:master-page-name="MP5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1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2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3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4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9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line-height="125%" fo:margin-left="0.1666in" fo:margin-right="-0.0006in">
        <style:tab-stops/>
      </style:paragraph-properties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P114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5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5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6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7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171" style:parent-style-name="內文" style:master-page-name="MP6" style:family="paragraph">
      <style:paragraph-properties fo:break-before="column"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style:font-size-complex="10pt"/>
    </style:style>
    <style:style style:name="P118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TableColumn1184" style:family="table-column">
      <style:table-column-properties style:column-width="1.8736in" style:use-optimal-column-width="false"/>
    </style:style>
    <style:style style:name="TableColumn1185" style:family="table-column">
      <style:table-column-properties style:column-width="0.293in" style:use-optimal-column-width="false"/>
    </style:style>
    <style:style style:name="TableColumn1186" style:family="table-column">
      <style:table-column-properties style:column-width="0.293in" style:use-optimal-column-width="false"/>
    </style:style>
    <style:style style:name="TableColumn1187" style:family="table-column">
      <style:table-column-properties style:column-width="0.293in" style:use-optimal-column-width="false"/>
    </style:style>
    <style:style style:name="TableColumn1188" style:family="table-column">
      <style:table-column-properties style:column-width="0.2937in" style:use-optimal-column-width="false"/>
    </style:style>
    <style:style style:name="TableColumn1189" style:family="table-column">
      <style:table-column-properties style:column-width="0.293in" style:use-optimal-column-width="false"/>
    </style:style>
    <style:style style:name="TableColumn1190" style:family="table-column">
      <style:table-column-properties style:column-width="0.293in" style:use-optimal-column-width="false"/>
    </style:style>
    <style:style style:name="TableColumn1191" style:family="table-column">
      <style:table-column-properties style:column-width="0.293in" style:use-optimal-column-width="false"/>
    </style:style>
    <style:style style:name="TableColumn1192" style:family="table-column">
      <style:table-column-properties style:column-width="0.2937in" style:use-optimal-column-width="false"/>
    </style:style>
    <style:style style:name="TableColumn1193" style:family="table-column">
      <style:table-column-properties style:column-width="0.293in" style:use-optimal-column-width="false"/>
    </style:style>
    <style:style style:name="TableColumn1194" style:family="table-column">
      <style:table-column-properties style:column-width="0.293in" style:use-optimal-column-width="false"/>
    </style:style>
    <style:style style:name="TableColumn1195" style:family="table-column">
      <style:table-column-properties style:column-width="0.293in" style:use-optimal-column-width="false"/>
    </style:style>
    <style:style style:name="TableColumn1196" style:family="table-column">
      <style:table-column-properties style:column-width="0.2937in" style:use-optimal-column-width="false"/>
    </style:style>
    <style:style style:name="TableColumn1197" style:family="table-column">
      <style:table-column-properties style:column-width="0.293in" style:use-optimal-column-width="false"/>
    </style:style>
    <style:style style:name="TableColumn1198" style:family="table-column">
      <style:table-column-properties style:column-width="0.293in" style:use-optimal-column-width="false"/>
    </style:style>
    <style:style style:name="TableColumn1199" style:family="table-column">
      <style:table-column-properties style:column-width="0.293in" style:use-optimal-column-width="false"/>
    </style:style>
    <style:style style:name="TableColumn1200" style:family="table-column">
      <style:table-column-properties style:column-width="0.2937in" style:use-optimal-column-width="false"/>
    </style:style>
    <style:style style:name="TableColumn1201" style:family="table-column">
      <style:table-column-properties style:column-width="0.293in" style:use-optimal-column-width="false"/>
    </style:style>
    <style:style style:name="TableColumn1202" style:family="table-column">
      <style:table-column-properties style:column-width="0.293in" style:use-optimal-column-width="false"/>
    </style:style>
    <style:style style:name="TableColumn1203" style:family="table-column">
      <style:table-column-properties style:column-width="0.293in" style:use-optimal-column-width="false"/>
    </style:style>
    <style:style style:name="TableColumn1204" style:family="table-column">
      <style:table-column-properties style:column-width="0.2937in" style:use-optimal-column-width="false"/>
    </style:style>
    <style:style style:name="TableColumn1205" style:family="table-column">
      <style:table-column-properties style:column-width="0.293in" style:use-optimal-column-width="false"/>
    </style:style>
    <style:style style:name="TableColumn1206" style:family="table-column">
      <style:table-column-properties style:column-width="0.293in" style:use-optimal-column-width="false"/>
    </style:style>
    <style:style style:name="TableColumn1207" style:family="table-column">
      <style:table-column-properties style:column-width="0.2937in" style:use-optimal-column-width="false"/>
    </style:style>
    <style:style style:name="TableColumn1208" style:family="table-column">
      <style:table-column-properties style:column-width="0.0055in" style:use-optimal-column-width="false"/>
    </style:style>
    <style:style style:name="Table1183" style:family="table">
      <style:table-properties style:width="8.6236in" fo:margin-left="0.9055in" table:align="lef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 fo:line-height="125%" fo:margin-right="-0.0194in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15" style:family="table-row">
      <style:table-row-properties style:use-optimal-row-height="false" fo:keep-together="always"/>
    </style:style>
    <style:style style:name="P1216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19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21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23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25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27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29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31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33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35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37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39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41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43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45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47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49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51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53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55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57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59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61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style:line-height-at-least="0.1666in" fo:margin-right="0.0631in"/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line-height="125%"/>
      <style:text-properties style:font-name-asian="標楷體" style:font-size-complex="10pt"/>
    </style:style>
    <style:style style:name="P131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319" style:parent-style-name="內文" style:family="paragraph">
      <style:paragraph-properties fo:break-before="page" style:snap-to-layout-grid="false" fo:line-height="125%" fo:margin-right="-0.25in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P132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22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olumn1324" style:family="table-column">
      <style:table-column-properties style:column-width="1.4791in" style:use-optimal-column-width="false"/>
    </style:style>
    <style:style style:name="TableColumn1325" style:family="table-column">
      <style:table-column-properties style:column-width="1.5833in" style:use-optimal-column-width="false"/>
    </style:style>
    <style:style style:name="TableColumn1326" style:family="table-column">
      <style:table-column-properties style:column-width="1.4166in" style:use-optimal-column-width="false"/>
    </style:style>
    <style:style style:name="TableColumn1327" style:family="table-column">
      <style:table-column-properties style:column-width="1.3333in" style:use-optimal-column-width="false"/>
    </style:style>
    <style:style style:name="TableColumn1328" style:family="table-column">
      <style:table-column-properties style:column-width="2.7513in" style:use-optimal-column-width="false"/>
    </style:style>
    <style:style style:name="Table1323" style:family="table">
      <style:table-properties style:width="8.5638in" fo:margin-left="0.9055in" table:align="left"/>
    </style:style>
    <style:style style:name="TableRow1329" style:family="table-row">
      <style:table-row-properties style:min-row-height="0.2666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40" style:parent-style-name="內文" style:family="paragraph">
      <style:paragraph-properties style:snap-to-layout-grid="false" fo:text-align="center" fo:line-height="125%" fo:margin-left="0.0125in" fo:margin-right="-0.2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Row1341" style:family="table-row">
      <style:table-row-properties style:min-row-height="0.275in" style:use-optimal-row-height="false" fo:keep-together="always"/>
    </style:style>
    <style:style style:name="P1342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125%" fo:margin-right="-0.25in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349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350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440" style:parent-style-name="內文" style:list-style-name="LFO23" style:family="paragraph">
      <style:paragraph-properties style:snap-to-layout-grid="false" fo:line-height="125%" fo:margin-right="-0.25in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P1444" style:parent-style-name="內文" style:list-style-name="LFO23" style:family="paragraph">
      <style:paragraph-properties style:snap-to-layout-grid="false" fo:line-height="125%" fo:margin-right="-0.25in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P144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style:snap-to-layout-grid="false" fo:line-height="125%" fo:margin-right="-0.25in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469" style:parent-style-name="清單段落" style:master-page-name="MP7" style:list-style-name="LFO31" style:family="paragraph">
      <style:paragraph-properties fo:break-before="column" style:snap-to-layout-grid="false" fo:line-height="0.3333in" fo:margin-left="0.5305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73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7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77" style:parent-style-name="清單段落" style:family="paragraph">
      <style:paragraph-properties style:snap-to-layout-grid="false" fo:line-height="0.3333in" fo:margin-left="0.6888in" fo:text-indent="-0.000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481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85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86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87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88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89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90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9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94" style:parent-style-name="清單段落" style:family="paragraph">
      <style:paragraph-properties style:snap-to-layout-grid="false" fo:line-height="0.3333in" fo:margin-left="0in" fo:text-indent="0.6881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00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0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04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1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14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19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0" style:parent-style-name="清單段落" style:list-style-name="LFO36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1" style:parent-style-name="清單段落" style:list-style-name="LFO36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2" style:parent-style-name="清單段落" style:list-style-name="LFO36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3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4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5" style:parent-style-name="清單段落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6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7" style:parent-style-name="清單段落" style:family="paragraph">
      <style:paragraph-properties style:snap-to-layout-grid="false" fo:line-height="0.3333in" fo:margin-left="0.530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31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3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33" style:parent-style-name="清單段落" style:family="paragraph">
      <style:paragraph-properties style:snap-to-layout-grid="false" fo:line-height="0.3333in" fo:margin-left="0.1972in" fo:text-indent="0.429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34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36" style:parent-style-name="清單段落" style:family="paragraph">
      <style:paragraph-properties style:snap-to-layout-grid="false" fo:line-height="0.3333in" fo:margin-left="0.6895in" fo:text-indent="-0.0006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37" style:parent-style-name="清單段落" style:list-style-name="LFO33" style:family="paragraph">
      <style:paragraph-properties style:snap-to-layout-grid="false" fo:line-height="0.3333in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8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9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0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1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3" style:parent-style-name="內文" style:list-style-name="LFO35" style:family="paragraph">
      <style:paragraph-properties style:snap-to-layout-grid="false" fo:line-height="0.3333in"/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style:font-size-complex="10pt"/>
    </style:style>
    <style:style style:name="P1546" style:parent-style-name="內文" style:list-style-name="LFO35" style:family="paragraph">
      <style:paragraph-properties style:snap-to-layout-grid="false" fo:line-height="0.3333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style:font-size-complex="10pt"/>
    </style:style>
    <style:style style:name="P1549" style:parent-style-name="內文" style:list-style-name="LFO35" style:family="paragraph">
      <style:paragraph-properties style:snap-to-layout-grid="false" fo:line-height="0.3333in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style:font-size-complex="10pt"/>
    </style:style>
    <style:style style:name="P1552" style:parent-style-name="內文" style:list-style-name="LFO35" style:family="paragraph">
      <style:paragraph-properties style:snap-to-layout-grid="false" fo:line-height="0.3333in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style:font-size-complex="10pt"/>
    </style:style>
    <style:style style:name="P155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6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7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9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6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6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（機構名稱）</text:span></text:p>
      <text:p text:style-name="P11"><text:span text:style-name="T12">設置或擴充</text:span><text:span text:style-name="T13">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○</text:span><text:span text:style-name="T33">年</text:span><text:span text:style-name="T34">○</text:span><text:span text:style-name="T35">月</text:span><text:span text:style-name="T36">○日</text:span></text:p>
      <text:soft-page-break/>
      <text:p text:style-name="P37"><text:span text:style-name="T38">臺中市護理機構設置或擴充申請書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一、機構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、申請項目</text:p>
          </table:table-cell>
          <table:table-cell table:style-name="TableCell50">
            <text:p text:style-name="P51"><text:span text:style-name="T52">□</text:span><text:span text:style-name="T53"><text:s/></text:span><text:span text:style-name="T54">設置</text:span><text:span text:style-name="T55"><text:s text:c="5"/></text:span><text:span text:style-name="T56">□</text:span><text:span text:style-name="T57"><text:s/></text:span><text:span text:style-name="T58">擴充</text:span><text:span text:style-name="T59"><text:s text:c="5"/></text:span><text:span text:style-name="T60">□</text:span><text:span text:style-name="T61"><text:s/></text:span><text:span text:style-name="T62">地址遷移</text:span><text:span text:style-name="T63"><text:s text:c="5"/></text:span><text:span text:style-name="T64">□</text:span><text:span text:style-name="T65"><text:s/></text:span><text:span text:style-name="T66">其他</text:span><text:span text:style-name="T67">：</text:span><text:span text:style-name="T68"><text:s text:c="12"/></text:span></text:p>
          </table:table-cell>
        </table:table-row>
        <table:table-row table:style-name="TableRow69">
          <table:table-cell table:style-name="TableCell70">
            <text:p text:style-name="P71">三、申請人</text:p>
          </table:table-cell>
          <table:table-cell table:style-name="TableCell72">
            <text:p text:style-name="P73"><text:span text:style-name="T74">姓名：</text:span><text:span text:style-name="T75"><text:s text:c="16"/></text:span><text:span text:style-name="T76"><text:s/></text:span><text:span text:style-name="T77"><text:s text:c="5"/></text:span><text:span text:style-name="T78">身分證字號：</text:span><text:span text:style-name="T79"><text:s text:c="16"/></text:span></text:p>
            <text:p text:style-name="P80"><text:span text:style-name="T81">聯絡地址：</text:span><text:span text:style-name="T82"><text:s text:c="49"/></text:span></text:p>
            <text:p text:style-name="P83"><text:span text:style-name="T84">聯絡電話：</text:span><text:span text:style-name="T85"><text:s text:c="49"/></text:span></text:p>
          </table:table-cell>
        </table:table-row>
        <table:table-row table:style-name="TableRow86">
          <table:table-cell table:style-name="TableCell87">
            <text:p text:style-name="P88">四、負責護理人員</text:p>
          </table:table-cell>
          <table:table-cell table:style-name="TableCell89">
            <text:p text:style-name="P90"><text:span text:style-name="T91">姓名</text:span><text:span text:style-name="T92">：</text:span><text:span text:style-name="T93"><text:s text:c="16"/></text:span><text:span text:style-name="T94"><text:s text:c="5"/></text:span><text:span text:style-name="T95"><text:s/></text:span><text:span text:style-name="T96">出生年月日：</text:span><text:span text:style-name="T97"><text:s text:c="5"/></text:span><text:span text:style-name="T98">/</text:span><text:span text:style-name="T99"><text:s text:c="5"/></text:span><text:span text:style-name="T100">/</text:span><text:span text:style-name="T101"><text:s text:c="5"/></text:span></text:p>
            <text:p text:style-name="P102"><text:span text:style-name="T103">E-Mail</text:span><text:span text:style-name="T104">：</text:span><text:span text:style-name="T105"><text:s text:c="50"/></text:span></text:p>
            <text:p text:style-name="P106"><text:span text:style-name="T107">身分證字號：</text:span><text:span text:style-name="T108"><text:s text:c="16"/></text:span><text:span text:style-name="T109"><text:s/></text:span></text:p>
            <text:p text:style-name="P110"><text:span text:style-name="T111">護理人員證書字號：□護理 □護 字第</text:span><text:span text:style-name="T112"><text:s text:c="16"/></text:span><text:span text:style-name="T113">號</text:span></text:p>
          </table:table-cell>
        </table:table-row>
        <table:table-row table:style-name="TableRow114">
          <table:table-cell table:style-name="TableCell115">
            <text:p text:style-name="P116"><text:span text:style-name="T117">五、</text:span><text:span text:style-name="T118">設置類別及床數</text:span></text:p>
          </table:table-cell>
          <table:table-cell table:style-name="TableCell119">
            <text:p text:style-name="P120"><text:span text:style-name="T121">□護理之家</text:span><text:span text:style-name="T122"><text:s text:c="6"/></text:span><text:span text:style-name="T123"><text:s/></text:span><text:span text:style-name="T124">床；□日間照護</text:span><text:span text:style-name="T125"><text:s text:c="6"/></text:span><text:span text:style-name="T126">人服務量</text:span><text:span text:style-name="T127">；□居家護理</text:span><text:span text:style-name="T128">(</text:span><text:span text:style-name="T129">所</text:span><text:span text:style-name="T130">)</text:span></text:p>
            <text:p text:style-name="P131"><text:span text:style-name="T132">□產後護理之家</text:span><text:span text:style-name="T133">：</text:span><text:span text:style-name="T134">產後護理床</text:span><text:span text:style-name="T135"><text:s text:c="7"/></text:span><text:span text:style-name="T136">床；</text:span><text:span text:style-name="T137"><text:s/></text:span><text:span text:style-name="T138">嬰兒</text:span><text:span text:style-name="T139">床</text:span><text:span text:style-name="T140"><text:s text:c="7"/></text:span><text:span text:style-name="T141">床</text:span></text:p>
          </table:table-cell>
        </table:table-row>
        <table:table-row table:style-name="TableRow142">
          <table:table-cell table:style-name="TableCell143">
            <text:p text:style-name="P144"><text:span text:style-name="T145">六</text:span><text:span text:style-name="T146">、地址</text:span><text:span text:style-name="T147">(</text:span><text:span text:style-name="T148">地號</text:span><text:span text:style-name="T149">)</text:span></text:p>
          </table:table-cell>
          <table:table-cell table:style-name="TableCell150">
            <text:p text:style-name="P151"><text:span text:style-name="T152"><text:s text:c="8"/></text:span><text:span text:style-name="T153"><text:s text:c="11"/></text:span><text:span text:style-name="T154"><text:s text:c="26"/></text:span><text:span text:style-name="T155"><text:s text:c="2"/></text:span><text:span text:style-name="T156">□自用□租用</text:span></text:p>
          </table:table-cell>
        </table:table-row>
        <table:table-row table:style-name="TableRow157">
          <table:table-cell table:style-name="TableCell158">
            <text:p text:style-name="P159"><text:span text:style-name="T160">七</text:span><text:span text:style-name="T161">、</text:span><text:span text:style-name="T162">土地取得情形</text:span></text:p>
          </table:table-cell>
          <table:table-cell table:style-name="TableCell163">
            <text:p text:style-name="P164"><text:span text:style-name="T165">都市計畫範圍內</text:span><text:span text:style-name="T166">：</text:span><text:span text:style-name="T167">□是</text:span><text:span text:style-name="T168"><text:s/></text:span><text:span text:style-name="T169">□否</text:span></text:p>
            <text:p text:style-name="P170"><text:span text:style-name="T171">山坡地：</text:span><text:span text:style-name="T172">□是</text:span><text:span text:style-name="T173">(</text:span><text:span text:style-name="T174">檢附水土保持計畫</text:span><text:span text:style-name="T175">：</text:span><text:span text:style-name="T176">□</text:span><text:span text:style-name="T177">是</text:span><text:span text:style-name="T178">□</text:span><text:span text:style-name="T179">否)</text:span><text:span text:style-name="T180"><text:s text:c="3"/></text:span><text:span text:style-name="T181">□</text:span><text:span text:style-name="T182">否</text:span></text:p>
            <text:p text:style-name="P183"><text:span text:style-name="T184">使用分區</text:span><text:span text:style-name="T185">：</text:span><text:span text:style-name="T186"><text:s text:c="8"/></text:span><text:span text:style-name="T187"><text:s text:c="10"/></text:span><text:span text:style-name="T188">使用</text:span><text:span text:style-name="T189">地類別</text:span><text:span text:style-name="T190">：</text:span><text:span text:style-name="T191"><text:s text:c="8"/></text:span><text:span text:style-name="T192"><text:s text:c="10"/></text:span></text:p>
            <text:p text:style-name="P193"><text:span text:style-name="T194">實施環境影響評估：</text:span><text:span text:style-name="T195">□是</text:span><text:span text:style-name="T196">(</text:span><text:span text:style-name="T197">檢附</text:span><text:span text:style-name="T198">環境影響評估說明書</text:span><text:span text:style-name="T199">：</text:span><text:span text:style-name="T200">□</text:span><text:span text:style-name="T201">是</text:span><text:span text:style-name="T202">□</text:span><text:span text:style-name="T203">否)</text:span><text:span text:style-name="T204"><text:s/></text:span><text:span text:style-name="T205">□否</text:span></text:p>
          </table:table-cell>
        </table:table-row>
        <table:table-row table:style-name="TableRow206">
          <table:table-cell table:style-name="TableCell207">
            <text:p text:style-name="P208">八、基地面積</text:p>
          </table:table-cell>
          <table:table-cell table:style-name="TableCell209">
            <text:p text:style-name="P210"><text:span text:style-name="T211"><text:s text:c="15"/></text:span><text:span text:style-name="T212">平方公尺</text:span></text:p>
          </table:table-cell>
        </table:table-row>
        <table:table-row table:style-name="TableRow213">
          <table:table-cell table:style-name="TableCell214">
            <text:p text:style-name="P215">九、建築面積</text:p>
          </table:table-cell>
          <table:table-cell table:style-name="TableCell216">
            <text:p text:style-name="P217"><text:span text:style-name="T218"><text:s text:c="7"/></text:span><text:span text:style-name="T219"><text:s text:c="5"/></text:span><text:span text:style-name="T220"><text:s text:c="3"/></text:span><text:span text:style-name="T221">平方公尺，共</text:span><text:span text:style-name="T222"><text:s text:c="7"/></text:span><text:span text:style-name="T223">樓</text:span></text:p>
            <text:p text:style-name="P224"><text:span text:style-name="T225">建築物使用執照用途</text:span><text:span text:style-name="T226">：</text:span><text:span text:style-name="T227"><text:s text:c="3"/></text:span><text:span text:style-name="T228"><text:s text:c="10"/></text:span><text:span text:style-name="T229"><text:s text:c="2"/></text:span><text:span text:style-name="T230">須辦理用途變更</text:span><text:span text:style-name="T231">：</text:span><text:span text:style-name="T232">□是</text:span><text:span text:style-name="T233"><text:s/></text:span><text:span text:style-name="T234">□</text:span><text:span text:style-name="T235">否</text:span></text:p>
          </table:table-cell>
        </table:table-row>
        <table:table-row table:style-name="TableRow236">
          <table:table-cell table:style-name="TableCell237">
            <text:p text:style-name="P238"><text:span text:style-name="T239">十、</text:span><text:span text:style-name="T240">總樓地板面積</text:span></text:p>
          </table:table-cell>
          <table:table-cell table:style-name="TableCell241">
            <text:p text:style-name="P242"><text:span text:style-name="T243">□</text:span><text:span text:style-name="T244"><text:s/></text:span><text:span text:style-name="T245">新</text:span><text:span text:style-name="T246">設</text:span><text:span text:style-name="T247">置</text:span><text:span text:style-name="T248">：</text:span><text:span text:style-name="T249"><text:s text:c="11"/></text:span><text:span text:style-name="T250">平方公尺</text:span></text:p>
            <text:p text:style-name="P251"><text:span text:style-name="T252">□</text:span><text:span text:style-name="T253"><text:s/></text:span><text:span text:style-name="T254">擴充</text:span><text:span text:style-name="T255">前</text:span><text:span text:style-name="T256">：</text:span><text:span text:style-name="T257"><text:s text:c="11"/></text:span><text:span text:style-name="T258">平方公尺</text:span><text:span text:style-name="T259">;</text:span><text:span text:style-name="T260">擴充</text:span><text:span text:style-name="T261">後</text:span><text:span text:style-name="T262">：</text:span><text:span text:style-name="T263"><text:s text:c="11"/></text:span><text:span text:style-name="T264">平方公尺</text:span></text:p>
          </table:table-cell>
        </table:table-row>
        <table:table-row table:style-name="TableRow265">
          <table:table-cell table:style-name="TableCell266">
            <text:p text:style-name="P267">十、檢附文件</text:p>
            <text:p text:style-name="P268">（一式20份）</text:p>
          </table:table-cell>
          <table:table-cell table:style-name="TableCell269">
            <text:p text:style-name="P270"><text:span text:style-name="T271">【</text:span><text:span text:style-name="T272">請確認是否備齊並依序檢附</text:span><text:span text:style-name="T273">】</text:span></text:p>
            <text:p text:style-name="P274"><text:span text:style-name="T275">1.</text:span><text:span text:style-name="T276">計畫摘要</text:span><text:span text:style-name="T277">…………………………</text:span><text:span text:style-name="T278">.</text:span><text:span text:style-name="T279">……</text:span><text:span text:style-name="T280">..</text:span><text:span text:style-name="T281">……</text:span><text:span text:style-name="T282">……………</text:span><text:span text:style-name="T283">..</text:span><text:span text:style-name="T284">………</text:span><text:span text:style-name="T285">..</text:span><text:span text:style-name="T286">.</text:span><text:span text:style-name="T287">□</text:span></text:p>
            <text:p text:style-name="P288">2.設置或擴充計畫書………..……….……..…..…………………..…...□</text:p>
            <text:p text:style-name="P289">3.機構相關建築圖</text:p>
            <text:list text:style-name="LFO24" text:continue-numbering="true">
              <text:list-item>
                <text:p text:style-name="P290"><text:span text:style-name="T291">建物位置圖</text:span><text:span text:style-name="T292">…</text:span><text:span text:style-name="T293">.</text:span><text:span text:style-name="T294">……………………</text:span><text:span text:style-name="T295">…</text:span><text:span text:style-name="T296">.</text:span><text:span text:style-name="T297">………</text:span><text:span text:style-name="T298">..</text:span><text:span text:style-name="T299">……</text:span><text:span text:style-name="T300">…</text:span><text:span text:style-name="T301">………</text:span><text:span text:style-name="T302">.....</text:span><text:span text:style-name="T303">□</text:span></text:p>
              </text:list-item>
              <text:list-item>
                <text:p text:style-name="P304"><text:span text:style-name="T305">樓層平面配置圖</text:span><text:span text:style-name="T306">………</text:span><text:span text:style-name="T307">..</text:span><text:span text:style-name="T308">…</text:span><text:span text:style-name="T309">………………</text:span><text:span text:style-name="T310">…</text:span><text:span text:style-name="T311">..</text:span><text:span text:style-name="T312">………</text:span><text:span text:style-name="T313">…</text:span><text:span text:style-name="T314">……</text:span><text:span text:style-name="T315">.....</text:span><text:span text:style-name="T316">□</text:span></text:p>
              </text:list-item>
              <text:list-item>
                <text:p text:style-name="P317"><text:span text:style-name="T318">竣工圖</text:span><text:span text:style-name="T319">...</text:span><text:span text:style-name="T320">…</text:span><text:span text:style-name="T321">..</text:span><text:span text:style-name="T322">…………….…………</text:span><text:span text:style-name="T323">…</text:span><text:span text:style-name="T324">.</text:span><text:span text:style-name="T325">…</text:span><text:span text:style-name="T326">……………</text:span><text:span text:style-name="T327">…</text:span><text:span text:style-name="T328">.</text:span><text:span text:style-name="T329">……</text:span><text:span text:style-name="T330">.....</text:span><text:span text:style-name="T331">□</text:span></text:p>
              </text:list-item>
              <text:list-item>
                <text:p text:style-name="P332"><text:span text:style-name="T333">擴充前後配置對照表圖</text:span><text:span text:style-name="T334">（非擴充者免附）</text:span><text:span text:style-name="T335">…</text:span><text:span text:style-name="T336">...</text:span><text:span text:style-name="T337">………</text:span><text:span text:style-name="T338">.</text:span><text:span text:style-name="T339">……</text:span><text:span text:style-name="T340">.....</text:span><text:span text:style-name="T341">□</text:span></text:p>
              </text:list-item>
            </text:list>
            <text:p text:style-name="P342">4.土地使用證明文件<text:s/></text:p>
            <text:list text:style-name="LFO25" text:continue-numbering="true">
              <text:list-item>
                <text:p text:style-name="P343">土地登記謄本…...………..………………….…..…………….....□</text:p>
              </text:list-item>
              <text:list-item>
                <text:p text:style-name="P344">地籍圖謄本…………….………………….…..……………….....□</text:p>
              </text:list-item>
              <text:list-item>
                <text:p text:style-name="P345">使用分區證明………….………………….…..……………….....□</text:p>
              </text:list-item>
              <text:list-item>
                <text:p text:style-name="P346">租賃契約（所有人者免附）……..…………..……………….....□</text:p>
              </text:list-item>
            </text:list>
            <text:p text:style-name="P347"><text:span text:style-name="T348">5.</text:span><text:span text:style-name="T349">負責資深護理人員</text:span><text:span text:style-name="T350">證書</text:span><text:span text:style-name="T351">正反面影本</text:span><text:span text:style-name="T352"><text:s/></text:span><text:span text:style-name="T353">………</text:span><text:span text:style-name="T354">..</text:span><text:span text:style-name="T355">……………</text:span><text:span text:style-name="T356">.</text:span><text:span text:style-name="T357">………</text:span><text:span text:style-name="T358">...</text:span><text:span text:style-name="T359">□</text:span></text:p>
            <text:p text:style-name="P360">6.其他依規應檢具之文件…..………………..……………….………...□</text:p>
          </table:table-cell>
        </table:table-row>
        <table:table-row table:style-name="TableRow361">
          <table:table-cell table:style-name="TableCell362">
            <text:p text:style-name="P363">十、申請日期</text:p>
          </table:table-cell>
          <table:table-cell table:style-name="TableCell364">
            <text:p text:style-name="P365"><text:span text:style-name="T366"><text:s text:c="2"/></text:span><text:span text:style-name="T367"><text:s text:c="3"/></text:span><text:span text:style-name="T368"><text:s/></text:span><text:span text:style-name="T369">年</text:span><text:span text:style-name="T370"><text:s text:c="2"/></text:span><text:span text:style-name="T371"><text:s text:c="3"/></text:span><text:span text:style-name="T372"><text:s/></text:span><text:span text:style-name="T373">月</text:span><text:span text:style-name="T374"><text:s text:c="2"/></text:span><text:span text:style-name="T375"><text:s text:c="3"/></text:span><text:span text:style-name="T376"><text:s/></text:span><text:span text:style-name="T377">日</text:span><text:span text:style-name="T378"><text:s text:c="3"/></text:span><text:span text:style-name="T379">申請</text:span><text:span text:style-name="T380">人簽章：</text:span></text:p>
          </table:table-cell>
        </table:table-row>
      </table:table>
      <text:p text:style-name="P381"/>
      <text:p text:style-name="P382">目錄</text:p>
      <text:list text:style-name="LFO8" text:continue-numbering="true">
        <text:list-item>
          <text:p text:style-name="P383"><text:span text:style-name="T384">計畫摘要</text:span><text:span text:style-name="T385">………………………….……</text:span><text:span text:style-name="T386">..</text:span><text:span text:style-name="T387">…</text:span><text:span text:style-name="T388">………</text:span><text:span text:style-name="T389">..</text:span><text:span text:style-name="T390">…………</text:span><text:span text:style-name="T391">.</text:span><text:span text:style-name="T392">…</text:span><text:span text:style-name="T393">.</text:span><text:span text:style-name="T394">………</text:span><text:span text:style-name="T395">.</text:span><text:span text:style-name="T396">…</text:span><text:span text:style-name="T397">.</text:span></text:p>
        </text:list-item>
        <text:list-item>
          <text:p text:style-name="P398"><text:span text:style-name="T399">設置或擴充目的</text:span><text:span text:style-name="T400">………….……</text:span><text:span text:style-name="T401">..</text:span><text:span text:style-name="T402">…</text:span><text:span text:style-name="T403">…</text:span><text:span text:style-name="T404">………</text:span><text:span text:style-name="T405">..</text:span><text:span text:style-name="T406">……………</text:span><text:span text:style-name="T407">.</text:span><text:span text:style-name="T408">…</text:span><text:span text:style-name="T409">.</text:span><text:span text:style-name="T410">…</text:span><text:span text:style-name="T411">………</text:span><text:span text:style-name="T412">.</text:span><text:span text:style-name="T413">.</text:span></text:p>
        </text:list-item>
        <text:list-item>
          <text:p text:style-name="P414"><text:span text:style-name="T415">組織架構</text:span><text:span text:style-name="T416">………………………….……</text:span><text:span text:style-name="T417">..</text:span><text:span text:style-name="T418">…</text:span><text:span text:style-name="T419">………</text:span><text:span text:style-name="T420">..</text:span><text:span text:style-name="T421">……………</text:span><text:span text:style-name="T422">.</text:span><text:span text:style-name="T423">.</text:span><text:span text:style-name="T424">………</text:span><text:span text:style-name="T425">.</text:span><text:span text:style-name="T426">…</text:span><text:span text:style-name="T427">.</text:span></text:p>
        </text:list-item>
        <text:list-item>
          <text:p text:style-name="P428"><text:span text:style-name="T429">人員配置與規劃</text:span><text:span text:style-name="T430">……………….……</text:span><text:span text:style-name="T431">..</text:span><text:span text:style-name="T432">…</text:span><text:span text:style-name="T433">………</text:span><text:span text:style-name="T434">..</text:span><text:span text:style-name="T435">…………</text:span><text:span text:style-name="T436">…</text:span><text:span text:style-name="T437">.</text:span><text:span text:style-name="T438">…</text:span><text:span text:style-name="T439">.</text:span><text:span text:style-name="T440">……</text:span><text:span text:style-name="T441">.</text:span><text:span text:style-name="T442">…</text:span><text:span text:style-name="T443">.</text:span></text:p>
        </text:list-item>
        <text:list-item>
          <text:p text:style-name="P444"><text:span text:style-name="T445">當地資源概況</text:span><text:span text:style-name="T446">……………….……</text:span><text:span text:style-name="T447">..</text:span><text:span text:style-name="T448">…</text:span><text:span text:style-name="T449">………</text:span><text:span text:style-name="T450">..</text:span><text:span text:style-name="T451">………</text:span><text:span text:style-name="T452">…</text:span><text:span text:style-name="T453">.</text:span><text:span text:style-name="T454">.</text:span><text:span text:style-name="T455">……</text:span><text:span text:style-name="T456">.</text:span><text:span text:style-name="T457">………</text:span><text:span text:style-name="T458">.</text:span><text:span text:style-name="T459">…</text:span><text:span text:style-name="T460">.</text:span></text:p>
        </text:list-item>
        <text:list-item>
          <text:p text:style-name="P461"><text:span text:style-name="T462">住民來源分析</text:span><text:span text:style-name="T463">……………….……</text:span><text:span text:style-name="T464">..</text:span><text:span text:style-name="T465">…</text:span><text:span text:style-name="T466">………</text:span><text:span text:style-name="T467">.</text:span><text:span text:style-name="T468">…</text:span><text:span text:style-name="T469">..</text:span><text:span text:style-name="T470">………</text:span><text:span text:style-name="T471">.</text:span><text:span text:style-name="T472">……</text:span><text:span text:style-name="T473">.</text:span><text:span text:style-name="T474">…</text:span><text:span text:style-name="T475">…</text:span><text:span text:style-name="T476">…</text:span><text:span text:style-name="T477">.</text:span><text:span text:style-name="T478">…</text:span><text:span text:style-name="T479">.</text:span></text:p>
        </text:list-item>
        <text:list-item>
          <text:p text:style-name="P480"><text:span text:style-name="T481">住民轉介流程</text:span><text:span text:style-name="T482">……………….……</text:span><text:span text:style-name="T483">..</text:span><text:span text:style-name="T484">…</text:span><text:span text:style-name="T485">………</text:span><text:span text:style-name="T486">.</text:span><text:span text:style-name="T487">…</text:span><text:span text:style-name="T488">..</text:span><text:span text:style-name="T489">…………</text:span><text:span text:style-name="T490">.</text:span><text:span text:style-name="T491">…</text:span><text:span text:style-name="T492">.</text:span><text:span text:style-name="T493">………</text:span><text:span text:style-name="T494">.</text:span><text:span text:style-name="T495">…</text:span><text:span text:style-name="T496">.</text:span></text:p>
        </text:list-item>
        <text:list-item>
          <text:p text:style-name="P497"><text:span text:style-name="T498">服務品質管理</text:span><text:span text:style-name="T499">(請參考評鑑指標)</text:span><text:span text:style-name="T500">…</text:span><text:span text:style-name="T501">…….</text:span><text:span text:style-name="T502">.</text:span><text:span text:style-name="T503">…</text:span><text:span text:style-name="T504">..</text:span><text:span text:style-name="T505">…………</text:span><text:span text:style-name="T506">.</text:span><text:span text:style-name="T507">…</text:span><text:span text:style-name="T508">.</text:span><text:span text:style-name="T509">………</text:span><text:span text:style-name="T510">.</text:span><text:span text:style-name="T511">…</text:span><text:span text:style-name="T512">.</text:span></text:p>
        </text:list-item>
        <text:list-item>
          <text:p text:style-name="P513"><text:span text:style-name="T514">各樓層設計</text:span><text:span text:style-name="T515">………………</text:span><text:span text:style-name="T516">…</text:span><text:span text:style-name="T517">.</text:span><text:span text:style-name="T518">.……</text:span><text:span text:style-name="T519">..</text:span><text:span text:style-name="T520">…</text:span><text:span text:style-name="T521">………</text:span><text:span text:style-name="T522">.</text:span><text:span text:style-name="T523">…</text:span><text:span text:style-name="T524">..</text:span><text:span text:style-name="T525">……</text:span><text:span text:style-name="T526">…</text:span><text:span text:style-name="T527">.</text:span><text:span text:style-name="T528">…</text:span><text:span text:style-name="T529">.</text:span><text:span text:style-name="T530">…………</text:span><text:span text:style-name="T531">.</text:span><text:span text:style-name="T532">…</text:span><text:span text:style-name="T533">.</text:span></text:p>
        </text:list-item>
        <text:list-item>
          <text:p text:style-name="P534"><text:span text:style-name="T535">財務計畫</text:span><text:span text:style-name="T536">……………………</text:span><text:span text:style-name="T537">.</text:span><text:span text:style-name="T538">…</text:span><text:span text:style-name="T539">…………………………</text:span><text:span text:style-name="T540">.</text:span><text:span text:style-name="T541">……</text:span><text:span text:style-name="T542">.</text:span><text:span text:style-name="T543">………</text:span><text:span text:style-name="T544">.</text:span></text:p>
        </text:list-item>
        <text:list-item>
          <text:p text:style-name="P545"><text:span text:style-name="T546">營運後三年內機構業務預估</text:span><text:span text:style-name="T547">……………….……</text:span><text:span text:style-name="T548">..</text:span><text:span text:style-name="T549">…</text:span><text:span text:style-name="T550">…</text:span><text:span text:style-name="T551">.</text:span><text:span text:style-name="T552">………</text:span><text:span text:style-name="T553">.</text:span></text:p>
        </text:list-item>
        <text:list-item>
          <text:p text:style-name="P554"><text:span text:style-name="T555">最近三年之財務報告（非擴充者免附）</text:span><text:span text:style-name="T556">…………</text:span><text:span text:style-name="T557">......</text:span><text:span text:style-name="T558">……</text:span><text:span text:style-name="T559">.</text:span></text:p>
        </text:list-item>
        <text:list-item>
          <text:p text:style-name="P560"><text:span text:style-name="T561">設置進度</text:span><text:span text:style-name="T562">……………………</text:span><text:span text:style-name="T563">.</text:span><text:span text:style-name="T564">…</text:span><text:span text:style-name="T565">…………………………</text:span><text:span text:style-name="T566">.</text:span><text:span text:style-name="T567">……</text:span><text:span text:style-name="T568">.</text:span><text:span text:style-name="T569">………</text:span><text:span text:style-name="T570">.</text:span></text:p>
        </text:list-item>
        <text:list-item>
          <text:p text:style-name="P571"><text:span text:style-name="T572">預定開業日期、床數開放期程</text:span><text:span text:style-name="T573">…………………</text:span><text:span text:style-name="T574">.</text:span><text:span text:style-name="T575">……</text:span><text:span text:style-name="T576">.</text:span><text:span text:style-name="T577">…</text:span><text:span text:style-name="T578">.</text:span><text:span text:style-name="T579">……</text:span><text:span text:style-name="T580">.</text:span></text:p>
        </text:list-item>
        <text:list-item>
          <text:p text:style-name="P581"><text:span text:style-name="T582">土地使用情形</text:span><text:span text:style-name="T583">………</text:span><text:span text:style-name="T584">…</text:span><text:span text:style-name="T585">.</text:span><text:span text:style-name="T586">.……</text:span><text:span text:style-name="T587">..</text:span><text:span text:style-name="T588">…</text:span><text:span text:style-name="T589">………</text:span><text:span text:style-name="T590">.</text:span><text:span text:style-name="T591">…</text:span><text:span text:style-name="T592">..</text:span><text:span text:style-name="T593">………</text:span><text:span text:style-name="T594">……</text:span><text:span text:style-name="T595">…………</text:span><text:span text:style-name="T596">.</text:span><text:span text:style-name="T597">.</text:span></text:p>
        </text:list-item>
        <text:list-item>
          <text:p text:style-name="P598"><text:span text:style-name="T599">機構相關建築圖</text:span></text:p>
        </text:list-item>
      </text:list>
      <text:list text:style-name="LFO3" text:continue-numbering="true">
        <text:list-item>
          <text:p text:style-name="P600"><text:span text:style-name="T601">建物位置圖</text:span><text:span text:style-name="T602">…………………</text:span><text:span text:style-name="T603">.</text:span><text:span text:style-name="T604">……</text:span><text:span text:style-name="T605">.</text:span><text:span text:style-name="T606">……</text:span><text:span text:style-name="T607">..</text:span><text:span text:style-name="T608">………</text:span><text:span text:style-name="T609">..</text:span><text:span text:style-name="T610">……</text:span><text:span text:style-name="T611">…</text:span><text:span text:style-name="T612">…</text:span><text:span text:style-name="T613">.</text:span><text:span text:style-name="T614">……</text:span><text:span text:style-name="T615">..</text:span><text:span text:style-name="T616">……</text:span><text:span text:style-name="T617">.</text:span><text:span text:style-name="T618">...</text:span></text:p>
        </text:list-item>
        <text:list-item>
          <text:p text:style-name="P619"><text:span text:style-name="T620">樓層平面配置圖</text:span><text:span text:style-name="T621">………………………</text:span><text:span text:style-name="T622">………</text:span><text:span text:style-name="T623">……</text:span><text:span text:style-name="T624">..</text:span><text:span text:style-name="T625">………</text:span><text:span text:style-name="T626">.</text:span><text:span text:style-name="T627">…</text:span><text:span text:style-name="T628">...</text:span><text:span text:style-name="T629">…</text:span><text:span text:style-name="T630">.</text:span><text:span text:style-name="T631">……</text:span><text:span text:style-name="T632">.</text:span></text:p>
        </text:list-item>
        <text:list-item>
          <text:p text:style-name="P633"><text:span text:style-name="T634">竣工圖</text:span><text:span text:style-name="T635">…………………………</text:span><text:span text:style-name="T636">.</text:span><text:span text:style-name="T637">…</text:span><text:span text:style-name="T638">……………</text:span><text:span text:style-name="T639">……</text:span><text:span text:style-name="T640">..</text:span><text:span text:style-name="T641">………</text:span><text:span text:style-name="T642">.</text:span><text:span text:style-name="T643">……</text:span><text:span text:style-name="T644">.</text:span><text:span text:style-name="T645">…</text:span><text:span text:style-name="T646">.</text:span><text:span text:style-name="T647">……</text:span><text:span text:style-name="T648">.</text:span></text:p>
        </text:list-item>
        <text:list-item>
          <text:p text:style-name="P649"><text:span text:style-name="T650">建築物使用執照</text:span><text:span text:style-name="T651">…………</text:span><text:span text:style-name="T652">.</text:span><text:span text:style-name="T653">…</text:span><text:span text:style-name="T654">…………………</text:span><text:span text:style-name="T655">..</text:span><text:span text:style-name="T656">………</text:span><text:span text:style-name="T657">.</text:span><text:span text:style-name="T658">……</text:span><text:span text:style-name="T659">.</text:span><text:span text:style-name="T660">…</text:span><text:span text:style-name="T661">.</text:span><text:span text:style-name="T662">…………</text:span></text:p>
        </text:list-item>
        <text:list-item>
          <text:p text:style-name="P663"><text:span text:style-name="T664">擴充前後配置對照表圖（非擴充者免附）</text:span><text:span text:style-name="T665">…</text:span><text:span text:style-name="T666">...</text:span><text:span text:style-name="T667">…</text:span><text:span text:style-name="T668">..</text:span><text:span text:style-name="T669">…</text:span><text:span text:style-name="T670">.</text:span><text:span text:style-name="T671">…</text:span><text:span text:style-name="T672">.</text:span><text:span text:style-name="T673">…</text:span><text:span text:style-name="T674">.....</text:span><text:span text:style-name="T675">……</text:span><text:span text:style-name="T676">.</text:span></text:p>
        </text:list-item>
      </text:list>
      <text:list text:style-name="LFO8" text:continue-numbering="true">
        <text:list-item>
          <text:p text:style-name="P677"><text:span text:style-name="T678">土地使用證明文件</text:span><text:span text:style-name="T679">……………</text:span><text:span text:style-name="T680">……</text:span><text:span text:style-name="T681">………………</text:span><text:span text:style-name="T682">…</text:span><text:span text:style-name="T683">.</text:span><text:span text:style-name="T684">.</text:span><text:span text:style-name="T685">…</text:span><text:span text:style-name="T686">...</text:span><text:span text:style-name="T687">…</text:span><text:span text:style-name="T688">.</text:span><text:span text:style-name="T689">.</text:span><text:span text:style-name="T690">……</text:span></text:p>
        </text:list-item>
      </text:list>
      <text:list text:style-name="LFO26" text:continue-numbering="true">
        <text:list-item>
          <text:p text:style-name="P691">土地登記謄本…...………..………………….…..….…….….….....</text:p>
        </text:list-item>
        <text:list-item>
          <text:p text:style-name="P692">地籍圖謄本…………….………………….…..….……….……......</text:p>
        </text:list-item>
        <text:list-item>
          <text:p text:style-name="P693">使用分區證明………….………………….…..….……….….….....</text:p>
        </text:list-item>
        <text:list-item>
          <text:p text:style-name="P694">租賃契約（所有人者免附）……..…………..….……..……….....</text:p>
        </text:list-item>
      </text:list>
      <text:list text:style-name="LFO8" text:continue-numbering="true">
        <text:list-item>
          <text:p text:style-name="P695"><text:span text:style-name="T696">負責資深護理人員證書正反面影本</text:span><text:span text:style-name="T697">…</text:span><text:span text:style-name="T698">.</text:span><text:span text:style-name="T699">……</text:span><text:span text:style-name="T700">…………</text:span><text:span text:style-name="T701">....</text:span><text:span text:style-name="T702">.</text:span><text:span text:style-name="T703">……</text:span><text:span text:style-name="T704">.</text:span></text:p>
        </text:list-item>
        <text:list-item>
          <text:p text:style-name="P705"><text:span text:style-name="T706">收費標準</text:span><text:span text:style-name="T707">……………………</text:span><text:span text:style-name="T708">.</text:span><text:span text:style-name="T709">…</text:span><text:span text:style-name="T710">…………………………</text:span><text:span text:style-name="T711">.</text:span><text:span text:style-name="T712">……</text:span><text:span text:style-name="T713">..</text:span><text:span text:style-name="T714">………</text:span><text:span text:style-name="T715">.</text:span></text:p>
        </text:list-item>
        <text:list-item>
          <text:p text:style-name="P716"><text:span text:style-name="T717">定型化服務契約</text:span><text:span text:style-name="T718">……………………</text:span><text:span text:style-name="T719">.…………………</text:span><text:span text:style-name="T720">.</text:span><text:span text:style-name="T721">……</text:span><text:span text:style-name="T722">.</text:span><text:span text:style-name="T723">……</text:span><text:span text:style-name="T724">...</text:span><text:span text:style-name="T725">……</text:span><text:span text:style-name="T726">.</text:span></text:p>
        </text:list-item>
        <text:list-item>
          <text:p text:style-name="P727"><text:span text:style-name="T728">其他：</text:span><text:span text:style-name="T729">該樓</text:span><text:span text:style-name="T730">管理委員會核准</text:span><text:span text:style-name="T731">設置</text:span><text:span text:style-name="T732">函</text:span><text:span text:style-name="T733">…………</text:span><text:span text:style-name="T734">..</text:span><text:span text:style-name="T735">……….………</text:span></text:p>
        </text:list-item>
      </text:list>
      <text:p text:style-name="P736"><text:tab/></text:p>
      <text:p text:style-name="P737"/>
      <text:soft-page-break/>
      <text:list text:style-name="LFO27" text:continue-numbering="true">
        <text:list-item>
          <text:p text:style-name="P738">護理機構設立或擴充計畫摘要</text:p>
        </text:list-item>
      </text:list>
      <text:p text:style-name="P739"/>
      <text:list text:style-name="LFO12" text:continue-numbering="true">
        <text:list-item>
          <text:p text:style-name="P740">基本資料</text:p>
        </text:list-item>
      </text:list>
      <text:list text:style-name="LFO13" text:continue-numbering="true">
        <text:list-item>
          <text:p text:style-name="P741">護理機構名稱：_____________________________________________</text:p>
        </text:list-item>
      </text:list>
      <text:p text:style-name="P742">類別：□醫療機構附設<text:s text:c="2"/>□醫療法人附設<text:s text:c="2"/>□獨立型態</text:p>
      <text:p text:style-name="P743"><text:span text:style-name="T744">地址</text:span><text:span text:style-name="T745">(</text:span><text:span text:style-name="T746">地號</text:span><text:span text:style-name="T747">)</text:span><text:span text:style-name="T748">：</text:span><text:span text:style-name="T749"><text:s text:c="49"/></text:span></text:p>
      <text:p text:style-name="P750"/>
      <text:list text:style-name="LFO13" text:continue-numbering="true">
        <text:list-item>
          <text:p text:style-name="P751">申<text:s/>請<text:s/>人：_____________</text:p>
        </text:list-item>
      </text:list>
      <text:p text:style-name="P752"><text:s text:c="6"/>聯絡地址：______________________________<text:s/>，電話：______________</text:p>
      <text:p text:style-name="P753"><text:s text:c="3"/><text:s/>負責人：_________________________，電話：_____________________</text:p>
      <text:p text:style-name="P754"><text:s text:c="4"/></text:p>
      <text:list text:style-name="LFO13" text:continue-numbering="true">
        <text:list-item>
          <text:p text:style-name="P755">負責護理人員：_______________________，電話：______________</text:p>
        </text:list-item>
      </text:list>
      <text:p text:style-name="P756"><text:s text:c="4"/>出生年月日：____年____月____日</text:p>
      <text:p text:style-name="P757"><text:s text:c="4"/>畢業學校：____________________，畢業年月：____年____月</text:p>
      <text:p text:style-name="P758"><text:s text:c="4"/>護理證書字號：____字________號，領證年月：____年____月</text:p>
      <text:p text:style-name="P759"><text:s text:c="4"/>經<text:s text:c="4"/>歷：</text:p>
      <text:p text:style-name="P760"><text:s text:c="6"/>起訖年月<text:s text:c="6"/>開執業縣市<text:s text:c="7"/>院所名稱</text:p>
      <text:p text:style-name="P761"><text:s text:c="5"/>___________<text:s text:c="4"/>___________ <text:s text:c="2"/><text:s/>__________________(目前執業處)</text:p>
      <text:p text:style-name="P762"><text:s text:c="5"/>___________<text:s text:c="4"/>___________ <text:s text:c="3"/>__________________</text:p>
      <text:p text:style-name="P763"><text:s text:c="5"/>___________<text:s text:c="4"/>___________ <text:s text:c="3"/>__________________</text:p>
      <text:p text:style-name="P764"><text:span text:style-name="T765">___________</text:span><text:span text:style-name="T766"><text:s text:c="4"/></text:span><text:span text:style-name="T767">___________</text:span><text:span text:style-name="T768"><text:s text:c="4"/></text:span><text:span text:style-name="T769"><text:s/></text:span><text:span text:style-name="T770">__________________</text:span></text:p>
      <text:p text:style-name="P771"><text:span text:style-name="T772">___________</text:span><text:span text:style-name="T773"><text:s text:c="4"/></text:span><text:span text:style-name="T774">___________</text:span><text:span text:style-name="T775"><text:s text:c="4"/></text:span><text:span text:style-name="T776"><text:s/></text:span><text:span text:style-name="T777">__________________</text:span></text:p>
      <text:p text:style-name="P778"><text:s text:c="4"/></text:p>
      <text:soft-page-break/>
      <text:list text:style-name="LFO13" text:continue-numbering="true">
        <text:list-item>
          <text:p text:style-name="P779">床位數<text:s text:c="42"/></text:p>
        </text:list-item>
      </text:list>
      <text:p text:style-name="P780"><text:s text:c="9"/><text:s/>現<text:s text:c="2"/>有<text:s text:c="5"/>增<text:s text:c="2"/>設<text:s text:c="4"/>合<text:s text:c="2"/>計</text:p>
      <text:p text:style-name="P781"><text:span text:style-name="T782"><text:s text:c="9"/></text:span><text:span text:style-name="T783">（</text:span><text:span text:style-name="T784">新設</text:span><text:span text:style-name="T785">）</text:span></text:p>
      <text:p text:style-name="P786"><text:s text:c="10"/>______ <text:s text:c="4"/>______ <text:s text:c="3"/>______</text:p>
      <text:p text:style-name="P787"/>
      <text:list text:style-name="LFO13" text:continue-numbering="true">
        <text:list-item>
          <text:p text:style-name="P788">人員配置：(新、擴建後)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護<text:s/>理<text:s/>人<text:s/>員</text:p>
            <text:p text:style-name="P798">(含負責護理人員)</text:p>
          </table:table-cell>
          <table:table-cell table:style-name="TableCell799">
            <text:p text:style-name="P800">嬰兒照顧人員</text:p>
          </table:table-cell>
          <table:table-cell table:style-name="TableCell801">
            <text:p text:style-name="P802">社工人員</text:p>
          </table:table-cell>
          <table:table-cell table:style-name="TableCell803">
            <text:p text:style-name="P804">其<text:s text:c="2"/>他</text:p>
          </table:table-cell>
          <table:table-cell table:style-name="TableCell805">
            <text:p text:style-name="P806">合<text:s text:c="2"/>計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list text:style-name="LFO12" text:continue-numbering="true">
        <text:list-item>
          <text:p text:style-name="P820">建院工程</text:p>
        </text:list-item>
      </text:list>
      <text:list text:style-name="LFO15" text:continue-numbering="true">
        <text:list-item>
          <text:p text:style-name="P821">硬體工程計畫：(請依貴機構情況擇一填列)</text:p>
        </text:list-item>
      </text:list>
      <text:p text:style-name="P822"><text:s/>□新院建舍，如附表一</text:p>
      <text:p text:style-name="P823"><text:s/>□擴建院舍，如附表二</text:p>
      <text:p text:style-name="P824">□整修建院舍，如附表三</text:p>
      <text:p text:style-name="P825"><text:s text:c="2"/></text:p>
      <text:list text:style-name="LFO15" text:continue-numbering="true">
        <text:list-item>
          <text:p text:style-name="P826">工程進度表：如附表四</text:p>
        </text:list-item>
      </text:list>
      <text:p text:style-name="P827"/>
      <text:p text:style-name="P828"/>
      <text:list text:style-name="LFO12" text:continue-numbering="true">
        <text:list-item>
          <text:p text:style-name="P829">經費需求及來源</text:p>
        </text:list-item>
      </text:list>
      <text:list text:style-name="LFO17" text:continue-numbering="true">
        <text:list-item>
          <text:p text:style-name="P830">經費需求：___________萬元。經費概算表，如附表五</text:p>
        </text:list-item>
        <text:list-item>
          <text:p text:style-name="P831">經費來源：</text:p>
        </text:list-item>
      </text:list>
      <text:p text:style-name="P832"/>
      <text:p text:style-name="P833"/>
      <text:p text:style-name="P834"/>
      <text:p text:style-name="P835"><text:s text:c="35"/>申請人：_________________簽章</text:p>
      <text:p text:style-name="P836"><text:s text:c="35"/>日<text:s text:c="2"/>期：____年____月____日</text:p>
      <text:p text:style-name="P837"/>
      <text:p text:style-name="P838"><text:s/></text:p>
      <text:soft-page-break/>
      <text:p text:style-name="P839">附表一</text:p>
      <text:p text:style-name="P840">新建院舍硬體工程摘要：</text:p>
      <text:list text:style-name="LFO18" text:continue-numbering="true">
        <text:list-item>
          <text:p text:style-name="P841">基地面積：_____________平方公尺</text:p>
        </text:list-item>
        <text:list-item>
          <text:p text:style-name="P842">建築面積：_____________平方公尺</text:p>
        </text:list-item>
        <text:list-item>
          <text:p text:style-name="P843">總樓地板面積：_____________平方公尺(不含停車場及宿舍)</text:p>
        </text:list-item>
      </text:list>
      <text:p text:style-name="P844">(一)樓層數：地上____層，地下____層</text:p>
      <text:p text:style-name="P845">(二)各樓層設計：</text:p>
      <text:p text:style-name="P846"><text:s text:c="4"/>層別<text:s text:c="2"/>樓地板面積(平方公尺) <text:s text:c="7"/>用途(請詳列)</text:p>
      <text:p text:style-name="P847"><text:span text:style-name="T848"><text:s text:c="4"/></text:span><text:span text:style-name="T849">____ <text:s/>__________________</text:span><text:span text:style-name="T850"><text:s text:c="3"/></text:span><text:span text:style-name="T851"><text:s text:c="8"/></text:span><text:span text:style-name="T852"><text:s text:c="29"/></text:span></text:p>
      <text:p text:style-name="P853"><text:span text:style-name="T854"><text:s text:c="4"/></text:span><text:span text:style-name="T855">____ <text:s/>__________________</text:span><text:span text:style-name="T856"><text:s text:c="3"/></text:span><text:span text:style-name="T857"><text:s text:c="8"/></text:span><text:span text:style-name="T858"><text:s text:c="29"/></text:span></text:p>
      <text:p text:style-name="P859"><text:span text:style-name="T860"><text:s text:c="4"/></text:span><text:span text:style-name="T861">____ <text:s/>__________________</text:span><text:span text:style-name="T862"><text:s text:c="3"/></text:span><text:span text:style-name="T863"><text:s text:c="8"/></text:span><text:span text:style-name="T864"><text:s text:c="29"/></text:span></text:p>
      <text:p text:style-name="P865"><text:span text:style-name="T866"><text:s text:c="4"/></text:span><text:span text:style-name="T867">____ <text:s/>__________________</text:span><text:span text:style-name="T868"><text:s text:c="3"/></text:span><text:span text:style-name="T869"><text:s text:c="8"/></text:span><text:span text:style-name="T870"><text:s text:c="25"/></text:span><text:span text:style-name="T871"><text:s text:c="4"/></text:span></text:p>
      <text:p text:style-name="P872"><text:span text:style-name="T873"><text:s text:c="4"/></text:span><text:span text:style-name="T874">____ <text:s/>__________________</text:span><text:span text:style-name="T875"><text:s text:c="3"/></text:span><text:span text:style-name="T876"><text:s text:c="8"/></text:span><text:span text:style-name="T877"><text:s text:c="29"/></text:span></text:p>
      <text:p text:style-name="P878"><text:span text:style-name="T879"><text:s text:c="4"/></text:span><text:span text:style-name="T880">____ <text:s/>__________________</text:span><text:span text:style-name="T881"><text:s text:c="3"/></text:span><text:span text:style-name="T882"><text:s text:c="8"/></text:span><text:span text:style-name="T883"><text:s text:c="29"/></text:span></text:p>
      <text:p text:style-name="P884"><text:span text:style-name="T885"><text:s text:c="4"/></text:span><text:span text:style-name="T886">____ <text:s/>__________________</text:span><text:span text:style-name="T887"><text:s text:c="3"/></text:span><text:span text:style-name="T888"><text:s text:c="8"/></text:span><text:span text:style-name="T889"><text:s text:c="29"/></text:span></text:p>
      <text:p text:style-name="P890"><text:span text:style-name="T891"><text:s text:c="4"/></text:span><text:span text:style-name="T892">合計</text:span><text:span text:style-name="T893"><text:s text:c="2"/></text:span><text:span text:style-name="T894">__________________</text:span></text:p>
      <text:p text:style-name="P895"><text:span text:style-name="T896"><text:s text:c="14"/></text:span><text:span text:style-name="T897"><text:s/></text:span><text:span text:style-name="T898">(</text:span><text:span text:style-name="T899">各樓層用途如含停車場或宿舍，請註明其面積</text:span><text:span text:style-name="T900">)</text:span></text:p>
      <text:p text:style-name="P901">四、建院土地現況：</text:p>
      <text:list text:style-name="LFO19" text:continue-numbering="true">
        <text:list-item>
          <text:p text:style-name="P902">地號：____________________________________</text:p>
        </text:list-item>
        <text:list-item>
          <text:p text:style-name="P903">土地取得情形：</text:p>
        </text:list-item>
      </text:list>
      <text:list text:style-name="LFO16" text:continue-numbering="true">
        <text:list-item>
          <text:p text:style-name="P904">自有，權狀日期：____年____月____日，號碼：____________</text:p>
        </text:list-item>
      </text:list>
      <text:p text:style-name="P905"><text:span text:style-name="T906">□申請人所有</text:span><text:span text:style-name="T907"><text:s text:c="2"/></text:span><text:span text:style-name="T908">□配偶所有</text:span><text:span text:style-name="T909"><text:s text:c="2"/></text:span><text:span text:style-name="T910">□其他</text:span><text:span text:style-name="T911">(</text:span><text:span text:style-name="T912">請註明</text:span><text:span text:style-name="T913">)</text:span><text:span text:style-name="T914"><text:s text:c="15"/></text:span></text:p>
      <text:list text:style-name="LFO16" text:continue-numbering="true">
        <text:list-item>
          <text:p text:style-name="P915">擬購</text:p>
        </text:list-item>
        <text:list-item>
          <text:p text:style-name="P916">其他___________________</text:p>
        </text:list-item>
      </text:list>
      <text:list text:style-name="LFO19" text:continue-numbering="true">
        <text:list-item>
          <text:p text:style-name="P917">土地用途類別：_______<text:s text:c="2"/>(如商業區、住宅區、農業區、甲種建築用地等)</text:p>
        </text:list-item>
        <text:list-item>
          <text:p text:style-name="P918">是否需要辦理土地變更</text:p>
        </text:list-item>
      </text:list>
      <text:list text:style-name="LFO16" text:continue-numbering="true">
        <text:list-item>
          <text:p text:style-name="P919">是</text:p>
        </text:list-item>
        <text:list-item>
          <text:p text:style-name="P920">否<text:s text:c="2"/></text:p>
        </text:list-item>
      </text:list>
      <text:list text:style-name="LFO19" text:continue-numbering="true">
        <text:list-item>
          <text:p text:style-name="P921">是否需要辦理環境影響評估：</text:p>
        </text:list-item>
      </text:list>
      <text:list text:style-name="LFO16" text:continue-numbering="true">
        <text:list-item>
          <text:p text:style-name="P922">是<text:s text:c="3"/></text:p>
        </text:list-item>
      </text:list>
      <text:p text:style-name="P923"><text:span text:style-name="T924">□否</text:span><text:span text:style-name="T925"><text:s text:c="3"/></text:span><text:span text:style-name="T926">請敘明理由：</text:span><text:span text:style-name="T927"><text:s text:c="23"/></text:span></text:p>
      <text:soft-page-break/>
      <text:p text:style-name="P928">附表二(第一頁)<text:s text:c="41"/></text:p>
      <text:p text:style-name="P929">擴建院舍硬體工程摘要</text:p>
      <text:list text:style-name="LFO20" text:continue-numbering="true">
        <text:list-item>
          <text:p text:style-name="P930">基地面積：擴建院舍_______________平方公尺</text:p>
        </text:list-item>
      </text:list>
      <text:p text:style-name="P931"><text:s text:c="14"/>擴建後全院舍_______________平方公尺</text:p>
      <text:p text:style-name="P932"/>
      <text:list text:style-name="LFO20" text:continue-numbering="true">
        <text:list-item>
          <text:p text:style-name="P933">建築面積：_________________平方公尺</text:p>
        </text:list-item>
      </text:list>
      <text:p text:style-name="P934"/>
      <text:list text:style-name="LFO20" text:continue-numbering="true">
        <text:list-item>
          <text:p text:style-name="P935">總樓地板面積：_________________平方公尺</text:p>
        </text:list-item>
      </text:list>
      <text:p text:style-name="P936"><text:span text:style-name="T937">(</text:span><text:span text:style-name="T938"><text:s/></text:span><text:span text:style-name="T939">總樓地板面積不含</text:span><text:span text:style-name="T940">「</text:span><text:span text:style-name="T941">宿舍</text:span><text:span text:style-name="T942">」</text:span><text:span text:style-name="T943">及「停車場」</text:span><text:span text:style-name="T944">)</text:span></text:p>
      <text:p text:style-name="P945"/>
      <text:list text:style-name="LFO20" text:continue-numbering="true">
        <text:list-item>
          <text:p text:style-name="P946">擴建之院舍各樓層設計：</text:p>
        </text:list-item>
      </text:list>
      <text:list text:style-name="LFO21" text:continue-numbering="true">
        <text:list-item>
          <text:p text:style-name="P947">樓層數：地上____層，地下____層</text:p>
        </text:list-item>
        <text:list-item>
          <text:p text:style-name="P948">各樓層設計：</text:p>
        </text:list-item>
      </text:list>
      <text:p text:style-name="P949"><text:s text:c="4"/>層別<text:s text:c="2"/>樓地板面積(平方公尺) <text:s text:c="7"/>用途(請詳列)</text:p>
      <text:p text:style-name="P950"><text:span text:style-name="T951"><text:s text:c="4"/></text:span><text:span text:style-name="T952">____ <text:s/>__________________</text:span><text:span text:style-name="T953"><text:s text:c="3"/></text:span><text:span text:style-name="T954"><text:s text:c="8"/></text:span><text:span text:style-name="T955"><text:s text:c="28"/></text:span></text:p>
      <text:p text:style-name="P956"><text:span text:style-name="T957"><text:s text:c="4"/></text:span><text:span text:style-name="T958">____ <text:s/>__________________</text:span><text:span text:style-name="T959"><text:s text:c="3"/></text:span><text:span text:style-name="T960"><text:s text:c="8"/></text:span><text:span text:style-name="T961"><text:s text:c="28"/></text:span></text:p>
      <text:p text:style-name="P962"><text:span text:style-name="T963"><text:s text:c="4"/></text:span><text:span text:style-name="T964">____ <text:s/>__________________</text:span><text:span text:style-name="T965"><text:s text:c="3"/></text:span><text:span text:style-name="T966"><text:s text:c="8"/></text:span><text:span text:style-name="T967"><text:s text:c="28"/></text:span></text:p>
      <text:p text:style-name="P968"><text:span text:style-name="T969"><text:s text:c="4"/></text:span><text:span text:style-name="T970">____ <text:s/>__________________</text:span><text:span text:style-name="T971"><text:s text:c="3"/></text:span><text:span text:style-name="T972"><text:s text:c="8"/></text:span><text:span text:style-name="T973"><text:s text:c="28"/></text:span></text:p>
      <text:p text:style-name="P974"><text:span text:style-name="T975"><text:s text:c="4"/></text:span><text:span text:style-name="T976">____ <text:s/>__________________</text:span><text:span text:style-name="T977"><text:s text:c="3"/></text:span><text:span text:style-name="T978"><text:s text:c="8"/></text:span><text:span text:style-name="T979"><text:s text:c="28"/></text:span></text:p>
      <text:p text:style-name="P980"><text:span text:style-name="T981"><text:s text:c="4"/></text:span><text:span text:style-name="T982">____ <text:s/>__________________</text:span><text:span text:style-name="T983"><text:s text:c="3"/></text:span><text:span text:style-name="T984"><text:s text:c="8"/></text:span><text:span text:style-name="T985"><text:s text:c="28"/></text:span></text:p>
      <text:p text:style-name="P986"><text:span text:style-name="T987"><text:s text:c="4"/></text:span><text:span text:style-name="T988">____ <text:s/>__________________</text:span><text:span text:style-name="T989"><text:s text:c="3"/></text:span><text:span text:style-name="T990"><text:s text:c="8"/></text:span><text:span text:style-name="T991"><text:s text:c="28"/></text:span></text:p>
      <text:p text:style-name="P992"><text:span text:style-name="T993"><text:s text:c="4"/></text:span><text:span text:style-name="T994">合計</text:span><text:span text:style-name="T995"><text:s text:c="2"/></text:span><text:span text:style-name="T996">__________________</text:span></text:p>
      <text:p text:style-name="P997"><text:span text:style-name="T998"><text:s text:c="14"/></text:span><text:span text:style-name="T999"><text:s/></text:span><text:span text:style-name="T1000">(</text:span><text:span text:style-name="T1001">各樓層用途如含停車場或宿舍，請註明其面積</text:span><text:span text:style-name="T1002">)</text:span></text:p>
      <text:p text:style-name="P1003"/>
      <text:p text:style-name="P1004"/>
      <text:p text:style-name="P1005"><text:s text:c="4"/></text:p>
      <text:soft-page-break/>
      <text:p text:style-name="P1006">附表二(第二頁) <text:s text:c="41"/></text:p>
      <text:list text:style-name="LFO20" text:continue-numbering="true">
        <text:list-item>
          <text:p text:style-name="P1007">擴建後原有之舊院舍各樓層用途：(原有之舊院舍不只一棟時，本表請自行複製分別填列)</text:p>
        </text:list-item>
      </text:list>
      <text:p text:style-name="P1008">(一)樓層數：地上____層，地下____層</text:p>
      <text:p text:style-name="P1009">(二)各樓層設計：</text:p>
      <text:p text:style-name="P1010"><text:s/><text:s text:c="4"/>層別<text:s text:c="2"/>樓地板面積(平方公尺) <text:s text:c="7"/>用途(請詳列)</text:p>
      <text:p text:style-name="P1011"><text:span text:style-name="T1012"><text:s text:c="4"/></text:span><text:span text:style-name="T1013">____ <text:s/>_______________</text:span><text:span text:style-name="T1014">___</text:span><text:span text:style-name="T1015"><text:s text:c="3"/></text:span><text:span text:style-name="T1016"><text:s text:c="8"/></text:span><text:span text:style-name="T1017"><text:s text:c="27"/></text:span></text:p>
      <text:p text:style-name="P1018"><text:span text:style-name="T1019"><text:s text:c="4"/></text:span><text:span text:style-name="T1020">____ <text:s/>__________________</text:span><text:span text:style-name="T1021"><text:s text:c="3"/></text:span><text:span text:style-name="T1022"><text:s text:c="8"/></text:span><text:span text:style-name="T1023"><text:s text:c="27"/></text:span></text:p>
      <text:p text:style-name="P1024"><text:span text:style-name="T1025"><text:s text:c="4"/></text:span><text:span text:style-name="T1026">____ <text:s/>__________________</text:span><text:span text:style-name="T1027"><text:s text:c="3"/></text:span><text:span text:style-name="T1028"><text:s text:c="8"/></text:span><text:span text:style-name="T1029"><text:s text:c="27"/></text:span></text:p>
      <text:p text:style-name="P1030"><text:span text:style-name="T1031"><text:s text:c="4"/></text:span><text:span text:style-name="T1032">____ <text:s/>__________________</text:span><text:span text:style-name="T1033"><text:s text:c="3"/></text:span><text:span text:style-name="T1034"><text:s text:c="23"/></text:span><text:span text:style-name="T1035"><text:s text:c="12"/></text:span></text:p>
      <text:p text:style-name="P1036"><text:span text:style-name="T1037"><text:s text:c="4"/></text:span><text:span text:style-name="T1038">____ <text:s/>__________________</text:span><text:span text:style-name="T1039"><text:s text:c="3"/></text:span><text:span text:style-name="T1040"><text:s text:c="8"/></text:span><text:span text:style-name="T1041"><text:s text:c="27"/></text:span></text:p>
      <text:p text:style-name="P1042"><text:span text:style-name="T1043"><text:s text:c="4"/></text:span><text:span text:style-name="T1044">____ <text:s/>__________________</text:span><text:span text:style-name="T1045"><text:s text:c="3"/></text:span><text:span text:style-name="T1046"><text:s text:c="8"/></text:span><text:span text:style-name="T1047"><text:s text:c="27"/></text:span></text:p>
      <text:p text:style-name="P1048"><text:span text:style-name="T1049"><text:s text:c="4"/></text:span><text:span text:style-name="T1050">____ <text:s/>__________________</text:span><text:span text:style-name="T1051"><text:s text:c="3"/></text:span><text:span text:style-name="T1052"><text:s text:c="8"/></text:span><text:span text:style-name="T1053"><text:s text:c="27"/></text:span></text:p>
      <text:p text:style-name="P1054"><text:span text:style-name="T1055"><text:s text:c="4"/></text:span><text:span text:style-name="T1056">合計</text:span><text:span text:style-name="T1057"><text:s text:c="2"/></text:span><text:span text:style-name="T1058">__________________</text:span></text:p>
      <text:p text:style-name="P1059"><text:span text:style-name="T1060"><text:s text:c="14"/></text:span><text:span text:style-name="T1061"><text:s/></text:span><text:span text:style-name="T1062">(</text:span><text:span text:style-name="T1063">各樓層用途如含停車場或宿舍，請註明其面積</text:span><text:span text:style-name="T1064">)</text:span></text:p>
      <text:p text:style-name="P1065">六、建院土地現況：</text:p>
      <text:p text:style-name="P1066">(一)地號：____________________________________</text:p>
      <text:p text:style-name="P1067">(二)土地取得情形：</text:p>
      <text:list text:style-name="LFO16" text:continue-numbering="true">
        <text:list-item>
          <text:p text:style-name="P1068">自有，權狀日期：____年____月____日，號碼：____________</text:p>
        </text:list-item>
      </text:list>
      <text:p text:style-name="P1069">□申請人所有<text:s text:c="2"/>□配偶所有<text:s text:c="2"/>□其他(請註明)</text:p>
      <text:list text:style-name="LFO16" text:continue-numbering="true">
        <text:list-item>
          <text:p text:style-name="P1070">擬購</text:p>
        </text:list-item>
        <text:list-item>
          <text:p text:style-name="P1071">其他___________________</text:p>
        </text:list-item>
      </text:list>
      <text:p text:style-name="P1072">(三)土地用途類別：____________________</text:p>
      <text:p text:style-name="P1073"><text:s text:c="4"/>(如商業區、住宅區、農業區、甲種建築用地等)</text:p>
      <text:p text:style-name="P1074"><text:s text:c="2"/>(四)是否需要辦理土地變更</text:p>
      <text:list text:style-name="LFO16" text:continue-numbering="true">
        <text:list-item>
          <text:p text:style-name="P1075">是</text:p>
        </text:list-item>
        <text:list-item>
          <text:p text:style-name="P1076">否</text:p>
        </text:list-item>
      </text:list>
      <text:p text:style-name="P1077"><text:s/>(五)是否需要辦理環境影響評估：</text:p>
      <text:list text:style-name="LFO16" text:continue-numbering="true">
        <text:list-item>
          <text:p text:style-name="P1078">是<text:s text:c="3"/></text:p>
        </text:list-item>
      </text:list>
      <text:p text:style-name="P1079"><text:span text:style-name="T1080">□否</text:span><text:span text:style-name="T1081"><text:s text:c="3"/></text:span><text:span text:style-name="T1082">請敘明理由</text:span><text:span text:style-name="T1083">：</text:span><text:span text:style-name="T1084"><text:s text:c="23"/></text:span></text:p>
      <text:soft-page-break/>
      <text:p text:style-name="P1085">附表三<text:s text:c="48"/></text:p>
      <text:p text:style-name="P1088"/>
      <text:p text:style-name="P1089">整修建院舍工程摘要：</text:p>
      <text:p text:style-name="P1090"/>
      <text:list text:style-name="LFO22" text:continue-numbering="true">
        <text:list-item>
          <text:p text:style-name="P1091">建物完工日期：____年____月____日</text:p>
        </text:list-item>
        <text:list-item>
          <text:p text:style-name="P1092">建物使用執照所列用途：_________________________________</text:p>
        </text:list-item>
        <text:list-item>
          <text:p text:style-name="P1093">建物目前用途：______________________________</text:p>
        </text:list-item>
        <text:list-item>
          <text:p text:style-name="P1094">整修後各樓層配置：</text:p>
        </text:list-item>
      </text:list>
      <text:p text:style-name="P1095">(一)樓層數：地上____層，地下____層</text:p>
      <text:p text:style-name="P1096">(二)各樓層設計：</text:p>
      <text:p text:style-name="P1097"><text:s text:c="4"/>層別<text:s text:c="2"/>樓地板面積(平方公尺) <text:s text:c="7"/>用途(請詳列)</text:p>
      <text:p text:style-name="P1098"><text:span text:style-name="T1099"><text:s text:c="4"/></text:span><text:span text:style-name="T1100">____ <text:s/>__________________</text:span><text:span text:style-name="T1101"><text:s text:c="3"/></text:span><text:span text:style-name="T1102"><text:s text:c="8"/></text:span><text:span text:style-name="T1103"><text:s text:c="28"/></text:span></text:p>
      <text:p text:style-name="P1104"><text:span text:style-name="T1105"><text:s text:c="4"/></text:span><text:span text:style-name="T1106">____ <text:s/>__________________</text:span><text:span text:style-name="T1107"><text:s text:c="3"/></text:span><text:span text:style-name="T1108"><text:s text:c="8"/></text:span><text:span text:style-name="T1109"><text:s text:c="28"/></text:span></text:p>
      <text:p text:style-name="P1110"><text:span text:style-name="T1111"><text:s text:c="4"/></text:span><text:span text:style-name="T1112">____ <text:s/>_____</text:span><text:span text:style-name="T1113">_____________</text:span><text:span text:style-name="T1114"><text:s text:c="3"/></text:span><text:span text:style-name="T1115"><text:s text:c="8"/></text:span><text:span text:style-name="T1116"><text:s text:c="28"/></text:span></text:p>
      <text:p text:style-name="P1117"><text:span text:style-name="T1118"><text:s text:c="4"/></text:span><text:span text:style-name="T1119">____ <text:s/>__________________</text:span><text:span text:style-name="T1120"><text:s text:c="3"/></text:span><text:span text:style-name="T1121"><text:s text:c="8"/></text:span><text:span text:style-name="T1122"><text:s text:c="28"/></text:span></text:p>
      <text:p text:style-name="P1123"><text:span text:style-name="T1124"><text:s text:c="4"/></text:span><text:span text:style-name="T1125">____ <text:s/>__________________</text:span><text:span text:style-name="T1126"><text:s text:c="3"/></text:span><text:span text:style-name="T1127"><text:s text:c="8"/></text:span><text:span text:style-name="T1128"><text:s text:c="28"/></text:span></text:p>
      <text:p text:style-name="P1129"><text:span text:style-name="T1130"><text:s text:c="4"/></text:span><text:span text:style-name="T1131">____ <text:s/>__________________</text:span><text:span text:style-name="T1132"><text:s text:c="3"/></text:span><text:span text:style-name="T1133"><text:s text:c="13"/></text:span><text:span text:style-name="T1134"><text:s text:c="23"/></text:span></text:p>
      <text:p text:style-name="P1135"><text:span text:style-name="T1136"><text:s text:c="4"/></text:span><text:span text:style-name="T1137">____ <text:s/>__________________</text:span><text:span text:style-name="T1138"><text:s text:c="3"/></text:span><text:span text:style-name="T1139"><text:s text:c="8"/></text:span><text:span text:style-name="T1140"><text:s text:c="28"/></text:span></text:p>
      <text:p text:style-name="P1141"><text:span text:style-name="T1142"><text:s text:c="4"/></text:span><text:span text:style-name="T1143">合計</text:span><text:span text:style-name="T1144"><text:s text:c="2"/></text:span><text:span text:style-name="T1145">__________________</text:span></text:p>
      <text:p text:style-name="P1146"><text:span text:style-name="T1147"><text:s text:c="14"/></text:span><text:span text:style-name="T1148"><text:s/></text:span><text:span text:style-name="T1149">(</text:span><text:span text:style-name="T1150">各樓層用途如含停車場或宿舍，請註明其面積</text:span><text:span text:style-name="T1151">)</text:span>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soft-page-break/>
      <text:p text:style-name="P1171">附表四<text:s text:c="21"/></text:p>
      <text:p text:style-name="P1174">建院工程進度表</text:p>
      <text:p text:style-name="P1175"/>
      <text:p text:style-name="P1176"><text:span text:style-name="T1177">護理</text:span><text:span text:style-name="T1178">機構</text:span><text:span text:style-name="T1179">名稱：</text:span><text:span text:style-name="T1180">______________________________________</text:span><text:span text:style-name="T1181"><text:s text:c="2"/></text:span></text:p>
      <text:p text:style-name="P1182"><text:s text:c="24"/><text:s text:c="3"/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rows-spanned="2">
            <text:p text:style-name="P1211"><text:s text:c="13"/>日期</text:p>
            <text:p text:style-name="P1212">工程項目</text:p>
          </table:table-cell>
          <table:table-cell table:style-name="TableCell1213" table:number-columns-spanned="24">
            <text:p text:style-name="P1214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基本規劃</text:p>
          </table:table-cell>
          <table:table-cell table:style-name="TableCell1266" table:number-columns-spanned="24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建築設計</text:p>
          </table:table-cell>
          <table:table-cell table:style-name="TableCell1271" table:number-columns-spanned="24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設立或擴充許可</text:p>
          </table:table-cell>
          <table:table-cell table:style-name="TableCell1276" table:number-columns-spanned="24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土地用途變更完成</text:p>
          </table:table-cell>
          <table:table-cell table:style-name="TableCell1281" table:number-columns-spanned="24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環境影響評估完成</text:p>
          </table:table-cell>
          <table:table-cell table:style-name="TableCell1286" table:number-columns-spanned="24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申請建照</text:p>
          </table:table-cell>
          <table:table-cell table:style-name="TableCell1291" table:number-columns-spanned="24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發包動工</text:p>
          </table:table-cell>
          <table:table-cell table:style-name="TableCell1296" table:number-columns-spanned="24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基礎工程</text:p>
          </table:table-cell>
          <table:table-cell table:style-name="TableCell1301" table:number-columns-spanned="24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結構體工程</text:p>
          </table:table-cell>
          <table:table-cell table:style-name="TableCell1306" table:number-columns-spanned="24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申請使用執照</text:p>
          </table:table-cell>
          <table:table-cell table:style-name="TableCell1311" table:number-columns-spanned="24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申請開業執照或變更開業登記事項</text:p>
          </table:table-cell>
          <table:table-cell table:style-name="TableCell1316" table:number-columns-spanned="24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8"/>
      <text:soft-page-break/>
      <text:p text:style-name="P1319"><text:span text:style-name="T1320">附表五</text:span></text:p>
      <text:p text:style-name="P1321">建院概算表</text:p>
      <text:list text:style-name="LFO23" text:continue-numbering="true">
        <text:list-item>
          <text:p text:style-name="P1322">工程設備：（單位千元）</text:p>
        </text:list-item>
      </text:list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2">
            <text:p text:style-name="P1331">項<text:s text:c="4"/>目</text:p>
          </table:table-cell>
          <table:table-cell table:style-name="TableCell1332">
            <text:p text:style-name="P1333">單價分析</text:p>
          </table:table-cell>
          <table:table-cell table:style-name="TableCell1334" table:number-rows-spanned="2">
            <text:p text:style-name="P1335">建築總樓地板面積</text:p>
          </table:table-cell>
          <table:table-cell table:style-name="TableCell1336" table:number-rows-spanned="2">
            <text:p text:style-name="P1337"><text:s text:c="4"/>工程費</text:p>
          </table:table-cell>
          <table:table-cell table:style-name="TableCell1338" table:number-rows-spanned="2">
            <text:p text:style-name="P1339"><text:s text:c="12"/>說<text:s text:c="5"/>明</text:p>
            <text:p text:style-name="P1340">（請列出工程或設備內容）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<text:span text:style-name="T1345">元</text:span><text:span text:style-name="T1346">/</text:span><text:span text:style-name="T1347">m</text:span><text:span text:style-name="T1348">2</text:span>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p text:style-name="P1354">結構體土木工程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水電工程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空調工程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機械設備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裝修工程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廢水廢棄物工程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其<text:s text:c="3"/>他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合<text:s text:c="3"/>計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list text:style-name="LFO23" text:continue-numbering="true">
        <text:list-item>
          <text:p text:style-name="P1440"><text:span text:style-name="T1441">土地購置費用</text:span><text:span text:style-name="T1442"><text:s text:c="18"/></text:span><text:span text:style-name="T1443">千元（已有自有土地免購者，請註明）</text:span></text:p>
        </text:list-item>
        <text:list-item>
          <text:p text:style-name="P1444"><text:span text:style-name="T1445">其它：小計</text:span><text:span text:style-name="T1446"><text:s text:c="20"/></text:span><text:span text:style-name="T1447">千元</text:span></text:p>
        </text:list-item>
      </text:list>
      <text:p text:style-name="P1448"><text:s text:c="20"/>項<text:s text:c="12"/>目<text:s text:c="9"/>金<text:s text:c="7"/>額（千元）</text:p>
      <text:p text:style-name="P1449"><text:span text:style-name="T1450"><text:s/>1.</text:span><text:span text:style-name="T1451"><text:s text:c="23"/></text:span><text:span text:style-name="T1452"><text:s text:c="5"/></text:span><text:span text:style-name="T1453"><text:s text:c="19"/></text:span></text:p>
      <text:p text:style-name="P1454"><text:span text:style-name="T1455"><text:s/>2.</text:span><text:span text:style-name="T1456"><text:s text:c="23"/></text:span><text:span text:style-name="T1457"><text:s text:c="5"/></text:span><text:span text:style-name="T1458"><text:s text:c="19"/></text:span></text:p>
      <text:p text:style-name="P1459"><text:span text:style-name="T1460"><text:s/>3.</text:span><text:span text:style-name="T1461"><text:s text:c="23"/></text:span><text:span text:style-name="T1462"><text:s text:c="5"/></text:span><text:span text:style-name="T1463"><text:s text:c="19"/></text:span></text:p>
      <text:p text:style-name="P1464"><text:span text:style-name="T1465">四、總經費需求</text:span><text:span text:style-name="T1466"><text:s text:c="18"/></text:span><text:span text:style-name="T1467">千元</text:span></text:p>
      <text:p text:style-name="P1468"/>
      <text:soft-page-break/>
      <text:list text:style-name="LFO31" text:continue-numbering="true">
        <text:list-item>
          <text:p text:style-name="P1469"><text:span text:style-name="T1472">設置或擴充目的</text:span></text:p>
        </text:list-item>
        <text:list-item>
          <text:p text:style-name="P1473"><text:span text:style-name="T1474">組織架構</text:span></text:p>
        </text:list-item>
        <text:list-item>
          <text:p text:style-name="P1475"><text:span text:style-name="T1476">人員配置與規劃</text:span></text:p>
        </text:list-item>
      </text:list>
      <text:p text:style-name="P1477"><text:span text:style-name="T1478">(</text:span><text:span text:style-name="T1479">依預計開放之床數分階段規劃人員配置情形，另詳列兼職或特約人員資歷、有無接受長照訓練、每月到機構服務時段與時數、照服員是否會僱用外籍看護等事項</text:span><text:span text:style-name="T1480">)</text:span></text:p>
      <text:list text:style-name="LFO32" text:continue-numbering="true">
        <text:list-item>
          <text:p text:style-name="P1481"><text:span text:style-name="T1482">護理人員【</text:span><text:span text:style-name="T1483">負責護理人員請詳填畢業學校、畢業年月、護理證書字號、領證年月、各項經歷（含起迄年月、職業縣市、院所名稱）</text:span><text:span text:style-name="T1484">】。</text:span></text:p>
        </text:list-item>
        <text:list-item>
          <text:p text:style-name="P1485">嬰兒照顧人員∕褓母。</text:p>
        </text:list-item>
        <text:list-item>
          <text:p text:style-name="P1486">社工人員。</text:p>
        </text:list-item>
        <text:list-item>
          <text:p text:style-name="P1487">其他醫事人員：營養師、物理治療師、職能治療師等。</text:p>
        </text:list-item>
        <text:list-item>
          <text:p text:style-name="P1488">行政人員。</text:p>
        </text:list-item>
        <text:list-item>
          <text:p text:style-name="P1489">其他：廚師、技工、司機、清潔人員等。</text:p>
        </text:list-item>
      </text:list>
      <text:list text:style-name="LFO31" text:continue-numbering="true">
        <text:list-item>
          <text:p text:style-name="P1490"><text:span text:style-name="T1491">當地資源概況</text:span></text:p>
        </text:list-item>
        <text:list-item>
          <text:p text:style-name="P1492"><text:span text:style-name="T1493">住民來源分析</text:span></text:p>
        </text:list-item>
      </text:list>
      <text:p text:style-name="P1494"><text:span text:style-name="T1495">(</text:span><text:span text:style-name="T1496">包括</text:span><text:span text:style-name="T1497">服務對象之條件、類別、屬性及提供之服務內容</text:span><text:span text:style-name="T1498">等事項</text:span><text:span text:style-name="T1499">)</text:span></text:p>
      <text:list text:style-name="LFO31" text:continue-numbering="true">
        <text:list-item>
          <text:p text:style-name="P1500"><text:span text:style-name="T1501">住民轉介流程</text:span></text:p>
        </text:list-item>
        <text:list-item>
          <text:p text:style-name="P1502"><text:span text:style-name="T1503">服務品質管理</text:span></text:p>
        </text:list-item>
      </text:list>
      <text:p text:style-name="P1504"><text:span text:style-name="T1505">(</text:span><text:span text:style-name="T1506">包括</text:span><text:span text:style-name="T1507">各項照護品管指標、感染控制動線及處理流程、意外事件處理流程、緊急重大災害應變計畫</text:span><text:span text:style-name="T1508">/</text:span><text:span text:style-name="T1509">危機管理機制</text:span><text:span text:style-name="T1510">等事項</text:span><text:span text:style-name="T1511">)</text:span></text:p>
      <text:list text:style-name="LFO31" text:continue-numbering="true">
        <text:list-item>
          <text:p text:style-name="P1512"><text:span text:style-name="T1513">各樓層設計</text:span></text:p>
        </text:list-item>
      </text:list>
      <text:p text:style-name="P1514"><text:span text:style-name="T1515">(</text:span><text:span text:style-name="T1516">請條列載明層別、樓地板面積及其用途說明</text:span><text:span text:style-name="T1517">，</text:span><text:span text:style-name="T1518">各樓層用途如含停車場或宿舍，請註明其面積）</text:span></text:p>
      <text:list text:style-name="LFO31" text:continue-numbering="true">
        <text:list-item>
          <text:p text:style-name="P1519">財務計畫</text:p>
        </text:list-item>
      </text:list>
      <text:list text:style-name="LFO36" text:continue-numbering="true">
        <text:list-item>
          <text:p text:style-name="P1520">經費概算：工程設備（結構體土木工程、水電工程、空調工程、機械設備、裝修工程、廢水廢棄物工程…）、土地購置∕房屋租金、其他（硬體∕軟體成本、折損率…）。</text:p>
        </text:list-item>
        <text:list-item>
          <text:p text:style-name="P1521">經費需求、經費來源。</text:p>
        </text:list-item>
        <text:list-item>
          <text:p text:style-name="P1522">經費使用計畫：含收費情形、有無收保證金。</text:p>
        </text:list-item>
      </text:list>
      <text:list text:style-name="LFO31" text:continue-numbering="true">
        <text:list-item>
          <text:p text:style-name="P1523">營運後三年內機構業務預估</text:p>
        </text:list-item>
        <text:list-item>
          <text:p text:style-name="P1524">最近三年之財務報告（非擴充者免附）</text:p>
        </text:list-item>
      </text:list>
      <text:p text:style-name="P1525"/>
      <text:soft-page-break/>
      <text:list text:style-name="LFO31" text:continue-numbering="true">
        <text:list-item>
          <text:p text:style-name="P1526">設置進度</text:p>
        </text:list-item>
      </text:list>
      <text:p text:style-name="P1527"><text:span text:style-name="T1528">(包括</text:span><text:span text:style-name="T1529">基本規劃、建築設計、設立或擴充許可、土地用途變更完成、環境影響評估完成、申請建照、發包動工、基礎工程、結構體工程、申請使用執照、申請開業執照或變更開業登記事項</text:span><text:span text:style-name="T1530">)</text:span></text:p>
      <text:list text:style-name="LFO31" text:continue-numbering="true">
        <text:list-item>
          <text:p text:style-name="P1531">預定開業日期、床數開放期程</text:p>
        </text:list-item>
        <text:list-item>
          <text:p text:style-name="P1532">土地使用情形</text:p>
        </text:list-item>
      </text:list>
      <text:p text:style-name="P1533">(包括用途類別、用途變更及應否實施環境影響評估)</text:p>
      <text:list text:style-name="LFO31" text:continue-numbering="true">
        <text:list-item>
          <text:p text:style-name="P1534"><text:span text:style-name="T1535">機構相關建築圖</text:span></text:p>
        </text:list-item>
      </text:list>
      <text:p text:style-name="P1536">(請以A3格式並依據護理機構設置標準逐條內容，將各樓層及其總面積（以平方公尺註明）、各隔間面積（以平方公尺註明）及其用途說明、各項設施設備、尺寸淨寬、間距等資料逐一標示清楚)</text:p>
      <text:list text:style-name="LFO33" text:continue-numbering="true">
        <text:list-item>
          <text:p text:style-name="P1537">建物位置圖</text:p>
        </text:list-item>
        <text:list-item>
          <text:p text:style-name="P1538">樓層平面配置圖</text:p>
        </text:list-item>
        <text:list-item>
          <text:p text:style-name="P1539">竣工圖</text:p>
        </text:list-item>
        <text:list-item>
          <text:p text:style-name="P1540">擴充前後配置對照表圖（非擴充者免附）</text:p>
        </text:list-item>
      </text:list>
      <text:list text:style-name="LFO31" text:continue-numbering="true">
        <text:list-item>
          <text:p text:style-name="P1541"><text:span text:style-name="T1542">土地使用證明文件</text:span></text:p>
        </text:list-item>
      </text:list>
      <text:list text:style-name="LFO35" text:continue-numbering="true">
        <text:list-item>
          <text:p text:style-name="P1543"><text:span text:style-name="T1544">土地登記謄本</text:span><text:span text:style-name="T1545"><text:s/></text:span></text:p>
        </text:list-item>
        <text:list-item>
          <text:p text:style-name="P1546"><text:span text:style-name="T1547">地籍圖謄本</text:span><text:span text:style-name="T1548"><text:s/></text:span></text:p>
        </text:list-item>
        <text:list-item>
          <text:p text:style-name="P1549"><text:span text:style-name="T1550">使用分區證明</text:span><text:span text:style-name="T1551"><text:s/></text:span></text:p>
        </text:list-item>
        <text:list-item>
          <text:p text:style-name="P1552"><text:span text:style-name="T1553">租賃契約（所有人者免附）</text:span><text:span text:style-name="T1554"><text:s/></text:span></text:p>
        </text:list-item>
      </text:list>
      <text:list text:style-name="LFO31" text:continue-numbering="true">
        <text:list-item>
          <text:p text:style-name="P1555">負責資深護理人員證書正反面影本</text:p>
        </text:list-item>
        <text:list-item>
          <text:p text:style-name="P1556">收費標準</text:p>
        </text:list-item>
        <text:list-item>
          <text:p text:style-name="P1557"><text:span text:style-name="T1558">定型化服務契約</text:span></text:p>
        </text:list-item>
      </text:list>
      <text:p text:style-name="P1559"/>
      <text:p text:style-name="P1560"/>
      <text:p text:style-name="P1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style style:name="WW_CharLFO31LVL1" style:family="text">
      <style:text-properties fo:font-weight="normal" style:font-weight-asian="normal" fo:font-size="16pt" style:font-size-asian="16pt" style:font-size-complex="16pt"/>
    </style:style>
    <style:style style:name="WW_CharLFO33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97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9173in" fo:margin-bottom="0.7479in" fo:margin-right="0.6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79in" fo:margin-left="0.7875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in" fo:margin-left="0.9173in" fo:margin-bottom="1in" fo:margin-right="0.6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479in" fo:margin-left="0.9173in" fo:margin-bottom="0.5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1086" style:parent-style-name="頁尾" style:family="paragraph">
      <style:paragraph-properties fo:text-align="center"/>
    </style:style>
    <style:style style:name="T1087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7875in" fo:margin-left="0.492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頁尾" style:family="paragraph">
      <style:paragraph-properties fo:text-align="center"/>
    </style:style>
    <style:style style:name="T1173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頁尾" style:family="paragraph">
      <style:paragraph-properties fo:text-align="center"/>
    </style:style>
    <style:style style:name="T147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1086"><text:span text:style-name="T1087"><text:page-number text:fixed="false">13</text:page-number></text:span></text:p>
        <text:p text:style-name="頁尾"/>
      </style:footer>
    </style:master-page>
    <style:master-page style:name="MP6" style:page-layout-name="PL6">
      <style:footer>
        <text:p text:style-name="P1172"><text:span text:style-name="T1173"><text:page-number text:fixed="false">13</text:page-number></text:span></text:p>
        <text:p text:style-name="頁尾"/>
      </style:footer>
    </style:master-page>
    <style:master-page style:name="MP7" style:page-layout-name="PL7">
      <style:footer>
        <text:p text:style-name="P1470"><text:span text:style-name="T1471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95年度「媒體通路採購專案」</dc:title>
    <dc:subject/>
    <meta:initial-creator>he0051</meta:initial-creator>
    <dc:creator>游千禾</dc:creator>
    <meta:creation-date>2018-09-12T02:21:00Z</meta:creation-date>
    <dc:date>2018-09-12T02:21:00Z</dc:date>
    <meta:print-date>2016-03-23T08:38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342" meta:character-count="8975" meta:row-count="63" meta:non-whitespace-character-count="7650"/>
  </office:meta>
</office:document-meta>
</file>