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letter-spacing="0.0208in" fo:font-size="16pt" style:font-size-asian="16pt" style:font-size-complex="16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5in" fo:margin-right="-0.127in">
        <style:tab-stops>
          <style:tab-stop style:type="left" style:position="0.2395in"/>
          <style:tab-stop style:type="right" style:position="6.875in"/>
          <style:tab-stop style:type="left" style:position="7.347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Column69" style:family="table-column">
      <style:table-column-properties style:column-width="0.3743in" style:use-optimal-column-width="false"/>
    </style:style>
    <style:style style:name="TableColumn70" style:family="table-column">
      <style:table-column-properties style:column-width="0.3756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2.25in" style:use-optimal-column-width="false"/>
    </style:style>
    <style:style style:name="TableColumn74" style:family="table-column">
      <style:table-column-properties style:column-width="2.375in" style:use-optimal-column-width="false"/>
    </style:style>
    <style:style style:name="TableColumn75" style:family="table-column">
      <style:table-column-properties style:column-width="0.625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68" style:family="table">
      <style:table-properties style:width="7.5in" fo:margin-left="-0.0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88" style:family="table-row">
      <style:table-row-properties style:min-row-height="1.1277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 fo:margin-left="0.175in" fo:text-indent="-0.1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1666in" fo:margin-left="0.25in" fo:text-indent="-0.0833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-asian="標楷體" fo:color="#000000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letter-kerning="true"/>
    </style:style>
    <style:style style:name="T157" style:parent-style-name="預設段落字型" style:family="text">
      <style:text-properties style:font-name="標楷體" style:font-name-asian="標楷體" fo:color="#000000" style:letter-kerning="tru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Row160" style:family="table-row">
      <style:table-row-properties style:min-row-height="0.6923in" style:use-optimal-row-height="false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 fo:letter-spacing="-0.009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line-heigh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line-height="0.1666in"/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-asian="標楷體" fo:color="#000000" fo:letter-spacing="-0.0083in" style:font-size-complex="12pt"/>
    </style:style>
    <style:style style:name="P201" style:parent-style-name="內文" style:family="paragraph">
      <style:paragraph-properties fo:line-height="0.1666in"/>
    </style:style>
    <style:style style:name="T202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Row206" style:family="table-row">
      <style:table-row-properties style:min-row-height="0.8479in" style:use-optimal-row-height="false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 fo:letter-spacing="-0.0111in"/>
    </style:style>
    <style:style style:name="P216" style:parent-style-name="內文" style:family="paragraph">
      <style:paragraph-properties fo:text-align="center" fo:line-height="0.1666in"/>
      <style:text-properties style:font-name-asian="標楷體" fo:color="#000000" fo:letter-spacing="-0.0111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標楷體" fo:color="#000000" fo:letter-spacing="-0.011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232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line-height="0.1666in" fo:margin-left="-0.0194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fo:line-height="0.1666in" fo:margin-left="-0.0194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line-height="0.1666in" fo:margin-left="-0.0194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line-height="0.1666in" fo:margin-left="-0.0194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line-height="0.1666in" fo:margin-left="-0.0194in">
        <style:tab-stops/>
      </style:paragraph-properties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fo:line-height="0.1666in"/>
      <style:text-properties style:font-name-asian="標楷體" fo:color="#000000"/>
    </style:style>
    <style:style style:name="P256" style:parent-style-name="內文" style:family="paragraph">
      <style:paragraph-properties fo:line-height="0.1666in"/>
      <style:text-properties style:font-name-asian="標楷體" fo:color="#000000"/>
    </style:style>
    <style:style style:name="P257" style:parent-style-name="內文" style:family="paragraph">
      <style:paragraph-properties fo:line-height="0.1666in"/>
      <style:text-properties style:font-name-asian="標楷體" fo:color="#000000"/>
    </style:style>
    <style:style style:name="P258" style:parent-style-name="內文" style:family="paragraph">
      <style:paragraph-properties fo:line-height="0.1666in" fo:text-indent="0.1666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fo:line-height="0.1666in"/>
      <style:text-properties style:font-name-asian="標楷體" fo:color="#000000"/>
    </style:style>
    <style:style style:name="P292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line-height="0.1666in"/>
      <style:text-properties style:font-name-asian="標楷體" fo:color="#000000"/>
    </style:style>
    <style:style style:name="P321" style:parent-style-name="內文" style:family="paragraph">
      <style:paragraph-properties fo:line-height="0.1666in"/>
      <style:text-properties style:font-name-asian="標楷體" fo:color="#000000"/>
    </style:style>
    <style:style style:name="P322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P336" style:parent-style-name="內文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1666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1666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line-height="0.1666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family="paragraph">
      <style:paragraph-properties fo:line-height="0.1666in"/>
      <style:text-properties style:font-name-asian="標楷體" fo:color="#000000"/>
    </style:style>
    <style:style style:name="P388" style:parent-style-name="內文" style:family="paragraph">
      <style:paragraph-properties fo:line-height="0.1666in"/>
      <style:text-properties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1666in"/>
      <style:text-properties style:font-name-asian="標楷體" fo:color="#000000"/>
    </style:style>
    <style:style style:name="P391" style:parent-style-name="內文" style:family="paragraph">
      <style:paragraph-properties fo:line-height="0.1666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9" style:parent-style-name="內文" style:family="paragraph">
      <style:paragraph-properties fo:line-height="0.1666in"/>
      <style:text-properties style:font-name-asian="標楷體" fo:color="#000000" fo:letter-spacing="-0.0083in" style:font-size-complex="12pt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Row401" style:family="table-row">
      <style:table-row-properties style:min-row-height="2.9694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06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fo:text-align="center" fo:margin-right="0.0784in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-asian="標楷體" fo:color="#000000" fo:letter-spacing="-0.0111in"/>
    </style:style>
    <style:style style:name="T428" style:parent-style-name="預設段落字型" style:family="text">
      <style:text-properties style:font-name-asian="標楷體" fo:color="#000000" fo:letter-spacing="-0.0111in"/>
    </style:style>
    <style:style style:name="T429" style:parent-style-name="預設段落字型" style:family="text">
      <style:text-properties style:font-name-asian="標楷體" fo:color="#000000" fo:letter-spacing="-0.0111in"/>
    </style:style>
    <style:style style:name="T430" style:parent-style-name="預設段落字型" style:family="text">
      <style:text-properties style:font-name-asian="標楷體" fo:color="#000000" fo:letter-spacing="-0.0111in"/>
    </style:style>
    <style:style style:name="T431" style:parent-style-name="預設段落字型" style:family="text">
      <style:text-properties style:font-name-asian="標楷體" fo:color="#000000" fo:letter-spacing="-0.0111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434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color="#000000"/>
    </style:style>
    <style:style style:name="P440" style:parent-style-name="內文" style:family="paragraph">
      <style:paragraph-properties fo:line-height="0.1666in" fo:margin-left="0.3in" fo:text-indent="-0.3in">
        <style:tab-stops/>
      </style:paragraph-properties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內文" style:family="paragraph">
      <style:paragraph-properties fo:line-height="0.1666in" fo:margin-left="0.3in" fo:text-indent="-0.3in">
        <style:tab-stops/>
      </style:paragraph-properties>
      <style:text-properties style:font-name-asian="標楷體" fo:color="#000000"/>
    </style:style>
    <style:style style:name="P446" style:parent-style-name="內文" style:family="paragraph">
      <style:paragraph-properties fo:line-height="0.1666in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P451" style:parent-style-name="內文" style:family="paragraph">
      <style:paragraph-properties fo:line-height="0.1666in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內文" style:family="paragraph">
      <style:paragraph-properties fo:line-height="0.1666in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P461" style:parent-style-name="內文" style:family="paragraph">
      <style:paragraph-properties fo:line-height="0.1666in" fo:margin-left="-0.2in">
        <style:tab-stops/>
      </style:paragraph-properties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="MS Mincho" style:font-name-asian="MS Mincho" style:font-name-complex="MS Mincho"/>
    </style:style>
    <style:style style:name="T464" style:parent-style-name="預設段落字型" style:family="text">
      <style:text-properties style:font-name-asian="標楷體" fo:color="#000000"/>
    </style:style>
    <style:style style:name="P465" style:parent-style-name="內文" style:family="paragraph">
      <style:paragraph-properties fo:line-height="0.1666in" fo:margin-left="-0.2in">
        <style:tab-stops/>
      </style:paragraph-properties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="MS Mincho" style:font-name-asian="MS Mincho" style:font-name-complex="MS Mincho"/>
    </style:style>
    <style:style style:name="T468" style:parent-style-name="預設段落字型" style:family="text">
      <style:text-properties style:font-name-asian="標楷體" fo:color="#000000"/>
    </style:style>
    <style:style style:name="P469" style:parent-style-name="內文" style:family="paragraph">
      <style:paragraph-properties fo:line-height="0.1666in" fo:margin-left="-0.2in">
        <style:tab-stops/>
      </style:paragraph-properties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="MS Mincho" style:font-name-asian="MS Mincho" style:font-name-complex="MS Mincho"/>
    </style:style>
    <style:style style:name="T472" style:parent-style-name="預設段落字型" style:family="text">
      <style:text-properties style:font-name-asian="標楷體" fo:color="#000000"/>
    </style:style>
    <style:style style:name="P473" style:parent-style-name="內文" style:family="paragraph">
      <style:paragraph-properties fo:line-height="0.1666in" fo:margin-left="-0.2in">
        <style:tab-stops/>
      </style:paragraph-properties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="MS Mincho" style:font-name-asian="MS Mincho" style:font-name-complex="MS Mincho"/>
    </style:style>
    <style:style style:name="T476" style:parent-style-name="預設段落字型" style:family="text">
      <style:text-properties style:font-name-asian="標楷體" fo:color="#000000"/>
    </style:style>
    <style:style style:name="P477" style:parent-style-name="內文" style:family="paragraph">
      <style:paragraph-properties fo:line-height="0.1666in" fo:margin-left="-0.2in">
        <style:tab-stops/>
      </style:paragraph-properties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="MS Mincho" style:font-name-asian="MS Mincho" style:font-name-complex="MS Mincho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內文" style:family="paragraph">
      <style:paragraph-properties fo:line-height="0.1666in" fo:margin-left="-0.2in">
        <style:tab-stops/>
      </style:paragraph-properties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="MS Mincho" style:font-name-asian="MS Mincho" style:font-name-complex="MS Mincho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內文" style:family="paragraph">
      <style:paragraph-properties fo:line-height="0.1666in" fo:margin-left="-0.2in">
        <style:tab-stops/>
      </style:paragraph-properties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="MS Mincho" style:font-name-asian="MS Mincho" style:font-name-complex="MS Mincho"/>
    </style:style>
    <style:style style:name="T488" style:parent-style-name="預設段落字型" style:family="text">
      <style:text-properties style:font-name-asian="標楷體" fo:color="#000000"/>
    </style:style>
    <style:style style:name="P489" style:parent-style-name="內文" style:family="paragraph">
      <style:paragraph-properties fo:line-height="0.1666in" fo:margin-left="-0.2in">
        <style:tab-stops/>
      </style:paragraph-properties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="MS Mincho" style:font-name-asian="MS Mincho" style:font-name-complex="MS Mincho"/>
    </style:style>
    <style:style style:name="T492" style:parent-style-name="預設段落字型" style:family="text">
      <style:text-properties style:font-name-asian="標楷體" fo:color="#000000"/>
    </style:style>
    <style:style style:name="P493" style:parent-style-name="內文" style:family="paragraph">
      <style:paragraph-properties fo:line-height="0.1666in" fo:margin-left="-0.2in">
        <style:tab-stops/>
      </style:paragraph-properties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="MS Mincho" style:font-name-asian="MS Mincho" style:font-name-complex="MS Mincho"/>
    </style:style>
    <style:style style:name="T496" style:parent-style-name="預設段落字型" style:family="text">
      <style:text-properties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99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P508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P520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P531" style:parent-style-name="內文" style:family="paragraph">
      <style:paragraph-properties fo:line-height="0.1666in" fo:margin-left="0.4784in" fo:text-indent="-0.5534in">
        <style:tab-stops/>
      </style:paragraph-properties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P538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P548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P555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P569" style:parent-style-name="內文" style:family="paragraph">
      <style:paragraph-properties fo:line-height="0.1666in" fo:margin-left="0.3in" fo:text-indent="-0.37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P573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5" style:parent-style-name="預設段落字型" style:family="text">
      <style:text-properties style:font-name="MS Mincho" style:font-name-asian="MS Mincho" style:font-name-complex="MS Mincho"/>
    </style:style>
    <style:style style:name="T576" style:parent-style-name="預設段落字型" style:family="text">
      <style:text-properties style:font-name-asian="標楷體" fo:color="#000000" fo:font-size="10pt" style:font-size-asian="10pt"/>
    </style:style>
    <style:style style:name="T577" style:parent-style-name="預設段落字型" style:family="text">
      <style:text-properties style:font-name-asian="標楷體" fo:color="#000000" fo:font-size="10pt" style:font-size-asian="10pt"/>
    </style:style>
    <style:style style:name="T578" style:parent-style-name="預設段落字型" style:family="text">
      <style:text-properties style:font-name-asian="標楷體" fo:color="#000000" fo:font-size="10pt" style:font-size-asian="10pt"/>
    </style:style>
    <style:style style:name="P579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MS Mincho" style:font-name-asian="MS Mincho" style:font-name-complex="MS Mincho"/>
    </style:style>
    <style:style style:name="T582" style:parent-style-name="預設段落字型" style:family="text">
      <style:text-properties style:font-name-asian="標楷體" fo:color="#000000" fo:font-size="10pt" style:font-size-asian="10pt"/>
    </style:style>
    <style:style style:name="T583" style:parent-style-name="預設段落字型" style:family="text">
      <style:text-properties style:font-name-asian="標楷體" fo:color="#000000" fo:font-size="10pt" style:font-size-asian="10pt"/>
    </style:style>
    <style:style style:name="P584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6" style:parent-style-name="預設段落字型" style:family="text">
      <style:text-properties style:font-name="MS Mincho" style:font-name-asian="MS Mincho" style:font-name-complex="MS Mincho"/>
    </style:style>
    <style:style style:name="T587" style:parent-style-name="預設段落字型" style:family="text">
      <style:text-properties style:font-name-asian="標楷體" fo:color="#000000" fo:font-size="10pt" style:font-size-asian="10pt"/>
    </style:style>
    <style:style style:name="T588" style:parent-style-name="預設段落字型" style:family="text">
      <style:text-properties style:font-name-asian="標楷體" fo:color="#000000" fo:font-size="10pt" style:font-size-asian="10pt"/>
    </style:style>
    <style:style style:name="P589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1" style:parent-style-name="預設段落字型" style:family="text">
      <style:text-properties style:font-name="MS Mincho" style:font-name-asian="MS Mincho" style:font-name-complex="MS Mincho"/>
    </style:style>
    <style:style style:name="T592" style:parent-style-name="預設段落字型" style:family="text">
      <style:text-properties style:font-name-asian="標楷體" fo:color="#000000" fo:font-size="10pt" style:font-size-asian="10pt"/>
    </style:style>
    <style:style style:name="T593" style:parent-style-name="預設段落字型" style:family="text">
      <style:text-properties style:font-name-asian="標楷體" fo:color="#000000" fo:font-size="10pt" style:font-size-asian="10pt"/>
    </style:style>
    <style:style style:name="T594" style:parent-style-name="預設段落字型" style:family="text">
      <style:text-properties style:font-name-asian="標楷體" fo:color="#000000" fo:font-size="10pt" style:font-size-asian="10pt"/>
    </style:style>
    <style:style style:name="P595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MS Mincho" style:font-name-asian="MS Mincho" style:font-name-complex="MS Mincho"/>
    </style:style>
    <style:style style:name="T598" style:parent-style-name="預設段落字型" style:family="text">
      <style:text-properties style:font-name-asian="標楷體" fo:color="#000000" fo:font-size="10pt" style:font-size-asian="10pt"/>
    </style:style>
    <style:style style:name="T599" style:parent-style-name="預設段落字型" style:family="text">
      <style:text-properties style:font-name-asian="標楷體" fo:color="#000000" fo:font-size="10pt" style:font-size-asian="10pt"/>
    </style:style>
    <style:style style:name="T600" style:parent-style-name="預設段落字型" style:family="text">
      <style:text-properties style:font-name-asian="標楷體" fo:color="#000000" fo:font-size="10pt" style:font-size-asian="10pt"/>
    </style:style>
    <style:style style:name="T601" style:parent-style-name="預設段落字型" style:family="text">
      <style:text-properties style:font-name-asian="標楷體" fo:color="#000000" fo:font-size="10pt" style:font-size-asian="10pt"/>
    </style:style>
    <style:style style:name="T602" style:parent-style-name="預設段落字型" style:family="text">
      <style:text-properties style:font-name-asian="標楷體" fo:color="#000000" fo:font-size="10pt" style:font-size-asian="10pt"/>
    </style:style>
    <style:style style:name="P603" style:parent-style-name="內文" style:family="paragraph">
      <style:paragraph-properties style:snap-to-layout-grid="false" fo:line-height="0.1666in" fo:margin-left="0.1048in">
        <style:tab-stops/>
      </style:paragraph-properties>
      <style:text-properties style:font-name-asian="標楷體" fo:color="#000000" fo:font-size="10pt" style:font-size-asian="10pt"/>
    </style:style>
    <style:style style:name="P604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MS Mincho" style:font-name-asian="MS Mincho" style:font-name-complex="MS Mincho"/>
    </style:style>
    <style:style style:name="T607" style:parent-style-name="預設段落字型" style:family="text">
      <style:text-properties style:font-name-asian="標楷體" fo:color="#000000" fo:font-size="10pt" style:font-size-asian="10pt"/>
    </style:style>
    <style:style style:name="T608" style:parent-style-name="預設段落字型" style:family="text">
      <style:text-properties style:font-name-asian="標楷體" fo:color="#000000" fo:font-size="10pt" style:font-size-asian="10pt"/>
    </style:style>
    <style:style style:name="T609" style:parent-style-name="預設段落字型" style:family="text">
      <style:text-properties style:font-name-asian="標楷體" fo:color="#000000" fo:font-size="10pt" style:font-size-asian="10pt"/>
    </style:style>
    <style:style style:name="T610" style:parent-style-name="預設段落字型" style:family="text">
      <style:text-properties style:font-name-asian="標楷體" fo:color="#000000" fo:font-size="10pt" style:font-size-asian="10pt"/>
    </style:style>
    <style:style style:name="T611" style:parent-style-name="預設段落字型" style:family="text">
      <style:text-properties style:font-name-asian="標楷體" fo:color="#000000" fo:font-size="10pt" style:font-size-asian="10pt"/>
    </style:style>
    <style:style style:name="P612" style:parent-style-name="內文" style:family="paragraph">
      <style:paragraph-properties style:snap-to-layout-grid="false" fo:line-height="0.1666in" fo:margin-left="0.104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4" style:parent-style-name="預設段落字型" style:family="text">
      <style:text-properties style:font-name="MS Mincho" style:font-name-asian="MS Mincho" style:font-name-complex="MS Mincho"/>
    </style:style>
    <style:style style:name="T615" style:parent-style-name="預設段落字型" style:family="text">
      <style:text-properties style:font-name-asian="標楷體" fo:color="#000000" fo:font-size="10pt" style:font-size-asian="10pt"/>
    </style:style>
    <style:style style:name="T616" style:parent-style-name="預設段落字型" style:family="text">
      <style:text-properties style:font-name-asian="標楷體" fo:color="#000000" fo:font-size="10pt" style:font-size-asian="10pt"/>
    </style:style>
    <style:style style:name="T617" style:parent-style-name="預設段落字型" style:family="text">
      <style:text-properties style:font-name-asian="標楷體" fo:color="#000000" fo:font-size="10pt" style:font-size-asian="10pt"/>
    </style:style>
    <style:style style:name="T618" style:parent-style-name="預設段落字型" style:family="text">
      <style:text-properties style:font-name-asian="標楷體" fo:color="#000000" fo:font-size="10pt" style:font-size-asian="10pt"/>
    </style:style>
    <style:style style:name="T619" style:parent-style-name="預設段落字型" style:family="text">
      <style:text-properties style:font-name-asian="標楷體" fo:color="#000000" fo:font-size="10pt" style:font-size-asian="10pt"/>
    </style:style>
    <style:style style:name="T620" style:parent-style-name="預設段落字型" style:family="text">
      <style:text-properties style:font-name-asian="標楷體" fo:color="#000000" fo:font-size="10pt" style:font-size-asian="10pt"/>
    </style:style>
    <style:style style:name="T621" style:parent-style-name="預設段落字型" style:family="text">
      <style:text-properties style:font-name-asian="標楷體" fo:color="#000000" fo:font-size="10pt" style:font-size-asian="10pt"/>
    </style:style>
    <style:style style:name="P622" style:parent-style-name="內文" style:family="paragraph">
      <style:paragraph-properties style:snap-to-layout-grid="false" fo:line-height="0.1666in" fo:margin-left="0.1048in">
        <style:tab-stops/>
      </style:paragraph-properties>
      <style:text-properties style:font-name-asian="標楷體"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1666in"/>
      <style:text-properties style:font-name-asian="標楷體" fo:color="#000000"/>
    </style:style>
    <style:style style:name="P625" style:parent-style-name="內文" style:family="paragraph">
      <style:paragraph-properties fo:line-height="0.1666in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P627" style:parent-style-name="內文" style:family="paragraph">
      <style:paragraph-properties fo:line-height="0.1666in"/>
    </style:style>
    <style:style style:name="T628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361in"/>
      <style:text-properties style:font-name-asian="標楷體" fo:color="#000000"/>
    </style:style>
    <style:style style:name="P632" style:parent-style-name="內文" style:family="paragraph">
      <style:paragraph-properties fo:line-height="0.2361in"/>
      <style:text-properties style:font-name-asian="標楷體" fo:color="#000000"/>
    </style:style>
    <style:style style:name="P633" style:parent-style-name="內文" style:family="paragraph">
      <style:paragraph-properties fo:line-height="0.2361in"/>
      <style:text-properties style:font-name-asian="標楷體" fo:color="#000000"/>
    </style:style>
    <style:style style:name="P634" style:parent-style-name="內文" style:family="paragraph">
      <style:paragraph-properties fo:line-height="0.2361in"/>
      <style:text-properties style:font-name-asian="標楷體" fo:color="#000000"/>
    </style:style>
    <style:style style:name="P635" style:parent-style-name="內文" style:family="paragraph">
      <style:paragraph-properties fo:line-height="0.2361in" fo:margin-left="0.3548in" fo:text-indent="-0.3548in">
        <style:tab-stops/>
      </style:paragraph-properties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39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1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fo:line-height="0.2361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4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47" style:parent-style-name="內文" style:family="paragraph">
      <style:paragraph-properties fo:line-height="0.2361in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666" style:family="table-row">
      <style:table-row-properties style:min-row-height="0.709in" style:use-optimal-row-height="false" fo:keep-together="always"/>
    </style:style>
    <style:style style:name="P6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P668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1666in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-asian="標楷體" fo:color="#000000" fo:letter-spacing="-0.0097in"/>
    </style:style>
    <style:style style:name="T674" style:parent-style-name="預設段落字型" style:family="text">
      <style:text-properties style:font-name-asian="標楷體" fo:color="#000000" fo:letter-spacing="-0.0097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1666in"/>
      <style:text-properties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1666in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P681" style:parent-style-name="內文" style:family="paragraph">
      <style:paragraph-properties fo:line-height="0.1666in"/>
    </style:style>
    <style:style style:name="T6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1666in"/>
      <style:text-properties style:font-name-asian="標楷體" fo:color="#000000"/>
    </style:style>
    <style:style style:name="P687" style:parent-style-name="內文" style:family="paragraph">
      <style:paragraph-properties fo:line-height="0.1666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P689" style:parent-style-name="內文" style:family="paragraph">
      <style:paragraph-properties fo:line-height="0.1666in"/>
    </style:style>
    <style:style style:name="T69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P692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693" style:family="table-row">
      <style:table-row-properties style:min-row-height="0.7458in" style:use-optimal-row-height="false" fo:keep-together="always"/>
    </style:style>
    <style:style style:name="P6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P695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1666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-asian="標楷體" fo:color="#000000" fo:letter-spacing="-0.0097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1666in"/>
      <style:text-properties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666in"/>
      <style:text-properties style:font-name-asian="標楷體" fo:color="#000000"/>
    </style:style>
    <style:style style:name="P707" style:parent-style-name="內文" style:family="paragraph">
      <style:paragraph-properties fo:line-height="0.1666in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P709" style:parent-style-name="內文" style:family="paragraph">
      <style:paragraph-properties fo:line-height="0.1666in"/>
    </style:style>
    <style:style style:name="T71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713" style:family="table-row">
      <style:table-row-properties style:min-row-height="0.6229in" style:use-optimal-row-height="false" fo:keep-together="always"/>
    </style:style>
    <style:style style:name="P7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200%"/>
    </style:style>
    <style:style style:name="P715" style:parent-style-name="內文" style:family="paragraph">
      <style:paragraph-properties fo:text-align="center" fo:margin-right="0.0784in"/>
      <style:text-properties style:font-name="標楷體" style:font-name-asian="標楷體" fo:color="#000000" style:font-size-complex="12pt"/>
    </style:style>
    <style:style style:name="P716" style:parent-style-name="內文" style:family="paragraph"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-asian="標楷體" fo:color="#000000" fo:letter-spacing="-0.0097in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-asian="標楷體" fo:color="#000000" fo:letter-spacing="-0.0097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666in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P727" style:parent-style-name="內文" style:family="paragraph">
      <style:paragraph-properties fo:line-height="0.1666in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P736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-asian="標楷體" fo:color="#000000"/>
    </style:style>
    <style:style style:name="P737" style:parent-style-name="內文" style:family="paragraph">
      <style:paragraph-properties fo:line-height="0.1666in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P742" style:parent-style-name="內文" style:family="paragraph">
      <style:paragraph-properties fo:line-height="0.1666in"/>
      <style:text-properties style:font-name-asian="標楷體" fo:color="#000000"/>
    </style:style>
    <style:style style:name="P7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1666in"/>
      <style:text-properties style:font-name-asian="標楷體" fo:color="#000000"/>
    </style:style>
    <style:style style:name="P746" style:parent-style-name="內文" style:family="paragraph">
      <style:paragraph-properties fo:line-height="0.1666in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P748" style:parent-style-name="內文" style:family="paragraph">
      <style:paragraph-properties fo:line-height="0.1666in"/>
    </style:style>
    <style:style style:name="T749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P751" style:parent-style-name="內文" style:family="paragraph">
      <style:text-properties style:font-name="標楷體" style:font-name-asian="標楷體" fo:color="#000000"/>
    </style:style>
    <style:style style:name="TableRow752" style:family="table-row">
      <style:table-row-properties style:min-row-height="0.9444in" style:use-optimal-row-height="false" fo:keep-together="always"/>
    </style:style>
    <style:style style:name="P753" style:parent-style-name="內文" style:family="paragraph">
      <style:text-properties style:font-name="標楷體" style:font-name-asian="標楷體" fo:color="#000000"/>
    </style:style>
    <style:style style:name="P754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1944in"/>
      <style:text-properties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59" style:parent-style-name="內文" style:family="paragraph">
      <style:paragraph-properties fo:text-align="center" fo:line-height="0.2083in"/>
    </style:style>
    <style:style style:name="T760" style:parent-style-name="預設段落字型" style:family="text">
      <style:text-properties style:font-name-asian="標楷體" fo:color="#000000" fo:letter-spacing="-0.0097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347in"/>
      <style:text-properties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361in" fo:margin-left="0.3548in" fo:text-indent="-0.3548in">
        <style:tab-stops/>
      </style:paragraph-properties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line-height="0.2361in" fo:margin-left="0.3548in" fo:text-indent="-0.3548in">
        <style:tab-stops/>
      </style:paragraph-properties>
    </style:style>
    <style:style style:name="T771" style:parent-style-name="預設段落字型" style:family="text">
      <style:text-properties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361in"/>
      <style:text-properties style:font-name-asian="標楷體" fo:color="#000000"/>
    </style:style>
    <style:style style:name="P774" style:parent-style-name="內文" style:family="paragraph">
      <style:paragraph-properties fo:line-height="0.2361in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P776" style:parent-style-name="內文" style:family="paragraph">
      <style:paragraph-properties fo:line-height="0.2361in"/>
    </style:style>
    <style:style style:name="T777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P779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780" style:family="table-row">
      <style:table-row-properties style:min-row-height="0.8576in" style:use-optimal-row-height="false" fo:keep-together="always"/>
    </style:style>
    <style:style style:name="P781" style:parent-style-name="內文" style:family="paragraph">
      <style:text-properties style:font-name="標楷體" style:font-name-asian="標楷體" fo:color="#000000"/>
    </style:style>
    <style:style style:name="P782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783" style:parent-style-name="內文" style:family="paragraph">
      <style:paragraph-properties fo:line-height="0.1944in"/>
      <style:text-properties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fo:line-height="0.1666in"/>
    </style:style>
    <style:style style:name="T788" style:parent-style-name="預設段落字型" style:family="text">
      <style:text-properties style:font-name-asian="標楷體" fo:color="#000000" fo:letter-spacing="-0.0097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1666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P793" style:parent-style-name="內文" style:family="paragraph">
      <style:paragraph-properties fo:line-height="0.1666in"/>
      <style:text-properties style:font-name-asian="標楷體" fo:color="#000000"/>
    </style:style>
    <style:style style:name="P794" style:parent-style-name="內文" style:family="paragraph">
      <style:paragraph-properties fo:line-height="0.1666in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P797" style:parent-style-name="內文" style:family="paragraph">
      <style:paragraph-properties fo:line-height="0.1666in"/>
      <style:text-properties style:font-name-asian="標楷體" fo:color="#000000"/>
    </style:style>
    <style:style style:name="P798" style:parent-style-name="內文" style:family="paragraph">
      <style:paragraph-properties fo:line-height="0.1666in"/>
      <style:text-properties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P805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P808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-asian="標楷體" fo:color="#000000"/>
    </style:style>
    <style:style style:name="P809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P812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1666in"/>
      <style:text-properties style:font-name-asian="標楷體" fo:color="#000000"/>
    </style:style>
    <style:style style:name="P817" style:parent-style-name="內文" style:family="paragraph">
      <style:paragraph-properties fo:line-height="0.1666in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P819" style:parent-style-name="內文" style:family="paragraph">
      <style:paragraph-properties fo:line-height="0.1666in"/>
    </style:style>
    <style:style style:name="T82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P822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823" style:family="table-row">
      <style:table-row-properties style:min-row-height="0.9916in" style:use-optimal-row-height="false" fo:keep-together="always"/>
    </style:style>
    <style:style style:name="P824" style:parent-style-name="內文" style:family="paragraph">
      <style:text-properties style:font-name="標楷體" style:font-name-asian="標楷體" fo:color="#000000"/>
    </style:style>
    <style:style style:name="P825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826" style:parent-style-name="內文" style:family="paragraph">
      <style:paragraph-properties fo:line-height="0.1944in"/>
      <style:text-properties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P830" style:parent-style-name="內文" style:family="paragraph">
      <style:paragraph-properties fo:text-align="center" fo:line-height="0.1666in"/>
    </style:style>
    <style:style style:name="T831" style:parent-style-name="預設段落字型" style:family="text">
      <style:text-properties style:font-name-asian="標楷體" fo:color="#000000" fo:letter-spacing="-0.0097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36" style:parent-style-name="內文" style:family="paragraph">
      <style:paragraph-properties fo:line-height="0.1666in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839" style:parent-style-name="內文" style:family="paragraph">
      <style:paragraph-properties fo:line-height="0.1666in"/>
      <style:text-properties style:font-name="標楷體" style:font-name-asian="標楷體" fo:color="#000000" fo:font-size="11.5pt" style:font-size-asian="11.5pt" style:font-size-complex="11.5pt"/>
    </style:style>
    <style:style style:name="P840" style:parent-style-name="內文" style:family="paragraph">
      <style:paragraph-properties fo:line-height="0.1666in"/>
    </style:style>
    <style:style style:name="T8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8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8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1666in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P848" style:parent-style-name="內文" style:family="paragraph">
      <style:paragraph-properties fo:line-height="0.1666in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 style:font-size-complex="12pt"/>
    </style:style>
    <style:style style:name="P853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="標楷體" style:font-name-asian="標楷體" fo:color="#000000"/>
    </style:style>
    <style:style style:name="P854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855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856" style:parent-style-name="內文" style:family="paragraph">
      <style:paragraph-properties fo:line-height="0.1666in" fo:margin-left="0.3548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857" style:parent-style-name="內文" style:family="paragraph">
      <style:paragraph-properties fo:line-height="0.1666in" fo:margin-left="0.3548in" fo:text-indent="-0.354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-asian="標楷體" fo:color="#000000" style:font-size-complex="12pt"/>
    </style:style>
    <style:style style:name="T861" style:parent-style-name="預設段落字型" style:family="text">
      <style:text-properties style:font-name-asian="標楷體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1666in"/>
      <style:text-properties style:font-name-asian="標楷體"/>
    </style:style>
    <style:style style:name="P864" style:parent-style-name="內文" style:family="paragraph">
      <style:paragraph-properties fo:line-height="0.1666in"/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內文" style:family="paragraph">
      <style:paragraph-properties fo:line-height="0.1666in"/>
      <style:text-properties style:font-name="標楷體" style:font-name-asian="標楷體"/>
    </style:style>
    <style:style style:name="P867" style:parent-style-name="內文" style:family="paragraph">
      <style:paragraph-properties fo:line-height="0.1666in"/>
    </style:style>
    <style:style style:name="T868" style:parent-style-name="預設段落字型" style:family="text">
      <style:text-properties style:font-name="標楷體" style:font-name-asian="標楷體" fo:letter-spacing="-0.0111in" style:font-size-complex="12pt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871" style:family="table-row">
      <style:table-row-properties style:min-row-height="1.5243in" style:use-optimal-row-height="false" fo:keep-together="always"/>
    </style:style>
    <style:style style:name="P872" style:parent-style-name="內文" style:family="paragraph">
      <style:text-properties style:font-name="標楷體" style:font-name-asian="標楷體" fo:color="#000000"/>
    </style:style>
    <style:style style:name="P873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874" style:parent-style-name="內文" style:family="paragraph">
      <style:paragraph-properties fo:line-height="0.1944in"/>
      <style:text-properties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083in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P878" style:parent-style-name="內文" style:family="paragraph">
      <style:paragraph-properties fo:text-align="center" fo:line-height="0.2083in"/>
      <style:text-properties style:font-name-asian="標楷體" fo:color="#000000" fo:letter-spacing="-0.0097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2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83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8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92" style:parent-style-name="內文" style:family="paragraph">
      <style:paragraph-properties fo:line-height="0.1666in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P898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99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P905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P9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12" style:parent-style-name="內文" style:family="paragraph">
      <style:paragraph-properties fo:line-height="0.1666in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P9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20" style:parent-style-name="內文" style:family="paragraph">
      <style:paragraph-properties fo:line-height="0.1666in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P9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1666in"/>
      <style:text-properties style:font-name-asian="標楷體"/>
    </style:style>
    <style:style style:name="P929" style:parent-style-name="內文" style:family="paragraph">
      <style:paragraph-properties fo:line-height="0.1666in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內文" style:family="paragraph">
      <style:paragraph-properties fo:line-height="0.1666in"/>
    </style:style>
    <style:style style:name="T932" style:parent-style-name="預設段落字型" style:family="text">
      <style:text-properties style:font-name="標楷體" style:font-name-asian="標楷體" fo:letter-spacing="-0.0111in" style:font-size-complex="12pt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fo:text-align="start" fo:line-height="0.2361in"/>
      <style:text-properties style:font-name-asian="標楷體" fo:color="#000000"/>
    </style:style>
    <style:style style:name="TableRow935" style:family="table-row">
      <style:table-row-properties style:min-row-height="2.6222in" style:use-optimal-row-height="false" fo:keep-together="always"/>
    </style:style>
    <style:style style:name="P936" style:parent-style-name="內文" style:family="paragraph">
      <style:text-properties style:font-name="標楷體" style:font-name-asian="標楷體" fo:color="#000000"/>
    </style:style>
    <style:style style:name="P937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1944in"/>
      <style:text-properties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1666in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 style:font-size-complex="12pt"/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P947" style:parent-style-name="內文" style:family="paragraph">
      <style:paragraph-properties fo:line-height="0.1666in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P950" style:parent-style-name="Default" style:family="paragraph">
      <style:paragraph-properties fo:line-height="0.1666in"/>
    </style:style>
    <style:style style:name="P951" style:parent-style-name="Default" style:family="paragraph">
      <style:paragraph-properties fo:line-height="0.1666in"/>
    </style:style>
    <style:style style:name="P952" style:parent-style-name="內文" style:family="paragraph">
      <style:paragraph-properties fo:line-height="0.1666in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 style:font-size-complex="12pt"/>
    </style:style>
    <style:style style:name="P955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956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957" style:parent-style-name="內文" style:family="paragraph">
      <style:paragraph-properties fo:line-height="0.1666in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P960" style:parent-style-name="Default" style:family="paragraph">
      <style:paragraph-properties fo:line-height="0.1666in"/>
    </style:style>
    <style:style style:name="P961" style:parent-style-name="Default" style:family="paragraph">
      <style:paragraph-properties fo:line-height="0.1666in"/>
    </style:style>
    <style:style style:name="P962" style:parent-style-name="Default" style:family="paragraph">
      <style:paragraph-properties fo:line-height="0.1666in"/>
    </style:style>
    <style:style style:name="P963" style:parent-style-name="Default" style:family="paragraph">
      <style:paragraph-properties fo:line-height="0.1666in"/>
    </style:style>
    <style:style style:name="P96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965" style:parent-style-name="內文" style:family="paragraph">
      <style:paragraph-properties fo:line-height="0.1666in"/>
    </style:style>
    <style:style style:name="T9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1666in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 style:font-size-complex="12pt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 style:font-size-complex="12pt"/>
    </style:style>
    <style:style style:name="T975" style:parent-style-name="預設段落字型" style:family="text">
      <style:text-properties style:font-name="標楷體" style:font-name-asian="標楷體" fo:color="#000000" style:font-size-complex="12pt"/>
    </style:style>
    <style:style style:name="P976" style:parent-style-name="內文" style:family="paragraph">
      <style:paragraph-properties fo:line-height="0.1666in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 style:font-size-complex="12pt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  <style:style style:name="P981" style:parent-style-name="Default" style:family="paragraph">
      <style:paragraph-properties fo:line-height="0.1666in"/>
    </style:style>
    <style:style style:name="P982" style:parent-style-name="Default" style:family="paragraph">
      <style:paragraph-properties fo:line-height="0.1666in"/>
    </style:style>
    <style:style style:name="T983" style:parent-style-name="預設段落字型" style:family="text">
      <style:text-properties fo:font-size="10pt" style:font-size-asian="10pt"/>
    </style:style>
    <style:style style:name="P984" style:parent-style-name="Default" style:family="paragraph">
      <style:paragraph-properties fo:line-height="0.1666in"/>
    </style:style>
    <style:style style:name="P985" style:parent-style-name="內文" style:family="paragraph">
      <style:paragraph-properties fo:line-height="0.1666in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P988" style:parent-style-name="內文" style:family="paragraph">
      <style:paragraph-properties fo:line-height="0.1666in"/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 style:font-size-complex="12pt"/>
    </style:style>
    <style:style style:name="P993" style:parent-style-name="內文" style:family="paragraph">
      <style:paragraph-properties fo:line-height="0.1666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 style:font-size-complex="12pt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 style:font-size-complex="12pt"/>
    </style:style>
    <style:style style:name="P998" style:parent-style-name="Default" style:family="paragraph">
      <style:paragraph-properties fo:line-height="0.1666in"/>
    </style:style>
    <style:style style:name="P999" style:parent-style-name="Default" style:family="paragraph">
      <style:paragraph-properties fo:line-height="0.1666in"/>
    </style:style>
    <style:style style:name="P1000" style:parent-style-name="Default" style:family="paragraph">
      <style:paragraph-properties fo:line-height="0.1666in"/>
    </style:style>
    <style:style style:name="T1001" style:parent-style-name="Default字元" style:family="text">
      <style:text-properties fo:font-size="11pt" style:font-size-asian="11pt" style:font-size-complex="11pt"/>
    </style:style>
    <style:style style:name="P1002" style:parent-style-name="Default" style:family="paragraph">
      <style:paragraph-properties fo:line-height="0.1666in"/>
    </style:style>
    <style:style style:name="P100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00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1666in"/>
      <style:text-properties style:font-name-asian="標楷體" fo:color="#000000"/>
    </style:style>
    <style:style style:name="P1007" style:parent-style-name="內文" style:family="paragraph">
      <style:paragraph-properties fo:line-height="0.1666in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P1009" style:parent-style-name="內文" style:family="paragraph">
      <style:paragraph-properties fo:line-height="0.1666in"/>
    </style:style>
    <style:style style:name="T1010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P1012" style:parent-style-name="內文" style:family="paragraph">
      <style:paragraph-properties fo:text-align="start" fo:line-height="0.2361in"/>
      <style:text-properties style:font-name-asian="標楷體" fo:color="#000000"/>
    </style:style>
    <style:style style:name="P1013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4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5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6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fo:widows="2" fo:orphans="2" style:snap-to-layout-grid="false" fo:margin-top="0.125in" fo:margin-left="0.4097in" fo:text-indent="-0.3895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28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9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1" style:parent-style-name="內文" style:family="paragraph">
      <style:paragraph-properties fo:widows="2" fo:orphans="2" style:snap-to-layout-grid="false" fo:margin-top="0.125in" fo:margin-left="0.4111in" fo:text-indent="-0.3895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7" style:parent-style-name="內文" style:family="paragraph">
      <style:paragraph-properties fo:widows="2" fo:orphans="2" style:snap-to-layout-grid="false" fo:margin-top="0.125in" fo:margin-left="0.4111in" fo:text-indent="-0.3895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9" style:parent-style-name="內文" style:family="paragraph">
      <style:paragraph-properties fo:widows="2" fo:orphans="2" style:snap-to-layout-grid="false" fo:margin-top="0.125in" fo:margin-left="0.4111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5年度臺中市政府衛生局產後護理機構設置標準自評表</text:p>
      <text:p text:style-name="P2"><text:span text:style-name="T3">一、機構名稱：</text:span><text:span text:style-name="T4"><text:s text:c="5"/></text:span><text:span text:style-name="T5"><text:s text:c="2"/></text:span><text:span text:style-name="T6"><text:s text:c="4"/></text:span><text:span text:style-name="T7">　　　　　　　　　　　　　　　　　　　　　　　</text:span><text:span text:style-name="T8"><text:s text:c="2"/></text:span></text:p>
      <text:p text:style-name="P9"><text:span text:style-name="T10">二、</text:span><text:span text:style-name="T11">機構</text:span><text:span text:style-name="T12">地址：</text:span><text:span text:style-name="T13"><text:s text:c="22"/></text:span><text:span text:style-name="T14">機構</text:span><text:span text:style-name="T15">電話：</text:span><text:span text:style-name="T16"><text:s/></text:span><text:span text:style-name="T17">　</text:span><text:span text:style-name="T18"><text:s text:c="11"/></text:span></text:p>
      <text:p text:style-name="P19"><text:span text:style-name="T20">三、</text:span><text:span text:style-name="T21">負責護理人員姓名：</text:span><text:span text:style-name="T22"><text:s text:c="2"/></text:span><text:span text:style-name="T23"><text:s/></text:span><text:span text:style-name="T24"><text:s text:c="13"/></text:span><text:span text:style-name="T25"><text:s/></text:span><text:span text:style-name="T26">聯絡人：</text:span><text:span text:style-name="T27"><text:s/></text:span><text:span text:style-name="T28"><text:s text:c="10"/></text:span><text:span text:style-name="T29">聯絡</text:span><text:span text:style-name="T30">電話：</text:span><text:span text:style-name="T31"><text:s text:c="10"/></text:span></text:p>
      <text:p text:style-name="P32"><text:span text:style-name="T33">四、</text:span><text:span text:style-name="T34">設立/開放床數：</text:span><text:span text:style-name="T35"><text:s text:c="2"/></text:span><text:span text:style-name="T36"><text:s/></text:span><text:span text:style-name="T37">床</text:span><text:span text:style-name="T38">/</text:span><text:span text:style-name="T39"><text:s text:c="2"/></text:span><text:span text:style-name="T40">床</text:span><text:span text:style-name="T41">（</text:span><text:span text:style-name="T42">產婦</text:span><text:span text:style-name="T43"><text:s text:c="2"/></text:span><text:span text:style-name="T44"><text:s text:c="2"/></text:span><text:span text:style-name="T45">床</text:span><text:span text:style-name="T46">、嬰兒</text:span><text:span text:style-name="T47"><text:s/></text:span><text:span text:style-name="T48"><text:s/></text:span><text:span text:style-name="T49"><text:s/></text:span><text:span text:style-name="T50">床</text:span><text:span text:style-name="T51">）</text:span></text:p>
      <text:p text:style-name="P52"><text:span text:style-name="T53"><text:tab/></text:span><text:span text:style-name="T54"><text:tab/></text:span><text:span text:style-name="T55"><text:s/></text:span><text:span text:style-name="T56"><text:s text:c="10"/></text:span><text:span text:style-name="T57">查核</text:span><text:span text:style-name="T58">日期：</text:span><text:span text:style-name="T59"><text:s/></text:span><text:span text:style-name="T60">105</text:span><text:span text:style-name="T61"><text:s/></text:span><text:span text:style-name="T62">年</text:span><text:span text:style-name="T63"><text:s text:c="3"/></text:span><text:span text:style-name="T64">月</text:span><text:span text:style-name="T65"><text:s/></text:span><text:span text:style-name="T66"><text:s/></text:span><text:span text:style-name="T67">日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columns-spanned="4">
              <text:p text:style-name="P79">區分 <text:s text:c="7"/>項目</text:p>
            </table:table-cell>
            <table:covered-table-cell/>
            <table:covered-table-cell/>
            <table:covered-table-cell/>
            <table:table-cell table:style-name="TableCell80">
              <text:p text:style-name="P81">設置標準</text:p>
            </table:table-cell>
            <table:table-cell table:style-name="TableCell82">
              <text:p text:style-name="P83">機構現況資料</text:p>
            </table:table-cell>
            <table:table-cell table:style-name="TableCell84">
              <text:p text:style-name="P85">查核結果</text:p>
            </table:table-cell>
            <table:table-cell table:style-name="TableCell86">
              <text:p text:style-name="P87">備註說明</text:p>
            </table:table-cell>
          </table:table-row>
        </table:table-header-rows>
        <table:table-row table:style-name="TableRow88">
          <table:table-cell table:style-name="TableCell89" table:number-rows-spanned="3">
            <text:p text:style-name="P90">醫 <text:s text:c="7"/>管 <text:s text:c="7"/>科</text:p>
          </table:table-cell>
          <table:table-cell table:style-name="TableCell91" table:number-rows-spanned="3">
            <text:p text:style-name="P92">護</text:p>
            <text:p text:style-name="P93"/>
            <text:p text:style-name="P94">理</text:p>
            <text:p text:style-name="P95"/>
            <text:p text:style-name="P96">機</text:p>
            <text:p text:style-name="P97"/>
            <text:p text:style-name="P98">構</text:p>
            <text:p text:style-name="P99"/>
            <text:p text:style-name="P100">設</text:p>
            <text:p text:style-name="P101"/>
            <text:p text:style-name="P102">置</text:p>
            <text:p text:style-name="P103"/>
            <text:p text:style-name="P104">標</text:p>
            <text:p text:style-name="P105"/>
            <text:p text:style-name="P106">準</text:p>
            <text:p text:style-name="P107"/>
            <text:p text:style-name="P108"/>
          </table:table-cell>
          <table:table-cell table:style-name="TableCell109" table:number-rows-spanned="2">
            <text:p text:style-name="P110">一、人</text:p>
            <text:p text:style-name="P111">員</text:p>
          </table:table-cell>
          <table:table-cell table:style-name="TableCell112">
            <text:p text:style-name="P113">(一)護</text:p>
            <text:p text:style-name="P114">理</text:p>
            <text:p text:style-name="P115">人</text:p>
            <text:p text:style-name="P116">員</text:p>
          </table:table-cell>
          <table:table-cell table:style-name="TableCell117">
            <text:p text:style-name="P118"><text:span text:style-name="T119">1.</text:span><text:span text:style-name="T120">每</text:span><text:span text:style-name="T121">15</text:span><text:span text:style-name="T122">床</text:span><text:span text:style-name="T123">（</text:span><text:span text:style-name="T124">含嬰兒床</text:span><text:span text:style-name="T125">）</text:span><text:span text:style-name="T126">至少應有1人。</text:span></text:p>
            <text:p text:style-name="P127">2.負責資深護理人員，應具本法施行細則第十一條所定之資格與條件。</text:p>
            <text:p text:style-name="P128">3.24小時均應有護理人員值</text:p>
            <text:p text:style-name="P129">班。</text:p>
          </table:table-cell>
          <table:table-cell table:style-name="TableCell130">
            <text:p text:style-name="P131"><text:span text:style-name="T132">1.</text:span><text:span text:style-name="T133">總床數</text:span><text:span text:style-name="T134"><text:s text:c="8"/></text:span><text:span text:style-name="T135">床。</text:span></text:p>
            <text:p text:style-name="P136">2.負責護理人員，具護理人員</text:p>
            <text:p text:style-name="P137"><text:s text:c="2"/>法施行細則第十一條所定之</text:p>
            <text:p text:style-name="P138"><text:span text:style-name="T139"><text:s text:c="2"/></text:span><text:span text:style-name="T140">資格與條件。</text:span><text:span text:style-name="T141">（）</text:span></text:p>
            <text:p text:style-name="P142"><text:span text:style-name="T143">3.</text:span><text:span text:style-name="T144">護理人員</text:span><text:span text:style-name="T145"><text:s text:c="8"/></text:span><text:span text:style-name="T146">人，24小</text:span></text:p>
            <text:p text:style-name="P147"><text:s text:c="2"/>時均有護理人員值班。</text:p>
          </table:table-cell>
          <table:table-cell table:style-name="TableCell148">
            <text:p text:style-name="P149">符合</text:p>
            <text:p text:style-name="P150"><text:span text:style-name="T151">□</text:span></text:p>
            <text:p text:style-name="P152"><text:span text:style-name="T153">不符合</text:span><text:span text:style-name="T154">□</text:span></text:p>
          </table:table-cell>
          <table:table-cell table:style-name="TableCell155" table:number-rows-spanned="3">
            <text:p text:style-name="P156">1.若樓層為2層以上</text:p>
            <text:p text:style-name="內文"><text:span text:style-name="T157">，每層樓應</text:span><text:span text:style-name="T158">有</text:span><text:span text:style-name="T159">緊急應變應勤裝備。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(二)</text:span><text:span text:style-name="T167">其他人員</text:span></text:p>
          </table:table-cell>
          <table:table-cell table:style-name="TableCell168">
            <text:p text:style-name="P169"><text:span text:style-name="T170">1.</text:span><text:span text:style-name="T171">應有指定人員管理護理紀</text:span></text:p>
            <text:p text:style-name="P172"><text:s text:c="2"/>錄。</text:p>
            <text:p text:style-name="P173"><text:span text:style-name="T174">2.</text:span><text:span text:style-name="T175">每五床嬰兒床應置嬰兒照</text:span></text:p>
            <text:p text:style-name="P176"><text:span text:style-name="T177"><text:s text:c="2"/></text:span><text:span text:style-name="T178">顧人員一人。</text:span><text:span text:style-name="T179"><text:s/></text:span></text:p>
          </table:table-cell>
          <table:table-cell table:style-name="TableCell180">
            <text:p text:style-name="P181"><text:span text:style-name="T182">1.</text:span><text:span text:style-name="T183">指定人員管理護理紀錄</text:span><text:span text:style-name="T184">（</text:span><text:span text:style-name="T185">）</text:span></text:p>
            <text:p text:style-name="P186"><text:span text:style-name="T187">，</text:span><text:span text:style-name="T188">姓名</text:span><text:span text:style-name="T189">　　　　　　　</text:span><text:span text:style-name="T190">。</text:span></text:p>
            <text:p text:style-name="P191"><text:span text:style-name="T192">2.</text:span><text:span text:style-name="T193">嬰兒照顧人員</text:span><text:span text:style-name="T194"><text:s text:c="4"/></text:span><text:span text:style-name="T195">人，護理人員流用</text:span><text:span text:style-name="T196"><text:s text:c="4"/></text:span><text:span text:style-name="T197">人。</text:span></text:p>
            <text:p text:style-name="P198"/>
          </table:table-cell>
          <table:table-cell table:style-name="TableCell199">
            <text:p text:style-name="P200">符合</text:p>
            <text:p text:style-name="P201"><text:span text:style-name="T202">□</text:span></text:p>
            <text:p text:style-name="P203"><text:span text:style-name="T204">不符合□</text:span>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二、護理服務設施</text:span></text:p>
          </table:table-cell>
          <table:table-cell table:style-name="TableCell212">
            <text:p text:style-name="P213"><text:span text:style-name="T214">(一)</text:span><text:span text:style-name="T215">住</text:span></text:p>
            <text:p text:style-name="P216"/>
            <text:p text:style-name="P217"><text:span text:style-name="T218">房</text:span></text:p>
          </table:table-cell>
          <table:table-cell table:style-name="TableCell219">
            <text:p text:style-name="P220"><text:span text:style-name="T221">1.</text:span><text:span text:style-name="T222">不得設於地下樓層。</text:span></text:p>
            <text:p text:style-name="P223"><text:span text:style-name="T224">2.</text:span><text:span text:style-name="T225">應設</text:span><text:span text:style-name="T226">寢</text:span><text:span text:style-name="T227">室，其為</text:span><text:span text:style-name="T228">2</text:span><text:span text:style-name="T229">人或多人</text:span></text:p>
            <text:p text:style-name="P230"><text:s text:c="2"/>床之寢室，應備有隔離視線</text:p>
            <text:p text:style-name="P231"><text:s text:c="2"/>的屏障物。</text:p>
            <text:p text:style-name="P232"><text:span text:style-name="T233">3.</text:span><text:span text:style-name="T234">應設護理站，並具有下列設</text:span></text:p>
            <text:p text:style-name="P235"><text:s text:c="2"/>備：</text:p>
            <text:p text:style-name="P236"><text:span text:style-name="T237"><text:s text:c="2"/>(</text:span><text:span text:style-name="T238">1</text:span><text:span text:style-name="T239">)</text:span><text:span text:style-name="T240">治療車。</text:span></text:p>
            <text:p text:style-name="P241"><text:s text:c="2"/>(2)護理紀錄、藥品及醫療器</text:p>
            <text:p text:style-name="P242"><text:s text:c="4"/>材存放櫃。</text:p>
            <text:p text:style-name="P243"><text:s text:c="2"/>(3)污物處理設備。</text:p>
            <text:p text:style-name="P244"><text:span text:style-name="T245"><text:s text:c="2"/>(</text:span><text:span text:style-name="T246">4</text:span><text:span text:style-name="T247">)</text:span><text:span text:style-name="T248">緊急應變應勤裝備</text:span></text:p>
            <text:p text:style-name="P249"><text:span text:style-name="T250">4.</text:span><text:span text:style-name="T251">應有空調設備。</text:span></text:p>
            <text:p text:style-name="P252"><text:span text:style-name="T253">5.</text:span><text:span text:style-name="T254">應有被褥、床單存放櫃及</text:span></text:p>
            <text:p text:style-name="P255"><text:s text:c="2"/>雜物之貯藏設施，應隨時</text:p>
            <text:p text:style-name="P256"><text:s text:c="2"/>上鎖。</text:p>
            <text:p text:style-name="P257"/>
            <text:p text:style-name="P258"/>
          </table:table-cell>
          <table:table-cell table:style-name="TableCell259">
            <text:p text:style-name="P260"><text:span text:style-name="T261">1.</text:span><text:span text:style-name="T262">位於</text:span><text:span text:style-name="T263">　　　　　</text:span><text:span text:style-name="T264">樓層。</text:span></text:p>
            <text:p text:style-name="P265"><text:span text:style-name="T266">2.</text:span><text:span text:style-name="T267">寢</text:span><text:span text:style-name="T268">室共</text:span><text:span text:style-name="T269"><text:s text:c="6"/></text:span><text:span text:style-name="T270">間（含單人房</text:span></text:p>
            <text:p text:style-name="P271"><text:span text:style-name="T272"><text:s text:c="2"/></text:span><text:span text:style-name="T273">　　</text:span><text:span text:style-name="T274">間、二人房</text:span><text:span text:style-name="T275"><text:s text:c="3"/></text:span><text:span text:style-name="T276"><text:s/></text:span><text:span text:style-name="T277">間、多</text:span></text:p>
            <text:p text:style-name="P278"><text:span text:style-name="T279"><text:s text:c="2"/></text:span><text:span text:style-name="T280">人房</text:span><text:span text:style-name="T281"><text:s text:c="4"/></text:span><text:span text:style-name="T282">間</text:span><text:span text:style-name="T283">），及二人或多人</text:span></text:p>
            <text:p text:style-name="P284"><text:span text:style-name="T285"><text:s text:c="2"/></text:span><text:span text:style-name="T286">床之</text:span><text:span text:style-name="T287">寢</text:span><text:span text:style-name="T288">室備有</text:span><text:span text:style-name="T289">隔離視</text:span><text:span text:style-name="T290">線的屏</text:span></text:p>
            <text:p text:style-name="P291"><text:s text:c="2"/>障物（）。</text:p>
            <text:p text:style-name="P292"><text:span text:style-name="T293">3.</text:span><text:span text:style-name="T294">每一</text:span><text:span text:style-name="T295">寢</text:span><text:span text:style-name="T296">室具有屏障</text:span><text:span text:style-name="T297">（）</text:span><text:span text:style-name="T298">。</text:span></text:p>
            <text:p text:style-name="P299"><text:span text:style-name="T300">4.</text:span><text:span text:style-name="T301">設有護理站</text:span><text:span text:style-name="T302">（）</text:span><text:span text:style-name="T303">。</text:span></text:p>
            <text:p text:style-name="P304"><text:span text:style-name="T305"><text:s text:c="3"/></text:span><text:span text:style-name="T306">(</text:span><text:span text:style-name="T307">1</text:span><text:span text:style-name="T308">)</text:span><text:span text:style-name="T309">護理站設有治療車</text:span><text:span text:style-name="T310">（）</text:span><text:span text:style-name="T311">。</text:span></text:p>
            <text:p text:style-name="P312"><text:span text:style-name="T313"><text:s text:c="3"/></text:span><text:span text:style-name="T314">(</text:span><text:span text:style-name="T315">2</text:span><text:span text:style-name="T316">)</text:span><text:span text:style-name="T317">有護理紀錄存放櫃</text:span><text:span text:style-name="T318">（）</text:span><text:span text:style-name="T319">、</text:span></text:p>
            <text:p text:style-name="P320"><text:s text:c="4"/>藥櫃（）、醫療器材存放櫃</text:p>
            <text:p text:style-name="P321"><text:s text:c="3"/>（）。</text:p>
            <text:p text:style-name="P322"><text:span text:style-name="T323"><text:s text:c="3"/></text:span><text:span text:style-name="T324">(</text:span><text:span text:style-name="T325">3</text:span><text:span text:style-name="T326">)</text:span><text:span text:style-name="T327">污物處理設備</text:span><text:span text:style-name="T328">（）</text:span><text:span text:style-name="T329">。</text:span></text:p>
            <text:p text:style-name="P330"><text:span text:style-name="T331"><text:s text:c="3"/>(</text:span><text:span text:style-name="T332">4</text:span><text:span text:style-name="T333">)</text:span><text:span text:style-name="T334">有</text:span><text:span text:style-name="T335">緊急應變應勤裝備</text:span></text:p>
            <text:p text:style-name="P336"><text:span text:style-name="T337">□</text:span><text:span text:style-name="T338">哨子</text:span><text:span text:style-name="T339">（）</text:span><text:span text:style-name="T340">或可</text:span><text:span text:style-name="T341">攜式擴音器( )</text:span></text:p>
            <text:p text:style-name="P342"><text:span text:style-name="T343">□</text:span><text:span text:style-name="T344">可保護</text:span><text:span text:style-name="T345">眼、口、鼻之防煙面罩</text:span><text:span text:style-name="T346"><text:s text:c="2"/></text:span></text:p>
            <text:p text:style-name="P347"><text:span text:style-name="T348"><text:s/></text:span><text:span text:style-name="T349">（）</text:span><text:span text:style-name="T350">或濾罐式防煙面罩</text:span><text:span text:style-name="T351">（）</text:span><text:span text:style-name="T352">及</text:span></text:p>
            <text:p text:style-name="P353"><text:span text:style-name="T354"><text:s text:c="2"/></text:span><text:span text:style-name="T355">指揮棒</text:span><text:span text:style-name="T356">（）</text:span><text:span text:style-name="T357">等。</text:span><text:span text:style-name="T358"><text:s/></text:span></text:p>
            <text:p text:style-name="P359"><text:span text:style-name="T360">□</text:span><text:span text:style-name="T361">兩層樓</text:span><text:span text:style-name="T362">(</text:span><text:span text:style-name="T363">含</text:span><text:span text:style-name="T364">)</text:span><text:span text:style-name="T365">以上之機構應備</text:span></text:p>
            <text:p text:style-name="P366"><text:span text:style-name="T367"><text:s text:c="2"/></text:span><text:span text:style-name="T368">無線電</text:span><text:span text:style-name="T369">（）</text:span><text:span text:style-name="T370">及其備用電池</text:span><text:span text:style-name="T371">（）</text:span><text:span text:style-name="T372">。</text:span></text:p>
            <text:p text:style-name="P373"><text:span text:style-name="T374"><text:s text:c="2"/></text:span><text:span text:style-name="T375">機構設置樓層共</text:span><text:span text:style-name="T376"><text:s text:c="4"/></text:span><text:span text:style-name="T377">樓</text:span></text:p>
            <text:p text:style-name="P378"><text:span text:style-name="T379">5.</text:span><text:span text:style-name="T380">有空調設備</text:span><text:span text:style-name="T381">（）</text:span><text:span text:style-name="T382">。</text:span></text:p>
            <text:p text:style-name="P383"><text:span text:style-name="T384">6.</text:span><text:span text:style-name="T385">有</text:span><text:span text:style-name="T386">被褥、床單存放櫃及雜物</text:span></text:p>
            <text:p text:style-name="P387"><text:s text:c="2"/>貯藏設施且能隨時上鎖（）。</text:p>
            <text:p text:style-name="P388"/>
          </table:table-cell>
          <table:table-cell table:style-name="TableCell389">
            <text:p text:style-name="P390">符合</text:p>
            <text:p text:style-name="P391"><text:span text:style-name="T392">□</text:span></text:p>
            <text:p text:style-name="P393"/>
            <text:p text:style-name="P394"><text:span text:style-name="T395">不符合</text:span><text:span text:style-name="T396">□</text:span></text:p>
            <text:p text:style-name="P397"/>
            <text:p text:style-name="P398"/>
            <text:p text:style-name="P399"/>
          </table:table-cell>
          <table:covered-table-cell>
            <text:p text:style-name="P400"/>
          </table:covered-table-cell>
        </table:table-row>
        <text:soft-page-break/>
        <table:table-row table:style-name="TableRow401">
          <table:table-cell table:style-name="TableCell402" table:number-rows-spanned="9">
            <text:p text:style-name="P403">醫 <text:s text:c="3"/>管 <text:s text:c="3"/>科</text:p>
          </table:table-cell>
          <table:table-cell table:style-name="TableCell404" table:number-rows-spanned="9">
            <text:p text:style-name="P405">護</text:p>
            <text:p text:style-name="P406"/>
            <text:p text:style-name="P407">理</text:p>
            <text:p text:style-name="P408"/>
            <text:p text:style-name="P409">機</text:p>
            <text:p text:style-name="P410"/>
            <text:p text:style-name="P411">構</text:p>
            <text:p text:style-name="P412"/>
            <text:p text:style-name="P413">設</text:p>
            <text:p text:style-name="P414"/>
            <text:p text:style-name="P415">置</text:p>
            <text:p text:style-name="P416"/>
            <text:p text:style-name="P417">標</text:p>
            <text:p text:style-name="P418"/>
            <text:p text:style-name="P419"><text:span text:style-name="T420">準</text:span></text:p>
          </table:table-cell>
          <table:table-cell table:style-name="TableCell421" table:number-rows-spanned="4">
            <text:p text:style-name="P422"/>
            <text:p text:style-name="內文"><text:span text:style-name="T423">二、護理服務設施</text:span></text:p>
          </table:table-cell>
          <table:table-cell table:style-name="TableCell424">
            <text:p text:style-name="P425"><text:span text:style-name="T426">(二)</text:span><text:span text:style-name="T427">嬰</text:span><text:span text:style-name="T428"><text:s text:c="2"/></text:span><text:span text:style-name="T429">兒</text:span><text:span text:style-name="T430"><text:s text:c="2"/></text:span><text:span text:style-name="T431">室</text:span></text:p>
          </table:table-cell>
          <table:table-cell table:style-name="TableCell432">
            <text:p text:style-name="P433">應設嬰兒室並具有下列設備：</text:p>
            <text:p text:style-name="P434"><text:span text:style-name="T435">(</text:span><text:span text:style-name="T436">1</text:span><text:span text:style-name="T437">)</text:span><text:span text:style-name="T438">調奶台、奶品貯存及冷藏</text:span></text:p>
            <text:p text:style-name="P439"><text:s text:c="2"/>設備。</text:p>
            <text:p text:style-name="P440"><text:span text:style-name="T441">(</text:span><text:span text:style-name="T442">2</text:span><text:span text:style-name="T443">)</text:span><text:span text:style-name="T444">專用之嬰兒洗澡台及工作</text:span></text:p>
            <text:p text:style-name="P445"><text:s text:c="2"/>台。</text:p>
            <text:p text:style-name="P446"><text:span text:style-name="T447">(</text:span><text:span text:style-name="T448">3</text:span><text:span text:style-name="T449">)</text:span><text:span text:style-name="T450">於入口處設洗手台。</text:span></text:p>
            <text:p text:style-name="P451"><text:span text:style-name="T452">(</text:span><text:span text:style-name="T453">4</text:span><text:span text:style-name="T454">)</text:span><text:span text:style-name="T455">空調設備。</text:span></text:p>
            <text:p text:style-name="P456"><text:span text:style-name="T457">(</text:span><text:span text:style-name="T458">5</text:span><text:span text:style-name="T459">)</text:span><text:span text:style-name="T460">應有下列急救設備：</text:span></text:p>
            <text:p text:style-name="P461"><text:span text:style-name="T462"><text:s text:c="5"/></text:span><text:span text:style-name="T463">①</text:span><text:span text:style-name="T464">氧氣。</text:span></text:p>
            <text:p text:style-name="P465"><text:span text:style-name="T466"><text:s text:c="5"/></text:span><text:span text:style-name="T467">②</text:span><text:span text:style-name="T468">鼻管。</text:span></text:p>
            <text:p text:style-name="P469"><text:span text:style-name="T470"><text:s text:c="5"/></text:span><text:span text:style-name="T471">③</text:span><text:span text:style-name="T472">人工氣道。</text:span></text:p>
            <text:p text:style-name="P473"><text:span text:style-name="T474"><text:s text:c="5"/></text:span><text:span text:style-name="T475">④</text:span><text:span text:style-name="T476">氧氣面罩。</text:span></text:p>
            <text:p text:style-name="P477"><text:span text:style-name="T478"><text:s text:c="5"/></text:span><text:span text:style-name="T479">⑤</text:span><text:span text:style-name="T480">抽吸設備。</text:span></text:p>
            <text:p text:style-name="P481"><text:span text:style-name="T482"><text:s text:c="5"/></text:span><text:span text:style-name="T483">⑥</text:span><text:span text:style-name="T484">喉頭鏡。</text:span></text:p>
            <text:p text:style-name="P485"><text:span text:style-name="T486"><text:s text:c="5"/></text:span><text:span text:style-name="T487">⑦</text:span><text:span text:style-name="T488">氣管內管。</text:span></text:p>
            <text:p text:style-name="P489"><text:span text:style-name="T490"><text:s text:c="5"/></text:span><text:span text:style-name="T491">⑧</text:span><text:span text:style-name="T492">甦醒袋。</text:span></text:p>
            <text:p text:style-name="P493"><text:span text:style-name="T494"><text:s text:c="5"/></text:span><text:span text:style-name="T495">⑨</text:span><text:span text:style-name="T496">常備急救藥品。</text:span></text:p>
          </table:table-cell>
          <table:table-cell table:style-name="TableCell497">
            <text:p text:style-name="P498">設有嬰兒室，並具有下列設備：</text:p>
            <text:p text:style-name="P499"><text:span text:style-name="T500">(</text:span><text:span text:style-name="T501">1</text:span><text:span text:style-name="T502">)</text:span><text:span text:style-name="T503">調奶台</text:span><text:span text:style-name="T504">（）</text:span><text:span text:style-name="T505">、奶品儲存設備</text:span><text:span text:style-name="T506">（）</text:span><text:span text:style-name="T507">、</text:span></text:p>
            <text:p text:style-name="P508"><text:span text:style-name="T509"><text:s text:c="2"/></text:span><text:span text:style-name="T510">冷藏設備</text:span><text:span text:style-name="T511">（）</text:span><text:span text:style-name="T512">。</text:span></text:p>
            <text:p text:style-name="P513"><text:span text:style-name="T514">(</text:span><text:span text:style-name="T515">2</text:span><text:span text:style-name="T516">)</text:span><text:span text:style-name="T517">專用嬰兒洗澡台</text:span><text:span text:style-name="T518">（）</text:span><text:span text:style-name="T519">、工作台</text:span></text:p>
            <text:p text:style-name="P520"><text:span text:style-name="T521"><text:s/></text:span><text:span text:style-name="T522">（）</text:span><text:span text:style-name="T523">。</text:span></text:p>
            <text:p text:style-name="P524"><text:span text:style-name="T525">(</text:span><text:span text:style-name="T526">3</text:span><text:span text:style-name="T527">)</text:span><text:span text:style-name="T528">入口處設洗手台</text:span><text:span text:style-name="T529">（）</text:span><text:span text:style-name="T530">。</text:span></text:p>
            <text:p text:style-name="P531"><text:span text:style-name="T532">(</text:span><text:span text:style-name="T533">4</text:span><text:span text:style-name="T534">)</text:span><text:span text:style-name="T535">空調設備</text:span><text:span text:style-name="T536">（）</text:span><text:span text:style-name="T537">。</text:span></text:p>
            <text:p text:style-name="P538"><text:span text:style-name="T539">(</text:span><text:span text:style-name="T540">5</text:span><text:span text:style-name="T541">)</text:span><text:span text:style-name="T542">備有</text:span><text:span text:style-name="T543">9</text:span><text:span text:style-name="T544">項急救設備</text:span><text:span text:style-name="T545">，</text:span><text:span text:style-name="T546">氧氣</text:span><text:span text:style-name="T547">（）</text:span></text:p>
            <text:p text:style-name="P548"><text:span text:style-name="T549"><text:s text:c="2"/></text:span><text:span text:style-name="T550">鼻管</text:span><text:span text:style-name="T551">（）</text:span><text:span text:style-name="T552">人工氣道</text:span><text:span text:style-name="T553">（）</text:span><text:span text:style-name="T554">氧氣面</text:span></text:p>
            <text:p text:style-name="P555"><text:span text:style-name="T556"><text:s text:c="2"/></text:span><text:span text:style-name="T557">罩</text:span><text:span text:style-name="T558">（）</text:span><text:span text:style-name="T559">抽吸設備</text:span><text:span text:style-name="T560">（）</text:span><text:span text:style-name="T561">喉頭鏡</text:span><text:span text:style-name="T562">（）</text:span></text:p>
            <text:p text:style-name="P563"><text:span text:style-name="T564"><text:s text:c="2"/></text:span><text:span text:style-name="T565">氣管內管</text:span><text:span text:style-name="T566">（）</text:span><text:span text:style-name="T567">甦醒袋</text:span><text:span text:style-name="T568">（）</text:span></text:p>
            <text:p text:style-name="P569"><text:span text:style-name="T570"><text:s text:c="2"/></text:span><text:span text:style-name="T571">急救藥品</text:span><text:span text:style-name="T572">：</text:span></text:p>
            <text:p text:style-name="P573"><text:span text:style-name="T574">□</text:span><text:span text:style-name="T575">①</text:span><text:span text:style-name="T576">Epinephrine(Bosmin)</text:span><text:span text:style-name="T577">×1</text:span><text:span text:style-name="T578">0</text:span></text:p>
            <text:p text:style-name="P579"><text:span text:style-name="T580">□</text:span><text:span text:style-name="T581">②</text:span><text:span text:style-name="T582">Sodium Bicarbonate</text:span><text:span text:style-name="T583">×5</text:span></text:p>
            <text:p text:style-name="P584"><text:span text:style-name="T585">□</text:span><text:span text:style-name="T586">③</text:span><text:span text:style-name="T587">Solu-cortef</text:span><text:span text:style-name="T588">×1</text:span></text:p>
            <text:p text:style-name="P589"><text:span text:style-name="T590">□</text:span><text:span text:style-name="T591">④</text:span><text:span text:style-name="T592">Dopamine</text:span><text:span text:style-name="T593">×</text:span><text:span text:style-name="T594">1</text:span></text:p>
            <text:p text:style-name="P595"><text:span text:style-name="T596">□</text:span><text:span text:style-name="T597">⑤</text:span><text:span text:style-name="T598">Normal saline</text:span><text:span text:style-name="T599">或</text:span><text:span text:style-name="T600">Ringer</text:span><text:span text:style-name="T601">’</text:span><text:span text:style-name="T602">s <text:s/></text:span></text:p>
            <text:p text:style-name="P603"><text:s text:c="5"/>lactate(500ml)×2</text:p>
            <text:p text:style-name="P604"><text:span text:style-name="T605">□</text:span><text:span text:style-name="T606">⑥</text:span><text:span text:style-name="T607">10</text:span><text:span text:style-name="T608">%</text:span><text:span text:style-name="T609">G/W(500ml)</text:span><text:span text:style-name="T610">×</text:span><text:span text:style-name="T611">1</text:span></text:p>
            <text:p text:style-name="P612"><text:span text:style-name="T613">□</text:span><text:span text:style-name="T614">⑦</text:span><text:span text:style-name="T615">2</text:span><text:span text:style-name="T616">0%G</text:span><text:span text:style-name="T617">/</text:span><text:span text:style-name="T618">W</text:span><text:span text:style-name="T619">(20ml)</text:span><text:span text:style-name="T620">×</text:span><text:span text:style-name="T621">2</text:span></text:p>
            <text:p text:style-name="P622"/>
          </table:table-cell>
          <table:table-cell table:style-name="TableCell623">
            <text:p text:style-name="P624">符合</text:p>
            <text:p text:style-name="P625"><text:span text:style-name="T626">□</text:span></text:p>
            <text:p text:style-name="P627"><text:span text:style-name="T628">不符合</text:span><text:span text:style-name="T629">□</text:span></text:p>
          </table:table-cell>
          <table:table-cell table:style-name="TableCell630" table:number-rows-spanned="9">
            <text:p text:style-name="P631">1.氧氣應符合PIC/S GMP之醫用氣體。</text:p>
            <text:p text:style-name="P632"/>
            <text:p text:style-name="P633">2.備品應在有效期限內。</text:p>
            <text:p text:style-name="P634"/>
            <text:p text:style-name="P635"><text:span text:style-name="T636">3.</text:span><text:span text:style-name="T637">中央</text:span></text:p>
            <text:p text:style-name="P638">空調之</text:p>
            <text:p text:style-name="P639">電源開</text:p>
            <text:p text:style-name="P640">關具有</text:p>
            <text:p text:style-name="P641">連動火</text:p>
            <text:p text:style-name="P642">警探測</text:p>
            <text:p text:style-name="P643">設備自</text:p>
            <text:p text:style-name="P644">動切斷</text:p>
            <text:p text:style-name="P645">功能，須出示相關證明。</text:p>
            <text:p text:style-name="P646"/>
            <text:p text:style-name="P647"><text:span text:style-name="T648">4.建築物及消防設備等，</text:span><text:span text:style-name="T649">應符合建築法及其有關法規之規定。</text:span><text:span text:style-name="T650"><text:s/></text:span></text:p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(三)</text:span><text:span text:style-name="T673">日常活動場所</text:span><text:span text:style-name="T674"><text:s/></text:span></text:p>
          </table:table-cell>
          <table:table-cell table:style-name="TableCell675">
            <text:p text:style-name="P676">按病床數（不包括嬰兒床）計，平均每床應有1.5平方公尺以上。</text:p>
          </table:table-cell>
          <table:table-cell table:style-name="TableCell677">
            <text:p text:style-name="P678"><text:span text:style-name="T679">平均</text:span><text:span text:style-name="T680">每床日常活動面積有</text:span></text:p>
            <text:p text:style-name="P681"><text:span text:style-name="T682"><text:s text:c="6"/></text:span><text:span text:style-name="T683">　　　　</text:span><text:span text:style-name="T684">平方公尺。</text:span></text:p>
          </table:table-cell>
          <table:table-cell table:style-name="TableCell685">
            <text:p text:style-name="P686">符合</text:p>
            <text:p text:style-name="P687"><text:span text:style-name="T688">□</text:span></text:p>
            <text:p text:style-name="P689"><text:span text:style-name="T690">不符合</text:span><text:span text:style-name="T691">□</text:span></text:p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<text:span text:style-name="T699">(四)</text:span><text:span text:style-name="T700">衛浴設備</text:span></text:p>
          </table:table-cell>
          <table:table-cell table:style-name="TableCell701">
            <text:p text:style-name="P702">每寢室應設衛浴設備</text:p>
          </table:table-cell>
          <table:table-cell table:style-name="TableCell703">
            <text:p text:style-name="P704">每間寢室均有衛浴設備（）。</text:p>
          </table:table-cell>
          <table:table-cell table:style-name="TableCell705">
            <text:p text:style-name="P706">符合</text:p>
            <text:p text:style-name="P707"><text:span text:style-name="T708">□</text:span></text:p>
            <text:p text:style-name="P709"><text:span text:style-name="T710">不符合</text:span><text:span text:style-name="T711">□</text:span></text:p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<text:span text:style-name="T719">(五)</text:span><text:span text:style-name="T720">其</text:span></text:p>
            <text:p text:style-name="P721"><text:span text:style-name="T722">他</text:span></text:p>
          </table:table-cell>
          <table:table-cell table:style-name="TableCell723">
            <text:p text:style-name="P724"><text:span text:style-name="T725">1.</text:span><text:span text:style-name="T726">應有護理紀錄放置設施。</text:span></text:p>
            <text:p text:style-name="P727"><text:span text:style-name="T728">2.</text:span><text:span text:style-name="T729">應有醫材儲藏設施。</text:span></text:p>
          </table:table-cell>
          <table:table-cell table:style-name="TableCell730">
            <text:p text:style-name="P731"><text:span text:style-name="T732">1.</text:span><text:span text:style-name="T733">有護理紀錄放置設施</text:span><text:span text:style-name="T734">（）</text:span><text:span text:style-name="T735">。</text:span></text:p>
            <text:p text:style-name="P736"><text:s text:c="2"/>設置地點：</text:p>
            <text:p text:style-name="P737"><text:span text:style-name="T738">2.</text:span><text:span text:style-name="T739">有醫材儲藏設施</text:span><text:span text:style-name="T740">（）</text:span><text:span text:style-name="T741">。</text:span></text:p>
            <text:p text:style-name="P742"><text:s text:c="2"/>設置地點：</text:p>
            <text:p text:style-name="P743"/>
          </table:table-cell>
          <table:table-cell table:style-name="TableCell744">
            <text:p text:style-name="P745">符合</text:p>
            <text:p text:style-name="P746"><text:span text:style-name="T747">□</text:span></text:p>
            <text:p text:style-name="P748"><text:span text:style-name="T749">不符合</text:span><text:span text:style-name="T750">□</text:span></text:p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rows-spanned="4">
            <text:p text:style-name="P756">三、建築物之設計</text:p>
          </table:table-cell>
          <table:table-cell table:style-name="TableCell757">
            <text:p text:style-name="P758">(一)</text:p>
            <text:p text:style-name="P759"><text:span text:style-name="T760">總樓地板面積</text:span></text:p>
          </table:table-cell>
          <table:table-cell table:style-name="TableCell761">
            <text:p text:style-name="P762">平均每床（不含嬰兒床）應有16平方公尺以上（不包括車庫及宿舍面積）。</text:p>
          </table:table-cell>
          <table:table-cell table:style-name="TableCell763">
            <text:p text:style-name="P764"><text:span text:style-name="T765">平均每床樓地板面積</text:span><text:span text:style-name="T766"><text:s text:c="2"/></text:span><text:span text:style-name="T767">　　</text:span><text:span text:style-name="T768"><text:s/></text:span><text:span text:style-name="T769">　</text:span></text:p>
            <text:p text:style-name="P770"><text:span text:style-name="T771">平方公尺。</text:span></text:p>
          </table:table-cell>
          <table:table-cell table:style-name="TableCell772">
            <text:p text:style-name="P773">符合</text:p>
            <text:p text:style-name="P774"><text:span text:style-name="T775">□</text:span></text:p>
            <text:p text:style-name="P776"><text:span text:style-name="T777">不符合</text:span><text:span text:style-name="T778">□</text:span>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<text:span text:style-name="T786">(二)</text:span></text:p>
            <text:p text:style-name="P787"><text:span text:style-name="T788">一般設施</text:span></text:p>
          </table:table-cell>
          <table:table-cell table:style-name="TableCell789">
            <text:p text:style-name="P790"><text:span text:style-name="T791">1.</text:span><text:span text:style-name="T792">住房寢室應有可資自然採</text:span></text:p>
            <text:p text:style-name="P793"><text:s text:c="2"/>光之窗戶。</text:p>
            <text:p text:style-name="P794"><text:span text:style-name="T795">2.</text:span><text:span text:style-name="T796">住房寢室及衛浴設備，至</text:span></text:p>
            <text:p text:style-name="P797"><text:s text:c="2"/>少應各有一扇門，且寬度</text:p>
            <text:p text:style-name="P798"><text:s text:c="2"/>至少為零點八公尺。</text:p>
          </table:table-cell>
          <table:table-cell table:style-name="TableCell799">
            <text:p text:style-name="P800"><text:span text:style-name="T801">1.</text:span><text:span text:style-name="T802">每間寢室均有採光窗戶</text:span><text:span text:style-name="T803">（）</text:span><text:span text:style-name="T804">。</text:span></text:p>
            <text:p text:style-name="P805"><text:span text:style-name="T806">2.</text:span><text:span text:style-name="T807">每間住房寢室及衛浴設備各</text:span></text:p>
            <text:p text:style-name="P808"><text:s text:c="2"/>有一扇門以上（）。</text:p>
            <text:p text:style-name="P809"><text:span text:style-name="T810">3.</text:span><text:span text:style-name="T811">住房寢室門寬：</text:span></text:p>
            <text:p text:style-name="P812"><text:span text:style-name="T813">4.</text:span><text:span text:style-name="T814">衛浴門寬：</text:span></text:p>
          </table:table-cell>
          <table:table-cell table:style-name="TableCell815">
            <text:p text:style-name="P816">符合</text:p>
            <text:p text:style-name="P817"><text:span text:style-name="T818">□</text:span></text:p>
            <text:p text:style-name="P819"><text:span text:style-name="T820">不符合</text:span><text:span text:style-name="T821">□</text:span></text:p>
          </table: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<text:span text:style-name="T829">(三)</text:span></text:p>
            <text:p text:style-name="P830"><text:span text:style-name="T831">空調設備</text:span></text:p>
          </table:table-cell>
          <table:table-cell table:style-name="TableCell832">
            <text:p text:style-name="P833">1.嬰兒室應維持攝氏二十四</text:p>
            <text:p text:style-name="P834"><text:s text:c="2"/>度至二十八度；相對濕度</text:p>
            <text:p text:style-name="P835"><text:s text:c="2"/>五十至八十百分比。<text:s/></text:p>
            <text:p text:style-name="P836"><text:span text:style-name="T837">2.</text:span><text:span text:style-name="T838">中央空氣調節系統之電源</text:span></text:p>
            <text:p text:style-name="P839"><text:s text:c="2"/>開關應具有連動火警探測</text:p>
            <text:p text:style-name="P840"><text:span text:style-name="T841"><text:s text:c="2"/></text:span><text:span text:style-name="T842">設備自動切斷之功能。</text:span><text:span text:style-name="T843"><text:s/></text:span></text:p>
          </table:table-cell>
          <table:table-cell table:style-name="TableCell844">
            <text:p text:style-name="P845"><text:span text:style-name="T846">1.</text:span><text:span text:style-name="T847">嬰兒室維持攝氏24-28度； <text:s text:c="2"/></text:span></text:p>
            <text:p text:style-name="P848"><text:span text:style-name="T849"><text:s text:c="2"/></text:span><text:span text:style-name="T850">相對濕度50-80﹪</text:span><text:span text:style-name="T851">（）</text:span><text:span text:style-name="T852">。</text:span></text:p>
            <text:p text:style-name="P853">2.該機構空調設備：</text:p>
            <text:p text:style-name="P854">□獨立空調</text:p>
            <text:p text:style-name="P855">□中央空調，其電源開關具有</text:p>
            <text:p text:style-name="P856"><text:s text:c="2"/>連動火警探測設備自動切斷</text:p>
            <text:p text:style-name="P857"><text:span text:style-name="T858"><text:s text:c="2"/></text:span><text:span text:style-name="T859">功能</text:span><text:span text:style-name="T860">（）</text:span><text:span text:style-name="T861">。</text:span></text:p>
          </table:table-cell>
          <table:table-cell table:style-name="TableCell862">
            <text:p text:style-name="P863">符合</text:p>
            <text:p text:style-name="P864"><text:span text:style-name="T865">□</text:span></text:p>
            <text:p text:style-name="P866"/>
            <text:p text:style-name="P867"><text:span text:style-name="T868">不符合</text:span><text:span text:style-name="T869">□</text:span></text:p>
          </table: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<text:span text:style-name="T877">(四)</text:span></text:p>
            <text:p text:style-name="P878">安全設備</text:p>
          </table:table-cell>
          <table:table-cell table:style-name="TableCell879">
            <text:p text:style-name="P880">1.住房走道、樓梯及平台應<text:s/></text:p>
            <text:p text:style-name="P881"><text:s text:c="2"/>設有扶手、欄杆。<text:s/></text:p>
            <text:p text:style-name="P882">2.樓梯、走道及浴廁地板，應</text:p>
            <text:p text:style-name="P883"><text:s text:c="2"/>有防滑措施。<text:s/></text:p>
            <text:p text:style-name="P884">3.住房浴廁應設有扶手。<text:s/></text:p>
            <text:p text:style-name="P885">4.各樓層安全區劃之防火門，</text:p>
            <text:p text:style-name="P886"><text:s text:c="2"/>應可兩端開啟且不得上鎖。<text:s/></text:p>
            <text:p text:style-name="P887">5.所有隔間牆、走道、牆壁、</text:p>
            <text:p text:style-name="P888"><text:s text:c="2"/>地板、天花板，均採用防</text:p>
            <text:p text:style-name="P889"><text:s text:c="2"/>火構造或耐燃建材。<text:s/></text:p>
          </table:table-cell>
          <table:table-cell table:style-name="TableCell890">
            <text:p text:style-name="P891">1.住房走道、樓梯及平台設有</text:p>
            <text:p text:style-name="P892"><text:span text:style-name="T893"><text:s text:c="2"/></text:span><text:span text:style-name="T894">扶手及欄杆</text:span><text:span text:style-name="T895">（）</text:span><text:span text:style-name="T896">。</text:span><text:span text:style-name="T897"><text:s/></text:span></text:p>
            <text:p text:style-name="P898">2.樓梯、走道及浴廁地板有防</text:p>
            <text:p text:style-name="P899"><text:span text:style-name="T900"><text:s text:c="2"/></text:span><text:span text:style-name="T901">滑措施</text:span><text:span text:style-name="T902">（）</text:span><text:span text:style-name="T903">。</text:span><text:span text:style-name="T904"><text:s/></text:span></text:p>
            <text:p text:style-name="P905"><text:span text:style-name="T906">3.</text:span><text:span text:style-name="T907">住房浴廁設有扶手</text:span><text:span text:style-name="T908">（）</text:span><text:span text:style-name="T909">。</text:span><text:span text:style-name="T910"><text:s/></text:span></text:p>
            <text:p text:style-name="P911">4.各樓層安全區劃之防火門，</text:p>
            <text:p text:style-name="P912"><text:span text:style-name="T913"><text:s text:c="2"/></text:span><text:span text:style-name="T914">可兩端開啟且不得上鎖</text:span><text:span text:style-name="T915">（）</text:span><text:span text:style-name="T916">。</text:span><text:span text:style-name="T917"><text:s/></text:span></text:p>
            <text:p text:style-name="P918">5.所有隔間牆、走道、牆壁、</text:p>
            <text:p text:style-name="P919"><text:s text:c="2"/>地板、天花板，均採用防火</text:p>
            <text:p text:style-name="P920"><text:span text:style-name="T921"><text:s text:c="2"/></text:span><text:span text:style-name="T922">構造或耐燃建材</text:span><text:span text:style-name="T923">（）</text:span><text:span text:style-name="T924">。</text:span><text:span text:style-name="T925"><text:s/></text:span></text:p>
            <text:p text:style-name="P926"/>
          </table:table-cell>
          <table:table-cell table:style-name="TableCell927">
            <text:p text:style-name="P928">符合</text:p>
            <text:p text:style-name="P929"><text:span text:style-name="T930">□</text:span></text:p>
            <text:p text:style-name="P931"><text:span text:style-name="T932">不符合</text:span><text:span text:style-name="T933">□</text:span></text:p>
          </table: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四、其他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1.</text:span><text:span text:style-name="T945">應維持機構內外環境整潔。</text:span><text:span text:style-name="T946"><text:s/></text:span></text:p>
            <text:p text:style-name="P947"><text:span text:style-name="T948">2.</text:span><text:span text:style-name="T949">寢室應通風、光線充足。</text:span></text:p>
            <text:p text:style-name="P950">3.廚房應維持清潔，並設有</text:p>
            <text:p text:style-name="P951"><text:s text:c="2"/>食物貯藏及冷凍設備。<text:s/></text:p>
            <text:p text:style-name="P952"><text:span text:style-name="T953">4.</text:span><text:span text:style-name="T954">用水供應應充足，飲用水</text:span></text:p>
            <text:p text:style-name="P955"><text:s text:c="2"/>並應符合飲用水水質標準</text:p>
            <text:p text:style-name="P956"><text:s text:c="2"/>之規定。</text:p>
            <text:p text:style-name="P957"><text:span text:style-name="T958">5.</text:span><text:span text:style-name="T959">應有適當照明設備。</text:span></text:p>
            <text:p text:style-name="P960">6.應有蚊、蠅、蟑螂、鼠害</text:p>
            <text:p text:style-name="P961"><text:s text:c="2"/>防治之適當措施。</text:p>
            <text:p text:style-name="P962">7.儲藏空間及儲存易燃或可</text:p>
            <text:p text:style-name="P963"><text:s text:c="2"/>燃性物品之空間，應隨時</text:p>
            <text:p text:style-name="P964"><text:s text:c="2"/>上鎖，並建置適用之火警探測</text:p>
            <text:p text:style-name="P965"><text:span text:style-name="T966"><text:s text:c="2"/></text:span><text:span text:style-name="T967">器或自動撒水頭。</text:span><text:span text:style-name="T968"><text:s/></text:span></text:p>
          </table:table-cell>
          <table:table-cell table:style-name="TableCell969">
            <text:p text:style-name="P970"><text:span text:style-name="T971">1.</text:span><text:span text:style-name="T972">機構內外環境整潔</text:span><text:span text:style-name="T973">（）</text:span><text:span text:style-name="T974">。</text:span><text:span text:style-name="T975"><text:s/></text:span></text:p>
            <text:p text:style-name="P976"><text:span text:style-name="T977">2.</text:span><text:span text:style-name="T978">寢室通風且光線充足</text:span><text:span text:style-name="T979">（）</text:span><text:span text:style-name="T980">。</text:span></text:p>
            <text:p text:style-name="P981">3.有廚房（）</text:p>
            <text:p text:style-name="P982"><text:s text:c="2"/><text:span text:style-name="T983">□</text:span>維持清潔並設有食物貯藏</text:p>
            <text:p text:style-name="P984"><text:s text:c="4"/>及冷凍設備。<text:s/></text:p>
            <text:p text:style-name="P985"><text:span text:style-name="T986">4.</text:span><text:span text:style-name="T987">用水供應充足，飲用水符合</text:span></text:p>
            <text:p text:style-name="P988"><text:span text:style-name="T989"><text:s text:c="2"/></text:span><text:span text:style-name="T990">飲用水水質標準之規定</text:span><text:span text:style-name="T991">（）</text:span><text:span text:style-name="T992">。</text:span></text:p>
            <text:p text:style-name="P993"><text:span text:style-name="T994">5.</text:span><text:span text:style-name="T995">有適當照明設備</text:span><text:span text:style-name="T996">（）</text:span><text:span text:style-name="T997">。</text:span></text:p>
            <text:p text:style-name="P998">6.有蚊、蠅、蟑螂、鼠害防治</text:p>
            <text:p text:style-name="P999"><text:s text:c="2"/>之適當措施（）。</text:p>
            <text:p text:style-name="P1000">7.<text:span text:style-name="T1001">有</text:span>儲藏空間及儲存易燃或可</text:p>
            <text:p text:style-name="P1002"><text:s text:c="2"/>燃性物品之空間（）。</text:p>
            <text:p text:style-name="P1003"><text:s text:c="2"/>□可隨時上鎖，並建置適用之火</text:p>
            <text:p text:style-name="P1004"><text:s text:c="4"/>警探測器或自動撒水。</text:p>
          </table:table-cell>
          <table:table-cell table:style-name="TableCell1005">
            <text:p text:style-name="P1006">符合</text:p>
            <text:p text:style-name="P1007"><text:span text:style-name="T1008">□</text:span></text:p>
            <text:p text:style-name="P1009"><text:span text:style-name="T1010">不符合</text:span><text:span text:style-name="T1011">□</text:span></text:p>
          </table:table-cell>
          <table:covered-table-cell>
            <text:p text:style-name="P1012"/>
          </table:covered-table-cell>
        </table:table-row>
      </table:table>
      <text:p text:style-name="P1013"/>
      <text:p text:style-name="P1014">衛生局</text:p>
      <text:p text:style-name="P1015">查核結果：□符合規定 □不符規定</text:p>
      <text:p text:style-name="P1016"><text:s text:c="67"/><text:s text:c="3"/></text:p>
      <text:p text:style-name="P1017"><text:s text:c="64"/><text:s text:c="69"/></text:p>
      <text:p text:style-name="P1018"><text:span text:style-name="T1019">查核日期：</text:span><text:span text:style-name="T1020"><text:s text:c="11"/></text:span><text:span text:style-name="T1021"><text:s/></text:span><text:span text:style-name="T1022">稽查人員：</text:span><text:span text:style-name="T1023"><text:s text:c="11"/></text:span><text:span text:style-name="T1024"><text:s text:c="48"/></text:span><text:span text:style-name="T1025"><text:s/></text:span><text:span text:style-name="T1026"><text:s text:c="7"/></text:span></text:p>
      <text:p text:style-name="P1027">產後護理機構</text:p>
      <text:p text:style-name="P1028">機構回應：</text:p>
      <text:p text:style-name="P1029"><text:s text:c="67"/></text:p>
      <text:p text:style-name="P1030">負責人或接待人簽章：</text:p>
      <text:p text:style-name="P1031"><text:span text:style-name="T1032"><draw:custom-shape svg:x="1.29167in" svg:y="0.02708in" svg:width="1.75069in" svg:height="1.625in" draw:z-index="251657216" draw:id="id0" draw:style-name="a0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033">機</text:span><text:span text:style-name="T1034">構</text:span><text:span text:style-name="T1035">用印</text:span><text:span text:style-name="T1036">：</text:span></text:p>
      <text:p text:style-name="P1037"><text:span text:style-name="T1038"><draw:custom-shape svg:x="3.5in" svg:y="0.20069in" svg:width="0.83333in" svg:height="1.04167in" draw:z-index="251658240" draw:id="id1" draw:style-name="a1" draw:name="Rectangle 18" text:anchor-type="paragraph"><svg:title/><svg:desc/><draw:enhanced-geometry draw:type="non-primitive" svg:viewBox="0 0 21600 21600" draw:enhanced-path="M 0 0 L 21600 0 21600 21600 0 21600 Z N"/></draw:custom-shape></text:span></text:p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中文標楷體" style:display-name="內文 + (中文) 標楷體" style:family="paragraph" style:parent-style-name="內文">
      <style:paragraph-properties fo:line-height="0.2361in" fo:margin-left="0.3in" fo:text-indent="-0.375in">
        <style:tab-stops/>
      </style:paragraph-properties>
      <style:text-properties style:font-name-asian="標楷體" fo:hyphenate="false"/>
    </style:style>
    <style:style style:name="內文中文標楷體字元" style:display-name="內文 + (中文) 標楷體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42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43in"/>
      </style:footer-style>
    </style:page-layout>
  </office:automatic-styles>
  <office:master-styles>
    <style:master-page style:name="MP0" style:page-layout-name="PL0">
      <style:footer>
        <text:p text:style-name="頁尾"><text:tab/><text:tab/><text:tab/><text:s text:c="3"/><text:tab/><text:tab/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中市政府衛生局產後護理機構督導考核表</dc:title>
    <dc:description/>
    <dc:subject/>
    <meta:initial-creator>MC SYSTEM</meta:initial-creator>
    <dc:creator>游千禾</dc:creator>
    <meta:creation-date>2018-09-12T01:31:00Z</meta:creation-date>
    <dc:date>2018-09-12T01:31:00Z</dc:date>
    <meta:print-date>2015-04-07T02:21:00Z</meta:print-date>
    <meta:template xlink:href="Normal.dotm" xlink:type="simple"/>
    <meta:editing-cycles>3</meta:editing-cycles>
    <meta:editing-duration>PT0S</meta:editing-duration>
    <meta:document-statistic meta:page-count="3" meta:paragraph-count="7" meta:word-count="557" meta:character-count="3729" meta:row-count="26" meta:non-whitespace-character-count="3179"/>
  </office:meta>
</office:document-meta>
</file>