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9" style:parent-style-name="內文" style:family="paragraph">
      <style:paragraph-properties style:snap-to-layout-grid="false" fo:text-align="center" fo:line-height="0.3472in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2" style:parent-style-name="內文" style:family="paragraph">
      <style:paragraph-properties fo:break-before="page"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8" style:family="table-column">
      <style:table-column-properties style:column-width="2.1437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4.6375in"/>
    </style:style>
    <style:style style:name="Table47" style:family="table">
      <style:table-properties style:width="7.2812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53" style:parent-style-name="內文" style:family="paragraph">
      <style:paragraph-properties fo:line-height="150%"/>
      <style:text-properties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8" style:parent-style-name="內文" style:family="paragraph">
      <style:paragraph-properties fo:line-height="150%"/>
      <style:text-properties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62" style:family="table-row">
      <style:table-row-properties style:min-row-height="0.859in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3" style:family="table-row">
      <style:table-row-properties style:min-row-height="0.2833in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P113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0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fo:line-height="150%"/>
      <style:text-properties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4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1.1854in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內文" style:family="paragraph">
      <style:paragraph-properties style:snap-to-layout-grid="false" style:line-height-at-least="0.1666in" fo:margin-left="1.3152in" fo:text-indent="-1.3152in">
        <style:tab-stops/>
      </style:paragraph-properties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style:snap-to-layout-grid="false" style:line-height-at-least="0.1666in" fo:margin-left="0.1902in" fo:text-indent="-0.1902in">
        <style:tab-stops/>
      </style:paragraph-properties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0pt"/>
    </style:style>
    <style:style style:name="P184" style:parent-style-name="內文" style:family="paragraph">
      <style:paragraph-properties style:snap-to-layout-grid="false" style:line-height-at-least="0.1666in" fo:margin-left="0.6902in" fo:text-indent="-0.6902in">
        <style:tab-stops/>
      </style:paragraph-properties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0pt"/>
    </style:style>
    <style:style style:name="TableRow200" style:family="table-row">
      <style:table-row-properties style:min-row-height="0.3104in"/>
    </style:style>
    <style:style style:name="TableCell2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1" style:parent-style-name="內文" style:family="paragraph">
      <style:paragraph-properties fo:line-height="150%"/>
      <style:text-properties style:font-name-asian="標楷體" style:font-size-complex="10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fo:color="#FF0000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style:font-size-complex="10pt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P283" style:parent-style-name="內文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9" style:parent-style-name="內文" style:family="paragraph">
      <style:paragraph-properties fo:widows="2" fo:orphans="2" style:snap-to-layout-grid="false" style:line-height-at-least="0.1666in" fo:margin-right="-0.1819in"/>
      <style:text-properties style:font-name-asian="標楷體" style:font-size-complex="10pt"/>
    </style:style>
    <style:style style:name="TableRow360" style:family="table-row">
      <style:table-row-properties style:min-row-height="0.434in"/>
    </style:style>
    <style:style style:name="TableCell36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 style:font-size-complex="10pt"/>
    </style:style>
    <style:style style:name="P365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66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68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P377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P388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90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P403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P411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P418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P428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P450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P456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P463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5" style:parent-style-name="預設段落字型" style:family="text">
      <style:text-properties style:font-name-asian="標楷體" style:font-size-complex="10pt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P470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2" style:parent-style-name="預設段落字型" style:family="text">
      <style:text-properties style:font-name-asian="標楷體" style:font-size-complex="10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P477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-asian="標楷體" style:font-size-complex="10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P484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P495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7" style:parent-style-name="預設段落字型" style:family="text">
      <style:text-properties style:font-name-asian="標楷體" style:font-size-complex="10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P50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-asian="標楷體" style:font-size-complex="10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P512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13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P524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P536" style:parent-style-name="清單段落" style:family="paragraph">
      <style:paragraph-properties style:snap-to-layout-grid="false" fo:text-align="center" fo:line-height="0.2777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7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0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1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2" style:parent-style-name="清單段落" style:family="paragraph">
      <style:paragraph-properties style:snap-to-layout-grid="false" fo:line-height="150%" fo:margin-left="1.1791in" fo:text-indent="-0.590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9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51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2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3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4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8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2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64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66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68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0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1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3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4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6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7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（機構名稱）</text:span></text:p>
      <text:p text:style-name="P15"><text:span text:style-name="T16">開業計畫書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○</text:span><text:span text:style-name="T38">年</text:span><text:span text:style-name="T39">○</text:span><text:span text:style-name="T40">月</text:span><text:span text:style-name="T41">○日</text:span></text:p>
      <text:soft-page-break/>
      <text:p text:style-name="P42"><text:span text:style-name="T43">臺中市</text:span><text:span text:style-name="T44">護理機構</text:span><text:span text:style-name="T45">開業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一、機構名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二、機構地址及聯絡電話</text:p>
          </table:table-cell>
          <table:table-cell table:style-name="TableCell59" table:number-columns-spanned="2">
            <text:p text:style-name="P60">地址：</text:p>
            <text:p text:style-name="P61">電話：<text:s text:c="21"/>傳真：</text:p>
          </table:table-cell>
          <table:covered-table-cell/>
        </table:table-row>
        <table:table-row table:style-name="TableRow62">
          <table:table-cell table:style-name="TableCell63">
            <text:p text:style-name="P64">三、申請人</text:p>
          </table:table-cell>
          <table:table-cell table:style-name="TableCell65" table:number-columns-spanned="2">
            <text:p text:style-name="P66">姓名：<text:s text:c="21"/>身分證字號：</text:p>
            <text:p text:style-name="P67">聯絡地址：</text:p>
            <text:p text:style-name="P68">聯絡電話：</text:p>
          </table:table-cell>
          <table:covered-table-cell/>
        </table:table-row>
        <table:table-row table:style-name="TableRow69">
          <table:table-cell table:style-name="TableCell70">
            <text:p text:style-name="P71">四、負責護理人員</text:p>
          </table:table-cell>
          <table:table-cell table:style-name="TableCell72" table:number-columns-spanned="2">
            <text:p text:style-name="P73"><text:span text:style-name="T74">姓名</text:span><text:span text:style-name="T75">： <text:s text:c="19"/></text:span><text:span text:style-name="T76"><text:s/></text:span><text:span text:style-name="T77">出生年月日： <text:s text:c="4"/>/ <text:s text:c="4"/>/</text:span></text:p>
            <text:p text:style-name="P78"><text:span text:style-name="T79">E-Mail</text:span><text:span text:style-name="T80">：</text:span></text:p>
            <text:p text:style-name="P81">身分證字號：</text:p>
            <text:p text:style-name="P82">護理人員證書字號：□護理 □護 字第 <text:s text:c="14"/>號</text:p>
          </table:table-cell>
          <table:covered-table-cell/>
        </table:table-row>
        <table:table-row table:style-name="TableRow83">
          <table:table-cell table:style-name="TableCell84">
            <text:p text:style-name="P85">五、許可設置文號</text:p>
          </table:table-cell>
          <table:table-cell table:style-name="TableCell86" table:number-columns-spanned="2">
            <text:p text:style-name="P87"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10"/></text:span><text:span text:style-name="T95">字第</text:span><text:span text:style-name="T96"><text:s text:c="2"/></text:span><text:span text:style-name="T97"><text:s text:c="13"/>號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六、許可及開放床數</text:p>
          </table:table-cell>
          <table:table-cell table:style-name="TableCell101">
            <text:p text:style-name="P102">許可</text:p>
          </table:table-cell>
          <table:table-cell table:style-name="TableCell103">
            <text:p text:style-name="P104"><text:span text:style-name="T105">□護理之家</text:span><text:span text:style-name="T106"><text:s text:c="6"/></text:span><text:span text:style-name="T107">床；□日間照護</text:span><text:span text:style-name="T108"><text:s text:c="6"/></text:span><text:span text:style-name="T109">床；□居家護理</text:span><text:span text:style-name="T110">(</text:span><text:span text:style-name="T111">所</text:span><text:span text:style-name="T112">)</text:span></text:p>
            <text:p text:style-name="P113"><text:span text:style-name="T114">□產後護理之家：產婦</text:span><text:span text:style-name="T115"><text:s text:c="7"/></text:span><text:span text:style-name="T116">床；</text:span><text:span text:style-name="T117"><text:s/></text:span><text:span text:style-name="T118">嬰兒</text:span><text:span text:style-name="T119"><text:s text:c="7"/></text:span><text:span text:style-name="T120">床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開放</text:p>
          </table:table-cell>
          <table:table-cell table:style-name="TableCell125">
            <text:p text:style-name="P126"><text:span text:style-name="T127">□護理之家</text:span><text:span text:style-name="T128"><text:s text:c="6"/></text:span><text:span text:style-name="T129">床；□日間照護</text:span><text:span text:style-name="T130"><text:s text:c="6"/></text:span><text:span text:style-name="T131">床；□居家護理</text:span><text:span text:style-name="T132">(</text:span><text:span text:style-name="T133">所</text:span><text:span text:style-name="T134">)</text:span></text:p>
            <text:p text:style-name="P135"><text:span text:style-name="T136">□產後護理之家：產婦</text:span><text:span text:style-name="T137"><text:s text:c="7"/></text:span><text:span text:style-name="T138">床；</text:span><text:span text:style-name="T139"><text:s/></text:span><text:span text:style-name="T140">嬰兒</text:span><text:span text:style-name="T141"><text:s text:c="7"/></text:span><text:span text:style-name="T142">床</text:span></text:p>
          </table:table-cell>
        </table:table-row>
        <table:table-row table:style-name="TableRow143">
          <table:table-cell table:style-name="TableCell144">
            <text:p text:style-name="P145">七、工作人員數</text:p>
          </table:table-cell>
          <table:table-cell table:style-name="TableCell146" table:number-columns-spanned="2">
            <text:p text:style-name="P147"><text:span text:style-name="T148">1.</text:span><text:span text:style-name="T149">護理人員：護理師</text:span><text:span text:style-name="T150"><text:s text:c="3"/></text:span><text:span text:style-name="T151">人、護士</text:span><text:span text:style-name="T152"><text:s text:c="3"/></text:span><text:span text:style-name="T153">人</text:span></text:p>
            <text:p text:style-name="P154"><text:span text:style-name="T155">2.</text:span><text:span text:style-name="T156">照顧服務員：本籍</text:span><text:span text:style-name="T157"><text:s text:c="3"/></text:span><text:span text:style-name="T158">人、外籍</text:span><text:span text:style-name="T159"><text:s text:c="3"/></text:span><text:span text:style-name="T160">人</text:span></text:p>
            <text:p text:style-name="P161"><text:span text:style-name="T162">3.</text:span><text:span text:style-name="T163">社工人員</text:span><text:span text:style-name="T164"><text:s text:c="3"/></text:span><text:span text:style-name="T165">人</text:span><text:span text:style-name="T166"><text:s text:c="3"/></text:span></text:p>
            <text:p text:style-name="P167"><text:span text:style-name="T168">4.</text:span><text:span text:style-name="T169">其他</text:span><text:span text:style-name="T170">醫事人員：營養師</text:span><text:span text:style-name="T171"><text:s text:c="3"/></text:span><text:span text:style-name="T172">人</text:span><text:span text:style-name="T173">、物理治療師</text:span><text:span text:style-name="T174"><text:s text:c="3"/></text:span><text:span text:style-name="T175">人</text:span><text:span text:style-name="T176">、職能治療師</text:span><text:span text:style-name="T177"><text:s text:c="3"/></text:span><text:span text:style-name="T178">人</text:span></text:p>
            <text:p text:style-name="P179"><text:span text:style-name="T180">5.</text:span><text:span text:style-name="T181">行政人員：</text:span><text:span text:style-name="T182"><text:s text:c="3"/></text:span><text:span text:style-name="T183">人</text:span></text:p>
            <text:p text:style-name="P184"><text:span text:style-name="T185">6.</text:span><text:span text:style-name="T186">其他</text:span><text:span text:style-name="T187">：</text:span><text:span text:style-name="T188">廚師</text:span><text:span text:style-name="T189"><text:s text:c="3"/></text:span><text:span text:style-name="T190">人</text:span><text:span text:style-name="T191">、技工</text:span><text:span text:style-name="T192"><text:s text:c="3"/></text:span><text:span text:style-name="T193">人</text:span><text:span text:style-name="T194">、司機</text:span><text:span text:style-name="T195"><text:s text:c="3"/></text:span><text:span text:style-name="T196">人</text:span><text:span text:style-name="T197">、清潔人員</text:span><text:span text:style-name="T198"><text:s text:c="3"/></text:span><text:span text:style-name="T199">人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八、契約醫院名稱及地址</text:span></text:p>
          </table:table-cell>
          <table:table-cell table:style-name="TableCell204" table:number-columns-spanned="2">
            <text:p text:style-name="P205">名稱：</text:p>
            <text:p text:style-name="P206"><text:span text:style-name="T207">地</text:span><text:span text:style-name="T208">址：</text:span></text:p>
          </table:table-cell>
          <table:covered-table-cell/>
        </table:table-row>
        <table:table-row table:style-name="TableRow209">
          <table:table-cell table:style-name="TableCell210">
            <text:p text:style-name="P211">九、檢附文件</text:p>
            <text:p text:style-name="P212"><text:span text:style-name="T213"><text:s text:c="3"/></text:span><text:span text:style-name="T214">（一式</text:span><text:span text:style-name="T215">6</text:span><text:span text:style-name="T216">份）</text:span></text:p>
          </table:table-cell>
          <table:table-cell table:style-name="TableCell217" table:number-columns-spanned="2">
            <text:p text:style-name="P218"><text:span text:style-name="T219">【</text:span><text:span text:style-name="T220">請確認是否備齊並依序檢附</text:span><text:span text:style-name="T221">】</text:span></text:p>
            <text:p text:style-name="P222"><text:span text:style-name="T223">1.</text:span><text:span text:style-name="T224">護理機構相關建築圖</text:span><text:span text:style-name="T225">…………………………</text:span><text:span text:style-name="T226">.</text:span><text:span text:style-name="T227">……</text:span><text:span text:style-name="T228">..</text:span><text:span text:style-name="T229">……………</text:span><text:span text:style-name="T230">..</text:span><text:span text:style-name="T231">.</text:span><text:span text:style-name="T232">□</text:span></text:p>
            <text:p text:style-name="P233">2.建築物合法使用證明文件<text:s/></text:p>
            <text:p text:style-name="P234"><text:span text:style-name="T235"><text:s text:c="2"/>(1)</text:span><text:span text:style-name="T236">使用執照</text:span><text:span text:style-name="T237"><text:s/></text:span><text:span text:style-name="T238">…………………………</text:span><text:span text:style-name="T239">..</text:span><text:span text:style-name="T240">…</text:span><text:span text:style-name="T241">.</text:span><text:span text:style-name="T242">………</text:span><text:span text:style-name="T243">..</text:span><text:span text:style-name="T244">……………</text:span><text:span text:style-name="T245">.....</text:span><text:span text:style-name="T246">□</text:span></text:p>
            <text:p text:style-name="P247"><text:span text:style-name="T248"><text:s text:c="2"/>(2)</text:span><text:span text:style-name="T249">建築物室內裝修合格證明</text:span><text:span text:style-name="T250"><text:s/></text:span><text:span text:style-name="T251">………</text:span><text:span text:style-name="T252">..</text:span><text:span text:style-name="T253">…</text:span><text:span text:style-name="T254">.</text:span><text:span text:style-name="T255">………</text:span><text:span text:style-name="T256">..</text:span><text:span text:style-name="T257">……………</text:span><text:span text:style-name="T258">.....</text:span><text:span text:style-name="T259">□</text:span></text:p>
            <text:p text:style-name="P260"><text:span text:style-name="T261"><text:s text:c="2"/>(3)</text:span><text:span text:style-name="T262">建物及土地所有權狀</text:span><text:span text:style-name="T263">………</text:span><text:span text:style-name="T264">..</text:span><text:span text:style-name="T265">……………</text:span><text:span text:style-name="T266">.</text:span><text:span text:style-name="T267">…………………</text:span><text:span text:style-name="T268">.....</text:span><text:span text:style-name="T269">□</text:span></text:p>
            <text:p text:style-name="P270"><text:span text:style-name="T271"><text:s text:c="2"/>(4)</text:span><text:span text:style-name="T272">地籍圖謄本</text:span><text:span text:style-name="T273"><text:s/></text:span><text:span text:style-name="T274">……………</text:span><text:span text:style-name="T275">..</text:span><text:span text:style-name="T276">…………………</text:span><text:span text:style-name="T277">.</text:span><text:span text:style-name="T278">…</text:span><text:span text:style-name="T279">..</text:span><text:span text:style-name="T280">……………</text:span><text:span text:style-name="T281">.....</text:span><text:span text:style-name="T282">□</text:span></text:p>
            <text:p text:style-name="P283"><text:span text:style-name="T284"><text:s text:c="2"/>(5)</text:span><text:span text:style-name="T285">租賃契約（所有人者免附）</text:span><text:span text:style-name="T286">…………………</text:span><text:span text:style-name="T287">..</text:span><text:span text:style-name="T288">……………</text:span><text:span text:style-name="T289">.</text:span><text:span text:style-name="T290">.</text:span><text:span text:style-name="T291">....</text:span><text:span text:style-name="T292">□</text:span></text:p>
            <text:p text:style-name="P293">3.消防局消防安全設備查驗合格函………..……….……..…..……...□</text:p>
            <text:p text:style-name="P294"><text:span text:style-name="T295">4</text:span><text:span text:style-name="T296">.</text:span><text:span text:style-name="T297">環境保護局事業廢棄物清理計畫書送審核備函</text:span><text:span text:style-name="T298"><text:s/></text:span><text:span text:style-name="T299">.</text:span><text:span text:style-name="T300">……</text:span><text:span text:style-name="T301">..</text:span><text:span text:style-name="T302">…</text:span><text:span text:style-name="T303">..</text:span><text:span text:style-name="T304">……</text:span><text:span text:style-name="T305">...</text:span><text:span text:style-name="T306">□</text:span></text:p>
            <text:p text:style-name="P307"><text:span text:style-name="T308">5</text:span><text:span text:style-name="T309">.</text:span><text:span text:style-name="T310">生物醫療廢棄物委</text:span><text:span text:style-name="T311">託</text:span><text:span text:style-name="T312">清除契約書</text:span><text:span text:style-name="T313"><text:s/></text:span><text:span text:style-name="T314">……</text:span><text:span text:style-name="T315">..</text:span><text:span text:style-name="T316">……………</text:span><text:span text:style-name="T317">.</text:span><text:span text:style-name="T318">…………</text:span><text:span text:style-name="T319">.....</text:span><text:span text:style-name="T320">□</text:span></text:p>
            <text:p text:style-name="P321"><text:span text:style-name="T322">6</text:span><text:span text:style-name="T323">.</text:span><text:span text:style-name="T324">飲用水樣品檢測報告</text:span><text:span text:style-name="T325"><text:s/>..</text:span><text:span text:style-name="T326">…</text:span><text:span text:style-name="T327">..</text:span><text:span text:style-name="T328">…………………………</text:span><text:span text:style-name="T329">.</text:span><text:span text:style-name="T330">……………</text:span><text:span text:style-name="T331">...</text:span><text:span text:style-name="T332">□</text:span></text:p>
            <text:p text:style-name="P333"><text:span text:style-name="T334">7</text:span><text:span text:style-name="T335">.</text:span><text:span text:style-name="T336">與醫院所訂定之契約</text:span><text:span text:style-name="T337"><text:s/></text:span><text:span text:style-name="T338">…………………………………</text:span><text:span text:style-name="T339">.</text:span><text:span text:style-name="T340">…………</text:span><text:span text:style-name="T341">...</text:span><text:span text:style-name="T342">□</text:span></text:p>
            <text:p text:style-name="P343">8.主管機關許可設置或擴充文件<text:s/>……..………..................................□</text:p>
            <text:p text:style-name="P344"><text:span text:style-name="T345">9</text:span><text:span text:style-name="T346">.</text:span><text:span text:style-name="T347">負責資深護理人員</text:span><text:span text:style-name="T348">證書</text:span><text:span text:style-name="T349">正反面影本</text:span><text:span text:style-name="T350"><text:s/></text:span><text:span text:style-name="T351">……………………</text:span><text:span text:style-name="T352">.</text:span><text:span text:style-name="T353">………</text:span><text:span text:style-name="T354">...</text:span><text:span text:style-name="T355">□</text:span></text:p>
            <text:p text:style-name="P356">10.配置醫事人員及工作人員名冊與其證書影本<text:s/>……..….…….......□</text:p>
            <text:p text:style-name="P357">11.設施設備項目清冊<text:s/>……..……………………………….………...□</text:p>
            <text:p text:style-name="P358">12.開業設置標準表（需自評）..……..…………………….………...□</text:p>
            <text:p text:style-name="P359">13.其他依規應檢具之文件（定型化契約、機構收費標準）............□</text:p>
          </table:table-cell>
          <table:covered-table-cell/>
        </table:table-row>
        <table:table-row table:style-name="TableRow360">
          <table:table-cell table:style-name="TableCell361">
            <text:p text:style-name="P362">十、申請日期</text:p>
          </table:table-cell>
          <table:table-cell table:style-name="TableCell363" table:number-columns-spanned="2">
            <text:p text:style-name="P364"><text:s text:c="5"/>年<text:s text:c="5"/>月<text:s text:c="5"/>日<text:s text:c="3"/>負責人簽章：</text:p>
          </table:table-cell>
          <table:covered-table-cell/>
        </table:table-row>
      </table:table>
      <text:soft-page-break/>
      <text:p text:style-name="P365">目錄</text:p>
      <text:list text:style-name="LFO8" text:continue-numbering="true">
        <text:list-item>
          <text:p text:style-name="P366"><text:span text:style-name="T367">護理機構相關建築圖</text:span></text:p>
        </text:list-item>
      </text:list>
      <text:list text:style-name="LFO9" text:continue-numbering="true">
        <text:list-item>
          <text:p text:style-name="P368"><text:span text:style-name="T369">平面配置簡圖</text:span><text:span text:style-name="T370">…………………………</text:span><text:span text:style-name="T371">.</text:span><text:span text:style-name="T372">……</text:span><text:span text:style-name="T373">..</text:span><text:span text:style-name="T374">……………</text:span><text:span text:style-name="T375">……………</text:span><text:span text:style-name="T376">.</text:span></text:p>
        </text:list-item>
        <text:list-item>
          <text:p text:style-name="P377"><text:span text:style-name="T378">竣工圖</text:span><text:span text:style-name="T379">…………………………</text:span><text:span text:style-name="T380">.</text:span><text:span text:style-name="T381">……</text:span><text:span text:style-name="T382">..</text:span><text:span text:style-name="T383">……………</text:span><text:span text:style-name="T384">……………</text:span><text:span text:style-name="T385">..</text:span><text:span text:style-name="T386">………</text:span><text:span text:style-name="T387">.</text:span></text:p>
        </text:list-item>
      </text:list>
      <text:list text:style-name="LFO8" text:continue-numbering="true">
        <text:list-item>
          <text:p text:style-name="P388"><text:span text:style-name="T389">建築物合法使用證明文件</text:span></text:p>
        </text:list-item>
      </text:list>
      <text:list text:style-name="LFO3" text:continue-numbering="true">
        <text:list-item>
          <text:p text:style-name="P390"><text:span text:style-name="T391">使用執照</text:span><text:span text:style-name="T392">…………………</text:span><text:span text:style-name="T393">.</text:span><text:span text:style-name="T394">……</text:span><text:span text:style-name="T395">.</text:span><text:span text:style-name="T396">……</text:span><text:span text:style-name="T397">..</text:span><text:span text:style-name="T398">……………</text:span><text:span text:style-name="T399">……………</text:span><text:span text:style-name="T400">..</text:span><text:span text:style-name="T401">……</text:span><text:span text:style-name="T402">...</text:span></text:p>
        </text:list-item>
        <text:list-item>
          <text:p text:style-name="P403"><text:span text:style-name="T404">建築物室內裝修合格證明</text:span><text:span text:style-name="T405">………………………</text:span><text:span text:style-name="T406">…………</text:span><text:span text:style-name="T407">.</text:span><text:span text:style-name="T408">..</text:span><text:span text:style-name="T409">………</text:span><text:span text:style-name="T410">.</text:span></text:p>
        </text:list-item>
        <text:list-item>
          <text:p text:style-name="P411"><text:span text:style-name="T412">建物及土地所有權狀</text:span><text:span text:style-name="T413">…………………………</text:span><text:span text:style-name="T414">.</text:span><text:span text:style-name="T415">…</text:span><text:span text:style-name="T416">……………………</text:span><text:span text:style-name="T417">.</text:span></text:p>
        </text:list-item>
        <text:list-item>
          <text:p text:style-name="P418"><text:span text:style-name="T419">地籍圖、地籍謄本</text:span><text:span text:style-name="T420">、</text:span><text:span text:style-name="T421">土地使用分區證明書</text:span><text:span text:style-name="T422">……</text:span><text:span text:style-name="T423">..</text:span><text:span text:style-name="T424">………</text:span><text:span text:style-name="T425">.....</text:span><text:span text:style-name="T426">……</text:span><text:span text:style-name="T427">.</text:span></text:p>
        </text:list-item>
        <text:list-item>
          <text:p text:style-name="P428"><text:span text:style-name="T429">租賃契約</text:span><text:span text:style-name="T430">…………………………</text:span><text:span text:style-name="T431">.</text:span><text:span text:style-name="T432">……</text:span><text:span text:style-name="T433">..</text:span><text:span text:style-name="T434">……………</text:span><text:span text:style-name="T435">…</text:span><text:span text:style-name="T436">..</text:span><text:span text:style-name="T437">……</text:span><text:span text:style-name="T438">...</text:span><text:span text:style-name="T439">………</text:span><text:span text:style-name="T440">.</text:span></text:p>
        </text:list-item>
      </text:list>
      <text:list text:style-name="LFO8" text:continue-numbering="true">
        <text:list-item>
          <text:p text:style-name="P441"><text:span text:style-name="T442">消防局消防安全設備查驗合格函</text:span><text:span text:style-name="T443">……………</text:span><text:span text:style-name="T444">…………</text:span><text:span text:style-name="T445">...</text:span><text:span text:style-name="T446">…</text:span><text:span text:style-name="T447">.</text:span><text:span text:style-name="T448">……</text:span><text:span text:style-name="T449">.</text:span></text:p>
        </text:list-item>
        <text:list-item>
          <text:p text:style-name="P450"><text:span text:style-name="T451">環境保護局事業廢棄物清理計畫送審核備函</text:span><text:span text:style-name="T452">………</text:span><text:span text:style-name="T453">.</text:span><text:span text:style-name="T454">………</text:span><text:span text:style-name="T455">.</text:span></text:p>
        </text:list-item>
        <text:list-item>
          <text:p text:style-name="P456"><text:span text:style-name="T457">生物醫療廢棄物委託清除契約書</text:span><text:span text:style-name="T458">……………</text:span><text:span text:style-name="T459">…………</text:span><text:span text:style-name="T460">....</text:span><text:span text:style-name="T461">………</text:span><text:span text:style-name="T462">.</text:span></text:p>
        </text:list-item>
        <text:list-item>
          <text:p text:style-name="P463"><text:span text:style-name="T464">飲用水樣品檢測報告</text:span><text:span text:style-name="T465">……………</text:span><text:span text:style-name="T466">…………</text:span><text:span text:style-name="T467">...</text:span><text:span text:style-name="T468">…………………………</text:span><text:span text:style-name="T469">.</text:span></text:p>
        </text:list-item>
        <text:list-item>
          <text:p text:style-name="P470"><text:span text:style-name="T471">與醫院所訂定之契約</text:span><text:span text:style-name="T472">……………</text:span><text:span text:style-name="T473">…………</text:span><text:span text:style-name="T474">...</text:span><text:span text:style-name="T475">…………………………</text:span><text:span text:style-name="T476">.</text:span></text:p>
        </text:list-item>
        <text:list-item>
          <text:p text:style-name="P477"><text:span text:style-name="T478">主管機關許可設置或擴充文件</text:span><text:span text:style-name="T479">……………</text:span><text:span text:style-name="T480">…………</text:span><text:span text:style-name="T481">......</text:span><text:span text:style-name="T482">…………</text:span><text:span text:style-name="T483">.</text:span></text:p>
        </text:list-item>
        <text:list-item>
          <text:p text:style-name="P484"><text:span text:style-name="T485">負責資深護理人員證書正反面影本</text:span><text:span text:style-name="T486">……………</text:span><text:span text:style-name="T487">…</text:span><text:span text:style-name="T488">…</text:span><text:span text:style-name="T489">…</text:span><text:span text:style-name="T490">…</text:span><text:span text:style-name="T491">.</text:span><text:span text:style-name="T492">...</text:span><text:span text:style-name="T493">……</text:span><text:span text:style-name="T494">.</text:span></text:p>
        </text:list-item>
        <text:list-item>
          <text:p text:style-name="P495"><text:span text:style-name="T496">配置醫事人員及工作人員名冊與其證書影本</text:span><text:span text:style-name="T497">………</text:span><text:span text:style-name="T498">.</text:span><text:span text:style-name="T499">……</text:span><text:span text:style-name="T500">.</text:span></text:p>
        </text:list-item>
        <text:list-item>
          <text:p text:style-name="P501"><text:span text:style-name="T502">設施設備項目清冊</text:span><text:span text:style-name="T503">……………</text:span><text:span text:style-name="T504">…………</text:span><text:span text:style-name="T505">...</text:span><text:span text:style-name="T506">……</text:span><text:span text:style-name="T507">.</text:span><text:span text:style-name="T508">…………</text:span><text:span text:style-name="T509">..</text:span><text:span text:style-name="T510">……</text:span><text:span text:style-name="T511">.</text:span></text:p>
        </text:list-item>
        <text:list-item>
          <text:p text:style-name="P512">其他依規應檢具之文件</text:p>
        </text:list-item>
      </text:list>
      <text:list text:style-name="LFO10" text:continue-numbering="true">
        <text:list-item>
          <text:p text:style-name="P513"><text:span text:style-name="T514">定型化契約</text:span><text:span text:style-name="T515">……</text:span><text:span text:style-name="T516">…………</text:span><text:span text:style-name="T517">...</text:span><text:span text:style-name="T518">……</text:span><text:span text:style-name="T519">.</text:span><text:span text:style-name="T520">……………………………………</text:span><text:span text:style-name="T521">.</text:span><text:span text:style-name="T522">…</text:span><text:span text:style-name="T523">...</text:span></text:p>
        </text:list-item>
        <text:list-item>
          <text:p text:style-name="P524"><text:span text:style-name="T525">機構收費標準</text:span><text:span text:style-name="T526">……</text:span><text:span text:style-name="T527">…………</text:span><text:span text:style-name="T528">...</text:span><text:span text:style-name="T529">……</text:span><text:span text:style-name="T530">.</text:span><text:span text:style-name="T531">…………………………………</text:span><text:span text:style-name="T532">.</text:span><text:span text:style-name="T533">…</text:span><text:span text:style-name="T534">.</text:span><text:span text:style-name="T535">.</text:span></text:p>
        </text:list-item>
      </text:list>
      <text:p text:style-name="P536"/>
      <text:list text:style-name="LFO2" text:continue-numbering="true">
        <text:list-item>
          <text:p text:style-name="P537"><text:span text:style-name="T538">護理機構相關建築圖</text:span><text:span text:style-name="T539">：</text:span></text:p>
        </text:list-item>
      </text:list>
      <text:list text:style-name="LFO7" text:continue-numbering="true">
        <text:list-item>
          <text:p text:style-name="P540">平面配置簡圖</text:p>
        </text:list-item>
        <text:list-item>
          <text:p text:style-name="P541">竣工圖</text:p>
        </text:list-item>
      </text:list>
      <text:soft-page-break/>
      <text:p text:style-name="P542"><text:span text:style-name="T543">備註：請</text:span><text:span text:style-name="T544">以</text:span><text:span text:style-name="T545">A3格式</text:span><text:span text:style-name="T546">並</text:span><text:span text:style-name="T547">依據護理機構設置標準逐條內容，將各樓層及其總面積（以平方公尺註明）、各隔間面積（以平方公尺註明）及其用途說明、各項設施設備、尺寸淨寬、間距等資料逐一標示清楚</text:span><text:span text:style-name="T548">。</text:span></text:p>
      <text:list text:style-name="LFO2" text:continue-numbering="true">
        <text:list-item>
          <text:p text:style-name="P549"><text:span text:style-name="T550">建築物合法使用證明文件：</text:span></text:p>
        </text:list-item>
      </text:list>
      <text:list text:style-name="LFO11" text:continue-numbering="true">
        <text:list-item>
          <text:p text:style-name="P551">使用執照。</text:p>
        </text:list-item>
        <text:list-item>
          <text:p text:style-name="P552">建築物室內裝修合格證明。</text:p>
        </text:list-item>
        <text:list-item>
          <text:p text:style-name="P553">建物及土地所有權狀。</text:p>
        </text:list-item>
        <text:list-item>
          <text:p text:style-name="P554"><text:span text:style-name="T555">地籍圖、地籍謄本</text:span><text:span text:style-name="T556">、</text:span><text:span text:style-name="T557">土地使用分區證明書。</text:span></text:p>
        </text:list-item>
        <text:list-item>
          <text:p text:style-name="P558"><text:span text:style-name="T559">租賃契約（</text:span><text:span text:style-name="T560">所有人者免附</text:span><text:span text:style-name="T561">）。</text:span></text:p>
        </text:list-item>
      </text:list>
      <text:list text:style-name="LFO2" text:continue-numbering="true">
        <text:list-item>
          <text:p text:style-name="P562"><text:span text:style-name="T563">消防局消防安全設備查驗合格函</text:span></text:p>
        </text:list-item>
        <text:list-item>
          <text:p text:style-name="P564"><text:span text:style-name="T565">環境保護局事業廢棄物清理計畫送審核備函</text:span></text:p>
        </text:list-item>
        <text:list-item>
          <text:p text:style-name="P566"><text:span text:style-name="T567">生物醫療廢棄物委託清除契約書</text:span></text:p>
        </text:list-item>
        <text:list-item>
          <text:p text:style-name="P568"><text:span text:style-name="T569">飲用水樣品檢測報告</text:span></text:p>
        </text:list-item>
        <text:list-item>
          <text:p text:style-name="P570">與醫院所訂定之契約</text:p>
        </text:list-item>
        <text:list-item>
          <text:p text:style-name="P571"><text:span text:style-name="T572">主管機關許可設置或擴充文件</text:span></text:p>
        </text:list-item>
        <text:list-item>
          <text:p text:style-name="P573">負責資深護理人員證書正反面影本</text:p>
        </text:list-item>
        <text:list-item>
          <text:p text:style-name="P574"><text:span text:style-name="T575">配置醫事人員及工作人員名冊與其證書影本</text:span></text:p>
        </text:list-item>
        <text:list-item>
          <text:p text:style-name="P576">設施設備項目清冊</text:p>
        </text:list-item>
        <text:list-item>
          <text:p text:style-name="P577"><text:span text:style-name="T578">其他依規應檢具之文件（定型化契約、機構收費標準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95年度「媒體通路採購專案」</dc:title>
    <dc:subject/>
    <meta:initial-creator>he0051</meta:initial-creator>
    <dc:creator>游千禾</dc:creator>
    <meta:creation-date>2018-09-12T01:37:00Z</meta:creation-date>
    <dc:date>2018-09-12T01:38:00Z</dc:date>
    <meta:print-date>2014-10-31T06:46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55" meta:character-count="2381" meta:row-count="16" meta:non-whitespace-character-count="2030"/>
  </office:meta>
</office:document-meta>
</file>