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_19968__33324__32_2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_19968__33324__32_2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_24037__20316__34920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19968__33324___24037__20316__34920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7.037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2" table:number-columns-repeated="16376" table:default-cell-style-name="ce40"/>
        <table:table-row table:style-name="ro1">
          <table:table-cell office:value-type="string" table:number-columns-spanned="9" table:number-rows-spanned="1" table:style-name="ce42">
            <text:p>107<text:span text:style-name="T7">年度「潛伏結核感染治療指定醫院」暨合作醫師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pan text:style-name="T2">縣市</text:span></text:p>
          </table:table-cell>
          <table:table-cell office:value-type="string" table:style-name="ce1">
            <text:p><text:span text:style-name="T2">醫療機構名稱</text:span></text:p>
          </table:table-cell>
          <table:table-cell office:value-type="string" table:style-name="ce1">
            <text:p><text:span text:style-name="T2">醫事機構代碼</text:span></text:p>
          </table:table-cell>
          <table:table-cell office:value-type="string" table:style-name="ce1">
            <text:p><text:span text:style-name="T2">醫師姓名</text:span></text:p>
          </table:table-cell>
          <table:table-cell office:value-type="string" table:style-name="ce1">
            <text:p><text:span text:style-name="T2">專科別</text:span></text:p>
          </table:table-cell>
          <table:table-cell office:value-type="string" table:style-name="ce1">
            <text:p><text:span text:style-name="T2">門診時間</text:span></text:p>
          </table:table-cell>
          <table:table-cell office:value-type="string" table:style-name="ce1">
            <text:p>IGRA<text:span text:style-name="T2">服務</text:span></text:p>
          </table:table-cell>
          <table:table-cell office:value-type="string" table:style-name="ce1">
            <text:p><text:span text:style-name="T2">地址</text:span></text:p>
          </table:table-cell>
          <table:table-cell office:value-type="string" table:style-name="ce1">
            <text:p><text:span text:style-name="T2">聯絡電話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豐原區衛生所</text:span></text:p>
          </table:table-cell>
          <table:table-cell office:value-type="float" office:value="2336010016" table:style-name="ce4">
            <text:p>2336010016</text:p>
          </table:table-cell>
          <table:table-cell office:value-type="string" table:style-name="ce2">
            <text:p><text:span text:style-name="T4">陳怡廷</text:span></text:p>
          </table:table-cell>
          <table:table-cell office:value-type="string" table:style-name="ce2">
            <text:p><text:span text:style-name="T4">婦產科</text:span></text:p>
          </table:table-cell>
          <table:table-cell office:value-type="string" table:style-name="ce3">
            <text:p><text:span text:style-name="T4">星期四早上</text:span><text:span text:style-name="T3">08:30-11:3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豐原區中興路</text:span><text:span text:style-name="T3">136</text:span><text:span text:style-name="T4">號</text:span></text:p>
          </table:table-cell>
          <table:table-cell office:value-type="string" table:style-name="ce3">
            <text:p>04-2526117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東勢區衛生所</text:span></text:p>
          </table:table-cell>
          <table:table-cell office:value-type="float" office:value="2336020012" table:style-name="ce4">
            <text:p>2336020012</text:p>
          </table:table-cell>
          <table:table-cell office:value-type="string" table:style-name="ce2">
            <text:p><text:span text:style-name="T4">陳毓峰</text:span></text:p>
          </table:table-cell>
          <table:table-cell office:value-type="string" table:style-name="ce2">
            <text:p><text:span text:style-name="T4">內科</text:span></text:p>
          </table:table-cell>
          <table:table-cell office:value-type="string" table:style-name="ce3">
            <text:p><text:span text:style-name="T4">星期一</text:span><text:span text:style-name="T3">~</text:span><text:span text:style-name="T4">星期五早上</text:span><text:span text:style-name="T3">08:30~11:00</text:span></text:p>
          </table:table-cell>
          <table:table-cell office:value-type="string" table:style-name="ce5">
            <text:p><text:span text:style-name="T4">星期三、星期五</text:span></text:p>
            <text:p><text:span text:style-name="T4">上午</text:span><text:span text:style-name="T3">9:00-11:30</text:span></text:p>
          </table:table-cell>
          <table:table-cell office:value-type="string" table:style-name="ce3">
            <text:p><text:span text:style-name="T4">臺中市東勢區豐勢路</text:span><text:span text:style-name="T3">490</text:span><text:span text:style-name="T4">號</text:span></text:p>
          </table:table-cell>
          <table:table-cell office:value-type="string" table:style-name="ce3">
            <text:p>04-2587387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大甲區衛生所</text:span></text:p>
          </table:table-cell>
          <table:table-cell office:value-type="float" office:value="2336030018" table:style-name="ce4">
            <text:p>2336030018</text:p>
          </table:table-cell>
          <table:table-cell office:value-type="string" table:style-name="ce2">
            <text:p><text:span text:style-name="T4">王柏盛</text:span></text:p>
          </table:table-cell>
          <table:table-cell office:value-type="string" table:style-name="ce2">
            <text:p><text:span text:style-name="T4">精神科</text:span></text:p>
          </table:table-cell>
          <table:table-cell office:value-type="string" table:style-name="ce3">
            <text:p><text:span text:style-name="T4">星期一</text:span><text:span text:style-name="T3">~</text:span><text:span text:style-name="T4">星期五早上</text:span><text:span text:style-name="T3">08:30~11:0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大甲區德興路</text:span><text:span text:style-name="T3">81</text:span><text:span text:style-name="T4">號</text:span></text:p>
          </table:table-cell>
          <table:table-cell office:value-type="string" table:style-name="ce3">
            <text:p>04-2687914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清水區衛生所</text:span></text:p>
          </table:table-cell>
          <table:table-cell office:value-type="float" office:value="2336040014" table:style-name="ce7">
            <text:p>2336040014</text:p>
          </table:table-cell>
          <table:table-cell office:value-type="string" table:style-name="ce8">
            <text:p><text:span text:style-name="T4">翁聖智</text:span></text:p>
          </table:table-cell>
          <table:table-cell office:value-type="string" table:style-name="ce9">
            <text:p><text:span text:style-name="T4">一般科</text:span></text:p>
          </table:table-cell>
          <table:table-cell office:value-type="string" table:style-name="ce3">
            <text:p><text:span text:style-name="T4">星期一</text:span><text:span text:style-name="T3">~</text:span><text:span text:style-name="T4">星期五早上</text:span><text:span text:style-name="T3">08:30~11:30</text:span></text:p>
            <text:p><text:span text:style-name="T4">星期一、三</text:span><text:span text:style-name="T3">14:00-15:3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6">
            <text:p><text:span text:style-name="T4">臺中市清水區中山路</text:span><text:span text:style-name="T3">92</text:span><text:span text:style-name="T4">號</text:span></text:p>
          </table:table-cell>
          <table:table-cell office:value-type="string" table:style-name="ce6">
            <text:p>04-2622263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沙鹿區衛生所</text:span></text:p>
          </table:table-cell>
          <table:table-cell office:value-type="float" office:value="2336050010" table:style-name="ce7">
            <text:p>2336050010</text:p>
          </table:table-cell>
          <table:table-cell office:value-type="string" table:style-name="ce9">
            <text:p><text:span text:style-name="T4">賴麗容</text:span></text:p>
          </table:table-cell>
          <table:table-cell office:value-type="string" table:style-name="ce9">
            <text:p><text:span text:style-name="T4">家醫科</text:span></text:p>
          </table:table-cell>
          <table:table-cell office:value-type="string" table:style-name="ce3">
            <text:p><text:span text:style-name="T4">星期一</text:span><text:span text:style-name="T3">~</text:span><text:span text:style-name="T4">星期五早上</text:span><text:span text:style-name="T3">08:30~11:0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</table:table-cell>
          <table:table-cell office:value-type="string" table:style-name="ce6">
            <text:p><text:span text:style-name="T4">臺中市沙鹿區文昌街</text:span><text:span text:style-name="T3">20</text:span><text:span text:style-name="T4">號</text:span></text:p>
          </table:table-cell>
          <table:table-cell office:value-type="string" table:style-name="ce6">
            <text:p>04-2662504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梧棲區衛生所</text:span></text:p>
          </table:table-cell>
          <table:table-cell office:value-type="float" office:value="2336060016" table:style-name="ce7">
            <text:p>2336060016</text:p>
          </table:table-cell>
          <table:table-cell office:value-type="string" table:style-name="ce9">
            <text:p><text:span text:style-name="T4">陳振邦</text:span></text:p>
          </table:table-cell>
          <table:table-cell office:value-type="string" table:style-name="ce9">
            <text:p><text:span text:style-name="T4">內科</text:span></text:p>
          </table:table-cell>
          <table:table-cell office:value-type="string" table:style-name="ce6">
            <text:p><text:span text:style-name="T4">星期一</text:span><text:span text:style-name="T3">~</text:span><text:span text:style-name="T4">五</text:span><text:span text:style-name="T3">(</text:span><text:span text:style-name="T4">星期四下午休診</text:span><text:span text:style-name="T3">)</text:span></text:p>
            <text:p><text:span text:style-name="T4">早上</text:span><text:span text:style-name="T3">08:30~11:30</text:span></text:p>
            <text:p><text:span text:style-name="T4">下午</text:span><text:span text:style-name="T3">13:30~16:3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6">
            <text:p><text:span text:style-name="T4">臺中市梧棲區雲集街</text:span><text:span text:style-name="T3">70</text:span><text:span text:style-name="T4">巷</text:span><text:span text:style-name="T3">3</text:span><text:span text:style-name="T4">號</text:span></text:p>
          </table:table-cell>
          <table:table-cell office:value-type="string" table:style-name="ce6">
            <text:p>04-2656280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后里區衛生所</text:span></text:p>
          </table:table-cell>
          <table:table-cell office:value-type="float" office:value="2336070012" table:style-name="ce7">
            <text:p>2336070012</text:p>
          </table:table-cell>
          <table:table-cell office:value-type="string" table:style-name="ce9">
            <text:p><text:span text:style-name="T4">徐明輝</text:span></text:p>
          </table:table-cell>
          <table:table-cell office:value-type="string" table:style-name="ce9">
            <text:p><text:span text:style-name="T4">小兒科</text:span></text:p>
          </table:table-cell>
          <table:table-cell office:value-type="string" table:style-name="ce6">
            <text:p><text:span text:style-name="T4">星期一</text:span><text:span text:style-name="T3">~</text:span><text:span text:style-name="T4">五</text:span><text:span text:style-name="T3">(</text:span><text:span text:style-name="T4">星期四下午休診</text:span><text:span text:style-name="T3">)</text:span></text:p>
            <text:p><text:span text:style-name="T4">早上</text:span><text:span text:style-name="T3">08:30~11:30</text:span></text:p>
            <text:p><text:span text:style-name="T4">下午</text:span><text:span text:style-name="T3">13:30~16:3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6">
            <text:p><text:span text:style-name="T4">臺中市后里區公安路</text:span><text:span text:style-name="T3">86</text:span><text:span text:style-name="T4">號</text:span></text:p>
          </table:table-cell>
          <table:table-cell office:value-type="string" table:style-name="ce6">
            <text:p>04-2556204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神岡區衛生所</text:span></text:p>
          </table:table-cell>
          <table:table-cell office:value-type="float" office:value="2336080018" table:style-name="ce10">
            <text:p>2336080018<text:s/></text:p>
          </table:table-cell>
          <table:table-cell office:value-type="string" table:style-name="ce9">
            <text:p><text:span text:style-name="T4">莊耀森</text:span></text:p>
          </table:table-cell>
          <table:table-cell office:value-type="string" table:style-name="ce9">
            <text:p><text:span text:style-name="T4">身心科</text:span></text:p>
          </table:table-cell>
          <table:table-cell office:value-type="string" table:style-name="ce3">
            <text:p><text:span text:style-name="T4">星期二、三</text:span><text:span text:style-name="T3">08:30-11:3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6">
            <text:p><text:span text:style-name="T4">臺中市神岡區神岡路</text:span><text:span text:style-name="T3">2</text:span><text:span text:style-name="T4">號</text:span><text:span text:style-name="T3"> </text:span></text:p>
          </table:table-cell>
          <table:table-cell office:value-type="string" table:style-name="ce6">
            <text:p>04-2562279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潭子區衛生所</text:span></text:p>
          </table:table-cell>
          <table:table-cell office:value-type="float" office:value="2336090014" table:style-name="ce7">
            <text:p>2336090014</text:p>
          </table:table-cell>
          <table:table-cell office:value-type="string" table:style-name="ce9">
            <text:p><text:span text:style-name="T4">曾雅旭</text:span></text:p>
          </table:table-cell>
          <table:table-cell office:value-type="string" table:style-name="ce9">
            <text:p><text:span text:style-name="T4">家醫科</text:span></text:p>
          </table:table-cell>
          <table:table-cell office:value-type="string" table:style-name="ce6">
            <text:p><text:span text:style-name="T4">星期一、四、五</text:span><text:span text:style-name="T3">08:30-11:30</text:span></text:p>
            <text:p><text:span text:style-name="T4">星期二、三</text:span><text:span text:style-name="T3">14:00-16:30</text:span></text:p>
          </table:table-cell>
          <table:table-cell office:value-type="string" table:style-name="ce5">
            <text:p><text:span text:style-name="T4">星期三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  <text:p><text:span text:style-name="T3">(</text:span><text:span text:style-name="T4">特殊需求電話聯繫</text:span><text:span text:style-name="T3">)</text:span></text:p>
          </table:table-cell>
          <table:table-cell office:value-type="string" table:style-name="ce6">
            <text:p><text:span text:style-name="T4">臺中市潭子區中山路二段</text:span><text:span text:style-name="T3">241</text:span><text:span text:style-name="T4">巷</text:span><text:span text:style-name="T3">5</text:span><text:span text:style-name="T4">號</text:span></text:p>
          </table:table-cell>
          <table:table-cell office:value-type="string" table:style-name="ce6">
            <text:p>04-2532464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大雅區衛生所</text:span></text:p>
          </table:table-cell>
          <table:table-cell office:value-type="float" office:value="2336100015" table:style-name="ce4">
            <text:p>2336100015</text:p>
          </table:table-cell>
          <table:table-cell office:value-type="string" table:style-name="ce2">
            <text:p><text:span text:style-name="T4">陳仲熏</text:span></text:p>
          </table:table-cell>
          <table:table-cell office:value-type="string" table:style-name="ce2">
            <text:p><text:span text:style-name="T4">家醫科</text:span></text:p>
          </table:table-cell>
          <table:table-cell office:value-type="string" table:style-name="ce3">
            <text:p><text:span text:style-name="T4">星期二上午</text:span><text:span text:style-name="T3">08:30-11:30</text:span></text:p>
          </table:table-cell>
          <table:table-cell office:value-type="string" table:style-name="ce5">
            <text:p><text:span text:style-name="T4">星期一至星期三</text:span></text:p>
            <text:p><text:span text:style-name="T4">上午</text:span><text:span text:style-name="T3">9:00-11:30</text:span></text:p>
          </table:table-cell>
          <table:table-cell office:value-type="string" table:style-name="ce3">
            <text:p><text:span text:style-name="T4">臺中市大雅區中清東路</text:span><text:span text:style-name="T3">232</text:span><text:span text:style-name="T4">號</text:span></text:p>
          </table:table-cell>
          <table:table-cell office:value-type="string" table:style-name="ce3">
            <text:p>04-2566109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石岡區衛生所</text:span></text:p>
          </table:table-cell>
          <table:table-cell office:value-type="float" office:value="2336120017" table:style-name="ce4">
            <text:p>2336120017</text:p>
          </table:table-cell>
          <table:table-cell office:value-type="string" table:style-name="ce2">
            <text:p><text:span text:style-name="T4">林永隆</text:span></text:p>
          </table:table-cell>
          <table:table-cell office:value-type="string" table:style-name="ce2">
            <text:p><text:span text:style-name="T4">家庭醫學科</text:span></text:p>
          </table:table-cell>
          <table:table-cell office:value-type="string" table:style-name="ce3">
            <text:p><text:span text:style-name="T4">每周一、二、三、五</text:span></text:p>
            <text:p><text:span text:style-name="T4">早上</text:span><text:span text:style-name="T3">08:30~12:00</text:span><text:span text:style-name="T4">；下午</text:span><text:span text:style-name="T3">14:00~17:0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石岡區石岡街</text:span><text:span text:style-name="T3">6</text:span><text:span text:style-name="T4">號</text:span></text:p>
          </table:table-cell>
          <table:table-cell office:value-type="string" table:style-name="ce3">
            <text:p>04-2572188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新社區衛生所</text:span></text:p>
          </table:table-cell>
          <table:table-cell office:value-type="float" office:value="2336110011" table:style-name="ce10">
            <text:p>2336110011<text:s/></text:p>
          </table:table-cell>
          <table:table-cell office:value-type="string" table:style-name="ce9">
            <text:p><text:span text:style-name="T4">孫雪城</text:span></text:p>
          </table:table-cell>
          <table:table-cell office:value-type="string" table:style-name="ce9">
            <text:p><text:span text:style-name="T4">家醫科</text:span></text:p>
          </table:table-cell>
          <table:table-cell office:value-type="string" table:style-name="ce6">
            <text:p><text:span text:style-name="T4">星期一至星期五</text:span><text:span text:style-name="T3">08:00-11:30<text:s text:c="2"/>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6">
            <text:p><text:span text:style-name="T4">臺中市新社區興社街四段</text:span><text:span text:style-name="T3">1</text:span><text:span text:style-name="T4">號</text:span></text:p>
          </table:table-cell>
          <table:table-cell office:value-type="string" table:style-name="ce6">
            <text:p>04-258117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4">臺中市</text:span></text:p>
          </table:table-cell>
          <table:table-cell office:value-type="string" table:style-name="ce6">
            <text:p><text:span text:style-name="T4">外埔區衛生所</text:span></text:p>
          </table:table-cell>
          <table:table-cell office:value-type="float" office:value="2336130013" table:style-name="ce9">
            <text:p>2336130013</text:p>
          </table:table-cell>
          <table:table-cell table:number-columns-repeated="2" table:style-name="ce9"/>
          <table:table-cell table:style-name="ce6"/>
          <table:table-cell office:value-type="string" table:style-name="ce5">
            <text:p><text:span text:style-name="T4">星期二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6">
            <text:p><text:span text:style-name="T4">臺中市外埔區大同里甲后路</text:span><text:span text:style-name="T3">444</text:span><text:span text:style-name="T4">號</text:span></text:p>
          </table:table-cell>
          <table:table-cell office:value-type="string" table:style-name="ce6">
            <text:p>04-2683320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4">臺中市</text:span></text:p>
          </table:table-cell>
          <table:table-cell office:value-type="string" table:style-name="ce6">
            <text:p><text:span text:style-name="T4">大安區衛生所</text:span></text:p>
          </table:table-cell>
          <table:table-cell office:value-type="float" office:value="2336140019" table:style-name="ce7">
            <text:p>2336140019</text:p>
          </table:table-cell>
          <table:table-cell table:number-columns-repeated="2" table:style-name="ce9"/>
          <table:table-cell office:value-type="string" table:style-name="ce6">
            <text:p><text:span text:style-name="T4">星期二、三上午</text:span><text:span text:style-name="T3">08:30-11:30</text:span></text:p>
          </table:table-cell>
          <table:table-cell office:value-type="string" table:style-name="ce5">
            <text:p><text:span text:style-name="T4">星期二、星期三</text:span></text:p>
            <text:p><text:span text:style-name="T4">上午</text:span><text:span text:style-name="T3">9:00-11:30</text:span></text:p>
          </table:table-cell>
          <table:table-cell office:value-type="string" table:style-name="ce6">
            <text:p><text:span text:style-name="T4">臺中市大安區中山南路</text:span><text:span text:style-name="T3">333</text:span><text:span text:style-name="T4">號</text:span></text:p>
          </table:table-cell>
          <table:table-cell office:value-type="string" table:style-name="ce6">
            <text:p>04-2671368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4">臺中市</text:span></text:p>
          </table:table-cell>
          <table:table-cell office:value-type="string" table:style-name="ce6">
            <text:p><text:span text:style-name="T4">烏日區衛生所</text:span></text:p>
          </table:table-cell>
          <table:table-cell office:value-type="float" office:value="2336150015" table:style-name="ce7">
            <text:p>2336150015</text:p>
          </table:table-cell>
          <table:table-cell table:number-columns-repeated="2" table:style-name="ce9"/>
          <table:table-cell table:style-name="ce6"/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6">
            <text:p><text:span text:style-name="T4">臺中市烏日區長樂街</text:span><text:span text:style-name="T3">136</text:span><text:span text:style-name="T4">號</text:span></text:p>
          </table:table-cell>
          <table:table-cell office:value-type="string" table:style-name="ce6">
            <text:p>04-2338102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4">臺中市</text:span></text:p>
          </table:table-cell>
          <table:table-cell office:value-type="string" table:style-name="ce3">
            <text:p><text:span text:style-name="T4">大肚區衛生所</text:span></text:p>
          </table:table-cell>
          <table:table-cell office:value-type="float" office:value="2336160011" table:style-name="ce4">
            <text:p>2336160011</text:p>
          </table:table-cell>
          <table:table-cell office:value-type="string" table:style-name="ce2">
            <text:p><text:span text:style-name="T4">葉乃嘉</text:span></text:p>
          </table:table-cell>
          <table:table-cell office:value-type="string" table:style-name="ce2">
            <text:p><text:span text:style-name="T4">家醫科</text:span></text:p>
          </table:table-cell>
          <table:table-cell office:value-type="string" table:style-name="ce3">
            <text:p><text:span text:style-name="T4">星期一、三、五</text:span><text:span text:style-name="T3">08:30-11:3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</table:table-cell>
          <table:table-cell office:value-type="string" table:style-name="ce3">
            <text:p><text:span text:style-name="T4">臺中市大肚區榮華街一號</text:span></text:p>
          </table:table-cell>
          <table:table-cell office:value-type="string" table:style-name="ce3">
            <text:p>04-2699211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4">臺中市</text:span></text:p>
          </table:table-cell>
          <table:table-cell office:value-type="string" table:style-name="ce3">
            <text:p><text:span text:style-name="T4">龍井區衛生所</text:span></text:p>
          </table:table-cell>
          <table:table-cell office:value-type="float" office:value="2336170017" table:style-name="ce4">
            <text:p>2336170017</text:p>
          </table:table-cell>
          <table:table-cell table:number-columns-repeated="2" table:style-name="ce2"/>
          <table:table-cell table:style-name="ce3"/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龍井區沙田路</text:span><text:span text:style-name="T3">4</text:span><text:span text:style-name="T4">段</text:span><text:span text:style-name="T3">243</text:span><text:span text:style-name="T4">號</text:span></text:p>
          </table:table-cell>
          <table:table-cell office:value-type="string" table:style-name="ce3">
            <text:p>04-263522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霧峰區衛生所</text:span></text:p>
          </table:table-cell>
          <table:table-cell office:value-type="float" office:value="2336180013" table:style-name="ce4">
            <text:p>2336180013</text:p>
          </table:table-cell>
          <table:table-cell office:value-type="string" table:style-name="ce2">
            <text:p><text:span text:style-name="T4">賴馨柔</text:span></text:p>
          </table:table-cell>
          <table:table-cell office:value-type="string" table:style-name="ce2">
            <text:p><text:span text:style-name="T4">一般科</text:span></text:p>
          </table:table-cell>
          <table:table-cell office:value-type="string" table:style-name="ce3">
            <text:p><text:span text:style-name="T4">星期一至星期五</text:span><text:span text:style-name="T3">08:30~11:3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8:30-11:30</text:span></text:p>
          </table:table-cell>
          <table:table-cell office:value-type="string" table:style-name="ce3">
            <text:p><text:span text:style-name="T4">臺中市霧峰區民生路</text:span><text:span text:style-name="T3">1-9</text:span><text:span text:style-name="T4">號</text:span></text:p>
          </table:table-cell>
          <table:table-cell office:value-type="string" table:style-name="ce3">
            <text:p>04-233930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太平區衛生所</text:span></text:p>
          </table:table-cell>
          <table:table-cell office:value-type="float" office:value="2336190019" table:style-name="ce4">
            <text:p>2336190019</text:p>
          </table:table-cell>
          <table:table-cell office:value-type="string" table:style-name="ce2">
            <text:p><text:span text:style-name="T4">鄭聖文</text:span></text:p>
          </table:table-cell>
          <table:table-cell office:value-type="string" table:style-name="ce2">
            <text:p><text:span text:style-name="T4">內科</text:span></text:p>
          </table:table-cell>
          <table:table-cell office:value-type="string" table:style-name="ce3">
            <text:p><text:span text:style-name="T4">星期一至星期五</text:span><text:span text:style-name="T3">08:30~11:3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太平區中山路</text:span><text:span text:style-name="T3">213-1</text:span><text:span text:style-name="T4">號</text:span></text:p>
          </table:table-cell>
          <table:table-cell office:value-type="string" table:style-name="ce3">
            <text:p>04-2393808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大里區衛生所</text:span></text:p>
          </table:table-cell>
          <table:table-cell office:value-type="float" office:value="2336200010" table:style-name="ce4">
            <text:p>2336200010</text:p>
          </table:table-cell>
          <table:table-cell table:number-columns-repeated="2" table:style-name="ce2"/>
          <table:table-cell table:style-name="ce3"/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大里區大衛路</text:span><text:span text:style-name="T3">82</text:span><text:span text:style-name="T4">號</text:span></text:p>
          </table:table-cell>
          <table:table-cell office:value-type="string" table:style-name="ce3">
            <text:p>04-240624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和平區衛生所</text:span></text:p>
          </table:table-cell>
          <table:table-cell office:value-type="float" office:value="2336210025" table:style-name="ce4">
            <text:p>2336210025</text:p>
          </table:table-cell>
          <table:table-cell office:value-type="string" table:style-name="ce2">
            <text:p><text:span text:style-name="T4">吳文偵</text:span></text:p>
          </table:table-cell>
          <table:table-cell office:value-type="string" table:style-name="ce2">
            <text:p><text:span text:style-name="T4">內科</text:span></text:p>
          </table:table-cell>
          <table:table-cell office:value-type="string" table:style-name="ce6">
            <text:p><text:span text:style-name="T4">週一、三、五</text:span></text:p>
            <text:p><text:span text:style-name="T4">上午</text:span><text:span text:style-name="T3">08:30-12:00</text:span><text:span text:style-name="T4">；下午</text:span><text:span text:style-name="T3">13:30-17:0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30-15:00</text:span></text:p>
          </table:table-cell>
          <table:table-cell office:value-type="string" table:style-name="ce3">
            <text:p><text:span text:style-name="T4">臺中市和平區南勢里東關路三段</text:span><text:span text:style-name="T3">132</text:span><text:span text:style-name="T4">號</text:span></text:p>
          </table:table-cell>
          <table:table-cell office:value-type="string" table:style-name="ce3">
            <text:p>04-2594278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和平區衛生所</text:span></text:p>
          </table:table-cell>
          <table:table-cell office:value-type="float" office:value="2336210025" table:style-name="ce4">
            <text:p>2336210025</text:p>
          </table:table-cell>
          <table:table-cell office:value-type="string" table:style-name="ce2">
            <text:p><text:span text:style-name="T4">陳秀芸</text:span></text:p>
          </table:table-cell>
          <table:table-cell office:value-type="string" table:style-name="ce2">
            <text:p><text:span text:style-name="T4">內科</text:span></text:p>
          </table:table-cell>
          <table:table-cell office:value-type="string" table:style-name="ce6">
            <text:p><text:span text:style-name="T4">週二、四</text:span></text:p>
            <text:p><text:span text:style-name="T4">上午</text:span><text:span text:style-name="T3">08:30-12:00</text:span><text:span text:style-name="T4">；下午</text:span><text:span text:style-name="T3">13:30-17:0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30-15:00</text:span></text:p>
          </table:table-cell>
          <table:table-cell office:value-type="string" table:style-name="ce3">
            <text:p><text:span text:style-name="T4">臺中市和平區南勢里東關路三段</text:span><text:span text:style-name="T3">132</text:span><text:span text:style-name="T4">號</text:span></text:p>
          </table:table-cell>
          <table:table-cell office:value-type="string" table:style-name="ce3">
            <text:p>04-2594278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和平區梨山衛生所</text:span></text:p>
          </table:table-cell>
          <table:table-cell office:value-type="float" office:value="2336210034" table:style-name="ce4">
            <text:p>2336210034</text:p>
          </table:table-cell>
          <table:table-cell office:value-type="string" table:style-name="ce2">
            <text:p><text:span text:style-name="T4">姜明凱</text:span></text:p>
          </table:table-cell>
          <table:table-cell office:value-type="string" table:style-name="ce2">
            <text:p><text:span text:style-name="T4">家醫科</text:span></text:p>
          </table:table-cell>
          <table:table-cell office:value-type="string" table:style-name="ce6">
            <text:p><text:span text:style-name="T4">週一</text:span><text:span text:style-name="T3">~</text:span><text:span text:style-name="T4">週五</text:span><text:span text:style-name="T3">08:30-17:00</text:span><text:span text:style-name="T4">；</text:span><text:span text:style-name="T3">18:00-21:0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和平區梨山衛生</text:span></text:p>
          </table:table-cell>
          <table:table-cell office:value-type="string" table:style-name="ce3">
            <text:p>04-2598954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中西區衛生所</text:span></text:p>
          </table:table-cell>
          <table:table-cell office:value-type="float" office:value="2303240013" table:style-name="ce4">
            <text:p>2303240013</text:p>
          </table:table-cell>
          <table:table-cell office:value-type="string" table:style-name="ce2">
            <text:p><text:span text:style-name="T4">陳秀月</text:span></text:p>
          </table:table-cell>
          <table:table-cell office:value-type="string" table:style-name="ce2">
            <text:p><text:span text:style-name="T4">家醫科</text:span></text:p>
          </table:table-cell>
          <table:table-cell office:value-type="string" table:style-name="ce3">
            <text:p><text:span text:style-name="T4">星期二、三</text:span><text:span text:style-name="T3">08:30-11:3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西區民權路</text:span><text:span text:style-name="T3">105</text:span><text:span text:style-name="T4">號</text:span></text:p>
          </table:table-cell>
          <table:table-cell office:value-type="string" table:style-name="ce3">
            <text:p>04-222238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東區衛生所</text:span></text:p>
          </table:table-cell>
          <table:table-cell office:value-type="float" office:value="2317020010" table:style-name="ce10">
            <text:p>2317020010<text:s/></text:p>
          </table:table-cell>
          <table:table-cell office:value-type="string" table:style-name="ce9">
            <text:p><text:span text:style-name="T4">吳唯雅</text:span></text:p>
          </table:table-cell>
          <table:table-cell office:value-type="string" table:style-name="ce9">
            <text:p><text:span text:style-name="T4">家醫科</text:span></text:p>
          </table:table-cell>
          <table:table-cell office:value-type="string" table:style-name="ce6">
            <text:p><text:span text:style-name="T4">星期二、三</text:span><text:span text:style-name="T3">08:30-11:3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6">
            <text:p><text:span text:style-name="T4">臺中市東區信義街</text:span><text:span text:style-name="T3">142</text:span><text:span text:style-name="T4">號</text:span></text:p>
          </table:table-cell>
          <table:table-cell office:value-type="string" table:style-name="ce6">
            <text:p>04-22834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南區衛生所</text:span></text:p>
          </table:table-cell>
          <table:table-cell office:value-type="float" office:value="2317040012" table:style-name="ce10">
            <text:p>2317040012<text:s/></text:p>
          </table:table-cell>
          <table:table-cell table:number-columns-repeated="2" table:style-name="ce9"/>
          <table:table-cell table:style-name="ce6"/>
          <table:table-cell office:value-type="string" table:style-name="ce5">
            <text:p><text:span text:style-name="T4">星期二至星期四</text:span></text:p>
            <text:p><text:span text:style-name="T4">上午</text:span><text:span text:style-name="T3">9:00-11:30</text:span></text:p>
            <text:p><text:span text:style-name="T4">下午</text:span><text:span text:style-name="T3">13:00-14:00</text:span></text:p>
          </table:table-cell>
          <table:table-cell office:value-type="string" table:style-name="ce6">
            <text:p><text:span text:style-name="T4">臺中市南區工學路</text:span><text:span text:style-name="T3">72</text:span><text:span text:style-name="T4">號</text:span><text:span text:style-name="T3">2</text:span><text:span text:style-name="T4">樓</text:span></text:p>
          </table:table-cell>
          <table:table-cell office:value-type="string" table:style-name="ce6">
            <text:p>04-2262973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北區衛生所</text:span></text:p>
          </table:table-cell>
          <table:table-cell office:value-type="float" office:value="2317050018" table:style-name="ce11">
            <text:p>2317050018</text:p>
          </table:table-cell>
          <table:table-cell office:value-type="string" table:style-name="ce2">
            <text:p><text:span text:style-name="T4">祁穎思</text:span></text:p>
          </table:table-cell>
          <table:table-cell office:value-type="string" table:style-name="ce2">
            <text:p><text:span text:style-name="T4">家醫科</text:span></text:p>
          </table:table-cell>
          <table:table-cell office:value-type="string" table:style-name="ce3">
            <text:p><text:span text:style-name="T4">星期二、三</text:span><text:span text:style-name="T3">08:30-11:3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北區永興街</text:span><text:span text:style-name="T3">301</text:span><text:span text:style-name="T4">號</text:span><text:span text:style-name="T3">4</text:span><text:span text:style-name="T4">樓</text:span></text:p>
          </table:table-cell>
          <table:table-cell office:value-type="string" table:style-name="ce3">
            <text:p>04-2235918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西屯區衛生所</text:span></text:p>
          </table:table-cell>
          <table:table-cell office:value-type="float" office:value="2317060014" table:style-name="ce11">
            <text:p>2317060014</text:p>
          </table:table-cell>
          <table:table-cell table:number-columns-repeated="2" table:style-name="ce2"/>
          <table:table-cell office:value-type="string" table:style-name="ce3">
            <text:p><text:span text:style-name="T4">星期二、三</text:span><text:span text:style-name="T3">08:30-11:30</text:span></text:p>
          </table:table-cell>
          <table:table-cell office:value-type="string" table:style-name="ce5">
            <text:p><text:span text:style-name="T4">星期二至星期三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西屯區西屯路二段</text:span><text:span text:style-name="T3">299</text:span><text:span text:style-name="T4">號</text:span></text:p>
          </table:table-cell>
          <table:table-cell office:value-type="string" table:style-name="ce3">
            <text:p>04-270270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南屯區衛生所</text:span></text:p>
          </table:table-cell>
          <table:table-cell office:value-type="float" office:value="2317070010" table:style-name="ce11">
            <text:p>2317070010</text:p>
          </table:table-cell>
          <table:table-cell table:number-columns-repeated="2" table:style-name="ce2"/>
          <table:table-cell office:value-type="string" table:style-name="ce3">
            <text:p><text:span text:style-name="T4">星期二、三下午</text:span><text:span text:style-name="T3">13:30-16:00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南屯區向心南路</text:span><text:span text:style-name="T3">811</text:span><text:span text:style-name="T4">號</text:span></text:p>
          </table:table-cell>
          <table:table-cell office:value-type="string" table:style-name="ce3">
            <text:p>04-2382764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北屯區軍功衛生所</text:span></text:p>
          </table:table-cell>
          <table:table-cell office:value-type="float" office:value="2317080016" table:style-name="ce11">
            <text:p>2317080016</text:p>
          </table:table-cell>
          <table:table-cell office:value-type="string" table:style-name="ce2">
            <text:p><text:span text:style-name="T4">李鳳群</text:span></text:p>
          </table:table-cell>
          <table:table-cell office:value-type="string" table:style-name="ce2">
            <text:p><text:span text:style-name="T4">家醫科</text:span></text:p>
          </table:table-cell>
          <table:table-cell office:value-type="string" table:style-name="ce3">
            <text:p><text:span text:style-name="T4">星期二、三</text:span><text:span text:style-name="T3">08:30-11:30<text:s text:c="2"/></text:span>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  <text:p><text:span text:style-name="T4">下午</text:span><text:span text:style-name="T3">13:00-15:00</text:span></text:p>
          </table:table-cell>
          <table:table-cell office:value-type="string" table:style-name="ce3">
            <text:p><text:span text:style-name="T4">臺中市北屯區軍功路二段十六號</text:span></text:p>
          </table:table-cell>
          <table:table-cell office:value-type="string" table:style-name="ce3">
            <text:p>04-223926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北屯區四民衛生所</text:span></text:p>
          </table:table-cell>
          <table:table-cell office:value-type="float" office:value="2317081022" table:style-name="ce5">
            <text:p>2317081022</text:p>
          </table:table-cell>
          <table:table-cell office:value-type="string" table:style-name="ce2">
            <text:p><text:span text:style-name="T4">陳美如</text:span></text:p>
          </table:table-cell>
          <table:table-cell office:value-type="string" table:style-name="ce2">
            <text:p><text:span text:style-name="T4">家醫科</text:span></text:p>
          </table:table-cell>
          <table:table-cell office:value-type="string" table:style-name="ce13">
            <text:p><text:span text:style-name="T6">星期二、三</text:span>08<text:span text:style-name="T6">：</text:span>30-11<text:span text:style-name="T6">：</text:span>30</text:p>
          </table:table-cell>
          <table:table-cell office:value-type="string" table:style-name="ce5">
            <text:p><text:span text:style-name="T4">星期一至星期四</text:span></text:p>
            <text:p><text:span text:style-name="T4">上午</text:span><text:span text:style-name="T3">9:00-11:30</text:span></text:p>
          </table:table-cell>
          <table:table-cell office:value-type="string" table:style-name="ce3">
            <text:p><text:span text:style-name="T4">臺中市北屯區后庄路</text:span><text:span text:style-name="T3">1062</text:span><text:span text:style-name="T4">號</text:span></text:p>
          </table:table-cell>
          <table:table-cell office:value-type="string" table:style-name="ce14">
            <text:p>04-2421194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衛生福利部台中醫院</text:span></text:p>
          </table:table-cell>
          <table:table-cell office:value-type="string" table:style-name="ce5">
            <text:p>0117030010</text:p>
          </table:table-cell>
          <table:table-cell office:value-type="string" table:style-name="ce15">
            <text:p><text:span text:style-name="T4">楊文達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16">
            <text:p><text:span text:style-name="T4">星期一上午</text:span></text:p>
            <text:p><text:span text:style-name="T4">星期三下午</text:span></text:p>
            <text:p><text:span text:style-name="T4">星期四下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五</text:span><text:span text:style-name="T3">0800-2100</text:span></text:p>
            <text:p><text:span text:style-name="T4">星期六上午</text:span><text:span text:style-name="T3">0800-1200</text:span></text:p>
          </table:table-cell>
          <table:table-cell office:value-type="string" table:style-name="ce3">
            <text:p><text:span text:style-name="T4">臺中市西區三民路一段</text:span><text:span text:style-name="T3">199</text:span><text:span text:style-name="T4">號</text:span></text:p>
          </table:table-cell>
          <table:table-cell office:value-type="string" table:style-name="ce14">
            <text:p>04-22294411<text:span text:style-name="T4">轉</text:span><text:span text:style-name="T3">3057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衛生福利部台中醫院</text:span></text:p>
          </table:table-cell>
          <table:table-cell office:value-type="string" table:style-name="ce5">
            <text:p>0117030010</text:p>
          </table:table-cell>
          <table:table-cell office:value-type="string" table:style-name="ce15">
            <text:p><text:span text:style-name="T4">郭吉智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16">
            <text:p><text:span text:style-name="T4">星期一下午</text:span></text:p>
            <text:p><text:span text:style-name="T4">星期三下午</text:span></text:p>
            <text:p><text:span text:style-name="T4">星期四上午</text:span></text:p>
            <text:p><text:span text:style-name="T4">星期五上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五</text:span><text:span text:style-name="T3">0800-2100</text:span></text:p>
            <text:p><text:span text:style-name="T4">星期六上午</text:span><text:span text:style-name="T3">0800-1200</text:span></text:p>
          </table:table-cell>
          <table:table-cell office:value-type="string" table:style-name="ce3">
            <text:p><text:span text:style-name="T4">臺中市西區三民路一段</text:span><text:span text:style-name="T3">199</text:span><text:span text:style-name="T4">號</text:span></text:p>
          </table:table-cell>
          <table:table-cell office:value-type="string" table:style-name="ce17">
            <text:p>04-22294411<text:span text:style-name="T4">轉</text:span><text:span text:style-name="T3">5810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衛生福利部台中醫院</text:span></text:p>
          </table:table-cell>
          <table:table-cell office:value-type="string" table:style-name="ce5">
            <text:p>0117030010</text:p>
          </table:table-cell>
          <table:table-cell office:value-type="string" table:style-name="ce2">
            <text:p><text:span text:style-name="T4">鐘威昇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13">
            <text:p><text:span text:style-name="T6">星期二下午</text:span></text:p>
            <text:p><text:span text:style-name="T6">星期五下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五</text:span><text:span text:style-name="T3">0800-2100</text:span></text:p>
            <text:p><text:span text:style-name="T4">星期六上午</text:span><text:span text:style-name="T3">0800-1200</text:span></text:p>
          </table:table-cell>
          <table:table-cell office:value-type="string" table:style-name="ce3">
            <text:p><text:span text:style-name="T4">臺中市西區三民路一段</text:span><text:span text:style-name="T3">199</text:span><text:span text:style-name="T4">號</text:span></text:p>
          </table:table-cell>
          <table:table-cell office:value-type="string" table:style-name="ce17">
            <text:p>04-22294411<text:span text:style-name="T4">轉</text:span><text:span text:style-name="T3">5503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衛生福利部台中醫院</text:span></text:p>
          </table:table-cell>
          <table:table-cell office:value-type="string" table:style-name="ce5">
            <text:p>0117030010</text:p>
          </table:table-cell>
          <table:table-cell office:value-type="string" table:style-name="ce18">
            <text:p><text:span text:style-name="T4">黃丞正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13">
            <text:p><text:span text:style-name="T6">星期二下午</text:span></text:p>
            <text:p><text:span text:style-name="T6">星期三晚上</text:span></text:p>
            <text:p><text:span text:style-name="T6">星期四早上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五</text:span><text:span text:style-name="T3">0800-2100</text:span></text:p>
            <text:p><text:span text:style-name="T4">星期六上午</text:span><text:span text:style-name="T3">0800-1200</text:span></text:p>
          </table:table-cell>
          <table:table-cell office:value-type="string" table:style-name="ce3">
            <text:p><text:span text:style-name="T4">臺中市西區三民路一段</text:span><text:span text:style-name="T3">199</text:span><text:span text:style-name="T4">號</text:span></text:p>
          </table:table-cell>
          <table:table-cell office:value-type="string" table:style-name="ce14">
            <text:p>04-22294411<text:span text:style-name="T4">轉</text:span><text:span text:style-name="T3">5516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丁佩如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13">
            <text:p><text:span text:style-name="T6">星期四</text:span>751<text:span text:style-name="T6">診下午</text:span></text:p>
            <text:p><text:span text:style-name="T6">星期五</text:span>751<text:span text:style-name="T6">診上午</text:span><text:s text:c="5"/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陳伯彥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13">
            <text:p><text:span text:style-name="T6">星期二</text:span>715<text:span text:style-name="T6">診上午及下午</text:span></text:p>
            <text:p><text:span text:style-name="T6">星期三</text:span>715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黃偉彰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13">
            <text:p><text:span text:style-name="T6">星期二</text:span>124<text:span text:style-name="T6">診上午</text:span></text:p>
            <text:p><text:span text:style-name="T6">星期五</text:span>128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覃俊士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13">
            <text:p><text:span text:style-name="T6">星期三</text:span>123<text:span text:style-name="T6">診上午</text:span></text:p>
            <text:p><text:span text:style-name="T6">星期四</text:span>123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傅彬貴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13">
            <text:p><text:span text:style-name="T6">星期一</text:span>124<text:span text:style-name="T6">診上午</text:span></text:p>
            <text:p><text:span text:style-name="T6">星期五</text:span>124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王俊隆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13">
            <text:p><text:span text:style-name="T6">星期一</text:span>128<text:span text:style-name="T6">診上午</text:span></text:p>
            <text:p><text:span text:style-name="T6">星期四</text:span>129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張開明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19">
            <text:p><text:span text:style-name="T6">星期一</text:span>129<text:span text:style-name="T6">診上午</text:span></text:p>
            <text:p><text:span text:style-name="T6">星期四</text:span>130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徐國軒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13">
            <text:p><text:span text:style-name="T6">星期二</text:span>125<text:span text:style-name="T6">診上午</text:span></text:p>
            <text:p><text:span text:style-name="T6">星期五</text:span>125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王振宇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13">
            <text:p><text:span text:style-name="T6">星期二</text:span>130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吳杰亮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13">
            <text:p><text:span text:style-name="T6">星期三</text:span>128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許正園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13">
            <text:p><text:span text:style-name="T6">星期四</text:span>121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詹明澄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19">
            <text:p><text:span text:style-name="T6">星期二</text:span>121<text:span text:style-name="T6">診上午</text:span></text:p>
            <text:p><text:span text:style-name="T6">星期五</text:span>121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12">
            <text:p><text:span text:style-name="T4">台中榮民總醫院</text:span></text:p>
          </table:table-cell>
          <table:table-cell office:value-type="string" table:style-name="ce5">
            <text:p>0617060018</text:p>
          </table:table-cell>
          <table:table-cell office:value-type="string" table:style-name="ce2">
            <text:p><text:span text:style-name="T4">施智源</text:span></text:p>
          </table:table-cell>
          <table:table-cell office:value-type="string" table:style-name="ce2">
            <text:p><text:span text:style-name="T4">感染科</text:span></text:p>
          </table:table-cell>
          <table:table-cell office:value-type="string" table:style-name="ce13">
            <text:p><text:span text:style-name="T6">星期二</text:span>025<text:span text:style-name="T6">診上午及晚上</text:span></text:p>
            <text:p><text:span text:style-name="T6">星期三</text:span>025<text:span text:style-name="T6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3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台中榮民總醫院</text:span></text:p>
          </table:table-cell>
          <table:table-cell office:value-type="string" table:style-name="ce20">
            <text:p>0617060018</text:p>
          </table:table-cell>
          <table:table-cell office:value-type="string" table:style-name="ce9">
            <text:p><text:span text:style-name="T4">蔡哲安</text:span></text:p>
          </table:table-cell>
          <table:table-cell office:value-type="string" table:style-name="ce8">
            <text:p><text:span text:style-name="T4">感染科</text:span></text:p>
          </table:table-cell>
          <table:table-cell office:value-type="string" table:style-name="ce6">
            <text:p><text:span text:style-name="T4">星期三</text:span><text:span text:style-name="T3">026</text:span><text:span text:style-name="T4">診下午</text:span><text:span text:style-name="T3"><text:s/></text:span></text:p>
            <text:p><text:span text:style-name="T4">星期五</text:span><text:span text:style-name="T3">026</text:span><text:span text:style-name="T4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6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台中榮民總醫院</text:span></text:p>
          </table:table-cell>
          <table:table-cell office:value-type="string" table:style-name="ce20">
            <text:p>0617060018</text:p>
          </table:table-cell>
          <table:table-cell office:value-type="string" table:style-name="ce9">
            <text:p><text:span text:style-name="T4">陳永峻</text:span></text:p>
          </table:table-cell>
          <table:table-cell office:value-type="string" table:style-name="ce8">
            <text:p><text:span text:style-name="T4">感染科</text:span></text:p>
          </table:table-cell>
          <table:table-cell office:value-type="string" table:style-name="ce6">
            <text:p><text:span text:style-name="T4">星期五</text:span><text:span text:style-name="T3">024</text:span><text:span text:style-name="T4">診下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6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台中榮民總醫院</text:span></text:p>
          </table:table-cell>
          <table:table-cell office:value-type="string" table:style-name="ce20">
            <text:p>0617060018</text:p>
          </table:table-cell>
          <table:table-cell office:value-type="string" table:style-name="ce9">
            <text:p><text:span text:style-name="T4">劉伯瑜</text:span></text:p>
          </table:table-cell>
          <table:table-cell office:value-type="string" table:style-name="ce8">
            <text:p><text:span text:style-name="T4">感染科</text:span></text:p>
          </table:table-cell>
          <table:table-cell office:value-type="string" table:style-name="ce6">
            <text:p><text:span text:style-name="T4">星期三</text:span><text:span text:style-name="T3">026</text:span><text:span text:style-name="T4">診上午</text:span></text:p>
            <text:p><text:span text:style-name="T4">星期五</text:span><text:span text:style-name="T3">026</text:span><text:span text:style-name="T4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6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台中榮民總醫院</text:span></text:p>
          </table:table-cell>
          <table:table-cell office:value-type="string" table:style-name="ce20">
            <text:p>0617060018</text:p>
          </table:table-cell>
          <table:table-cell office:value-type="string" table:style-name="ce9">
            <text:p><text:span text:style-name="T4">林詩萍</text:span></text:p>
          </table:table-cell>
          <table:table-cell office:value-type="string" table:style-name="ce8">
            <text:p><text:span text:style-name="T4">感染科</text:span></text:p>
          </table:table-cell>
          <table:table-cell office:value-type="string" table:style-name="ce6">
            <text:p><text:span text:style-name="T4">星期一</text:span><text:span text:style-name="T3">025</text:span><text:span text:style-name="T4">診上午</text:span></text:p>
            <text:p><text:span text:style-name="T4">星期四</text:span><text:span text:style-name="T3">025</text:span><text:span text:style-name="T4">診上午</text:span></text:p>
          </table:table-cell>
          <table:table-cell office:value-type="string" table:style-name="ce5">
            <text:p><text:span text:style-name="T4">星期二</text:span><text:span text:style-name="T3">~</text:span><text:span text:style-name="T4">四</text:span><text:span text:style-name="T3">08:30~15:30</text:span></text:p>
          </table:table-cell>
          <table:table-cell office:value-type="string" table:style-name="ce6">
            <text:p><text:span text:style-name="T4">臺中市西屯區臺灣大道四段</text:span><text:span text:style-name="T3">1650</text:span><text:span text:style-name="T4">號</text:span>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山醫學大學附設醫院</text:span></text:p>
          </table:table-cell>
          <table:table-cell office:value-type="float" office:value="1317040011" table:style-name="ce20">
            <text:p>1317040011</text:p>
          </table:table-cell>
          <table:table-cell office:value-type="string" table:style-name="ce9">
            <text:p><text:span text:style-name="T4">陳家玉</text:span></text:p>
          </table:table-cell>
          <table:table-cell office:value-type="string" table:style-name="ce8">
            <text:p><text:span text:style-name="T4">小兒感染科</text:span></text:p>
          </table:table-cell>
          <table:table-cell office:value-type="string" table:style-name="ce6">
            <text:p><text:span text:style-name="T4">星期一、二、四上午</text:span></text:p>
            <text:p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週一至週四</text:span><text:span text:style-name="T3">08:00~17:30</text:span></text:p>
          </table:table-cell>
          <table:table-cell office:value-type="string" table:style-name="ce6">
            <text:p><text:span text:style-name="T4">臺中市南區建國北路一段</text:span><text:span text:style-name="T3">110</text:span><text:span text:style-name="T4">號</text:span></text:p>
          </table:table-cell>
          <table:table-cell office:value-type="string" table:style-name="ce6">
            <text:p>04-247395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山醫學大學附設醫院</text:span></text:p>
          </table:table-cell>
          <table:table-cell office:value-type="float" office:value="1317040011" table:style-name="ce20">
            <text:p>1317040011</text:p>
          </table:table-cell>
          <table:table-cell office:value-type="string" table:style-name="ce9">
            <text:p><text:span text:style-name="T4">顧明修</text:span></text:p>
          </table:table-cell>
          <table:table-cell office:value-type="string" table:style-name="ce8">
            <text:p><text:span text:style-name="T4">小兒科</text:span></text:p>
          </table:table-cell>
          <table:table-cell office:value-type="string" table:style-name="ce6">
            <text:p><text:span text:style-name="T4">星期一下午</text:span><text:span text:style-name="T3">14</text:span><text:span text:style-name="T4">：</text:span><text:span text:style-name="T3">00-17</text:span><text:span text:style-name="T4">：</text:span><text:span text:style-name="T3">00</text:span></text:p>
            <text:p><text:span text:style-name="T4">星期四、六上午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週一至週四</text:span><text:span text:style-name="T3">08:00~17:30</text:span></text:p>
          </table:table-cell>
          <table:table-cell office:value-type="string" table:style-name="ce6">
            <text:p><text:span text:style-name="T4">臺中市南區建國北路一段</text:span><text:span text:style-name="T3">110</text:span><text:span text:style-name="T4">號</text:span></text:p>
          </table:table-cell>
          <table:table-cell office:value-type="string" table:style-name="ce6">
            <text:p>04-247395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山醫學大學附設醫院</text:span></text:p>
          </table:table-cell>
          <table:table-cell office:value-type="float" office:value="1317040011" table:style-name="ce20">
            <text:p>1317040011</text:p>
          </table:table-cell>
          <table:table-cell office:value-type="string" table:style-name="ce9">
            <text:p><text:span text:style-name="T4">潘蕙嫻</text:span></text:p>
          </table:table-cell>
          <table:table-cell office:value-type="string" table:style-name="ce8">
            <text:p><text:span text:style-name="T4">小兒感染科</text:span></text:p>
          </table:table-cell>
          <table:table-cell office:value-type="string" table:style-name="ce6">
            <text:p><text:span text:style-name="T4">星期一、二、三、四上午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五晚上</text:span><text:span text:style-name="T3">18</text:span><text:span text:style-name="T4">：</text:span><text:span text:style-name="T3">00-21</text:span><text:span text:style-name="T4">：</text:span><text:span text:style-name="T3">00</text:span></text:p>
          </table:table-cell>
          <table:table-cell office:value-type="string" table:style-name="ce5">
            <text:p><text:span text:style-name="T4">週一至週四</text:span><text:span text:style-name="T3">08:00~17:30</text:span></text:p>
          </table:table-cell>
          <table:table-cell office:value-type="string" table:style-name="ce6">
            <text:p><text:span text:style-name="T4">臺中市南區建國北路一段</text:span><text:span text:style-name="T3">110</text:span><text:span text:style-name="T4">號</text:span></text:p>
          </table:table-cell>
          <table:table-cell office:value-type="string" table:style-name="ce6">
            <text:p>04-247395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山醫學大學附設醫院</text:span></text:p>
          </table:table-cell>
          <table:table-cell office:value-type="float" office:value="1317040011" table:style-name="ce20">
            <text:p>1317040011</text:p>
          </table:table-cell>
          <table:table-cell office:value-type="string" table:style-name="ce9">
            <text:p><text:span text:style-name="T4">曹世明</text:span></text:p>
          </table:table-cell>
          <table:table-cell office:value-type="string" table:style-name="ce8">
            <text:p><text:span text:style-name="T4">感染科</text:span></text:p>
          </table:table-cell>
          <table:table-cell office:value-type="string" table:style-name="ce6">
            <text:p><text:span text:style-name="T4">星期一、二上午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三、四下午</text:span><text:span text:style-name="T3">14</text:span><text:span text:style-name="T4">：</text:span><text:span text:style-name="T3">00-17</text:span><text:span text:style-name="T4">：</text:span><text:span text:style-name="T3">00</text:span></text:p>
          </table:table-cell>
          <table:table-cell office:value-type="string" table:style-name="ce5">
            <text:p><text:span text:style-name="T4">週一至週四</text:span><text:span text:style-name="T3">08:00~17:30</text:span></text:p>
          </table:table-cell>
          <table:table-cell office:value-type="string" table:style-name="ce6">
            <text:p><text:span text:style-name="T4">臺中市南區建國北路一段</text:span><text:span text:style-name="T3">110</text:span><text:span text:style-name="T4">號</text:span></text:p>
          </table:table-cell>
          <table:table-cell office:value-type="string" table:style-name="ce6">
            <text:p>04-247395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山醫學大學附設醫院</text:span></text:p>
          </table:table-cell>
          <table:table-cell office:value-type="float" office:value="1317040011" table:style-name="ce20">
            <text:p>1317040011</text:p>
          </table:table-cell>
          <table:table-cell office:value-type="string" table:style-name="ce9">
            <text:p><text:span text:style-name="T4">李原地</text:span></text:p>
          </table:table-cell>
          <table:table-cell office:value-type="string" table:style-name="ce8">
            <text:p><text:span text:style-name="T4">感染科</text:span></text:p>
          </table:table-cell>
          <table:table-cell office:value-type="string" table:style-name="ce6">
            <text:p><text:span text:style-name="T4">星期二、四上午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三晚上</text:span><text:span text:style-name="T3">18</text:span><text:span text:style-name="T4">：</text:span><text:span text:style-name="T3">00-21</text:span><text:span text:style-name="T4">：</text:span><text:span text:style-name="T3">00</text:span></text:p>
          </table:table-cell>
          <table:table-cell office:value-type="string" table:style-name="ce5">
            <text:p><text:span text:style-name="T4">週一至週四</text:span><text:span text:style-name="T3">08:00~17:30</text:span></text:p>
          </table:table-cell>
          <table:table-cell office:value-type="string" table:style-name="ce6">
            <text:p><text:span text:style-name="T4">臺中市南區建國北路一段</text:span><text:span text:style-name="T3">110</text:span><text:span text:style-name="T4">號</text:span></text:p>
          </table:table-cell>
          <table:table-cell office:value-type="string" table:style-name="ce6">
            <text:p>04-247395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山醫學大學附設醫院</text:span></text:p>
          </table:table-cell>
          <table:table-cell office:value-type="float" office:value="1317040011" table:style-name="ce20">
            <text:p>1317040011</text:p>
          </table:table-cell>
          <table:table-cell office:value-type="string" table:style-name="ce9">
            <text:p><text:span text:style-name="T4">吳子卿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6">
            <text:p><text:span text:style-name="T4">星期二下午</text:span><text:span text:style-name="T3">14</text:span><text:span text:style-name="T4">：</text:span><text:span text:style-name="T3">00-17</text:span><text:span text:style-name="T4">：</text:span><text:span text:style-name="T3">00</text:span></text:p>
            <text:p><text:span text:style-name="T4">星期三、五上午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週一至週四</text:span><text:span text:style-name="T3">08:00~17:30</text:span></text:p>
          </table:table-cell>
          <table:table-cell office:value-type="string" table:style-name="ce6">
            <text:p><text:span text:style-name="T4">臺中市南區建國北路一段</text:span><text:span text:style-name="T3">110</text:span><text:span text:style-name="T4">號</text:span></text:p>
          </table:table-cell>
          <table:table-cell office:value-type="string" table:style-name="ce6">
            <text:p>04-247395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山醫學大學附設醫院</text:span></text:p>
          </table:table-cell>
          <table:table-cell office:value-type="float" office:value="1317040011" table:style-name="ce7">
            <text:p>1317040011</text:p>
          </table:table-cell>
          <table:table-cell office:value-type="string" table:style-name="ce9">
            <text:p><text:span text:style-name="T4">王耀東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6">
            <text:p><text:span text:style-name="T4">星期二上午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五下午</text:span><text:span text:style-name="T3">14</text:span><text:span text:style-name="T4">：</text:span><text:span text:style-name="T3">00-17</text:span><text:span text:style-name="T4">：</text:span><text:span text:style-name="T3">00</text:span></text:p>
          </table:table-cell>
          <table:table-cell office:value-type="string" table:style-name="ce5">
            <text:p><text:span text:style-name="T4">週一至週四</text:span><text:span text:style-name="T3">08:00~17:30</text:span></text:p>
          </table:table-cell>
          <table:table-cell office:value-type="string" table:style-name="ce6">
            <text:p><text:span text:style-name="T4">臺中市南區建國北路一段</text:span><text:span text:style-name="T3">110</text:span><text:span text:style-name="T4">號</text:span></text:p>
          </table:table-cell>
          <table:table-cell office:value-type="string" table:style-name="ce6">
            <text:p>04-247395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山醫學大學附設醫院</text:span></text:p>
          </table:table-cell>
          <table:table-cell office:value-type="float" office:value="1317040011" table:style-name="ce7">
            <text:p>1317040011</text:p>
          </table:table-cell>
          <table:table-cell office:value-type="string" table:style-name="ce9">
            <text:p><text:span text:style-name="T4">王耀震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6">
            <text:p><text:span text:style-name="T4">星期三下午</text:span><text:span text:style-name="T3">14</text:span><text:span text:style-name="T4">：</text:span><text:span text:style-name="T3">00-17</text:span><text:span text:style-name="T4">：</text:span><text:span text:style-name="T3">00</text:span></text:p>
          </table:table-cell>
          <table:table-cell office:value-type="string" table:style-name="ce5">
            <text:p><text:span text:style-name="T4">週一至週四</text:span><text:span text:style-name="T3">08:00~17:30</text:span></text:p>
          </table:table-cell>
          <table:table-cell office:value-type="string" table:style-name="ce6">
            <text:p><text:span text:style-name="T4">臺中市南區建國北路一段</text:span><text:span text:style-name="T3">110</text:span><text:span text:style-name="T4">號</text:span></text:p>
          </table:table-cell>
          <table:table-cell office:value-type="string" table:style-name="ce6">
            <text:p>04-247395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山醫學大學附設醫院</text:span></text:p>
          </table:table-cell>
          <table:table-cell office:value-type="float" office:value="1317040011" table:style-name="ce7">
            <text:p>1317040011</text:p>
          </table:table-cell>
          <table:table-cell office:value-type="string" table:style-name="ce9">
            <text:p><text:span text:style-name="T4">陳世彬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6">
            <text:p><text:span text:style-name="T4">星期一上午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四下午</text:span><text:span text:style-name="T3">14</text:span><text:span text:style-name="T4">：</text:span><text:span text:style-name="T3">00-17</text:span><text:span text:style-name="T4">：</text:span><text:span text:style-name="T3">00</text:span></text:p>
          </table:table-cell>
          <table:table-cell office:value-type="string" table:style-name="ce5">
            <text:p><text:span text:style-name="T4">週一至週四</text:span><text:span text:style-name="T3">08:00~17:30</text:span></text:p>
          </table:table-cell>
          <table:table-cell office:value-type="string" table:style-name="ce6">
            <text:p><text:span text:style-name="T4">臺中市南區建國北路一段</text:span><text:span text:style-name="T3">110</text:span><text:span text:style-name="T4">號</text:span></text:p>
          </table:table-cell>
          <table:table-cell office:value-type="string" table:style-name="ce6">
            <text:p>04-247395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徐武輝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一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二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四</text:span><text:span text:style-name="T3">13:30-17: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余養豪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一、四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二</text:span><text:span text:style-name="T3">18</text:span><text:span text:style-name="T4">：</text:span><text:span text:style-name="T3">30-21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顏至慶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二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四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五</text:span><text:span text:style-name="T3">13:30-17: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陳鴻仁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一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二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四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五</text:span><text:span text:style-name="T3">13</text:span><text:span text:style-name="T4">：</text:span><text:span text:style-name="T3">30-17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廖偉志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一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二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四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五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李嘉翔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五、六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吳秉儒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一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一</text:span><text:span text:style-name="T3">18</text:span><text:span text:style-name="T4">：</text:span><text:span text:style-name="T3">30-21</text:span><text:span text:style-name="T4">：</text:span><text:span text:style-name="T3">00</text:span></text:p>
            <text:p><text:span text:style-name="T4">星期二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五</text:span><text:span text:style-name="T3">13</text:span><text:span text:style-name="T4">：</text:span><text:span text:style-name="T3">30-17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涂智彥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二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三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四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五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鄭文建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三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六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陳韋成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一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四</text:span><text:span text:style-name="T3">18</text:span><text:span text:style-name="T4">：</text:span><text:span text:style-name="T3">30-21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陳致宇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二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五</text:span><text:span text:style-name="T3">18</text:span><text:span text:style-name="T4">：</text:span><text:span text:style-name="T3">30-21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中國醫藥大學附設醫院</text:span>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9">
            <text:p><text:span text:style-name="T4">沈宜成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三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三</text:span><text:span text:style-name="T3">18</text:span><text:span text:style-name="T4">：</text:span><text:span text:style-name="T3">30-21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6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中國醫藥大學附設醫院</text:span>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<text:span text:style-name="T4">何茂旺</text:span></text:p>
          </table:table-cell>
          <table:table-cell office:value-type="string" table:style-name="ce2">
            <text:p><text:span text:style-name="T4">感染科</text:span></text:p>
          </table:table-cell>
          <table:table-cell office:value-type="string" table:style-name="ce3">
            <text:p><text:span text:style-name="T4">星期一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二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四</text:span><text:span text:style-name="T3">13</text:span><text:span text:style-name="T4">：</text:span><text:span text:style-name="T3">30-17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3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中國醫藥大學附設醫院</text:span>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<text:span text:style-name="T4">盧敏吉</text:span></text:p>
          </table:table-cell>
          <table:table-cell office:value-type="string" table:style-name="ce2">
            <text:p><text:span text:style-name="T4">感染科</text:span></text:p>
          </table:table-cell>
          <table:table-cell office:value-type="string" table:style-name="ce3">
            <text:p><text:span text:style-name="T4">星期二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二</text:span><text:span text:style-name="T3">18</text:span><text:span text:style-name="T4">：</text:span><text:span text:style-name="T3">30-21</text:span><text:span text:style-name="T4">：</text:span><text:span text:style-name="T3">00</text:span></text:p>
            <text:p><text:span text:style-name="T4">星期三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3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中國醫藥大學附設醫院</text:span></text:p>
          </table:table-cell>
          <table:table-cell office:value-type="float" office:value="1317050017" table:style-name="ce11">
            <text:p>1317050017</text:p>
          </table:table-cell>
          <table:table-cell office:value-type="string" table:style-name="ce2">
            <text:p><text:span text:style-name="T4">周家卉</text:span></text:p>
          </table:table-cell>
          <table:table-cell office:value-type="string" table:style-name="ce2">
            <text:p><text:span text:style-name="T4">感染科</text:span></text:p>
          </table:table-cell>
          <table:table-cell office:value-type="string" table:style-name="ce3">
            <text:p><text:span text:style-name="T4">星期二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四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五</text:span><text:span text:style-name="T3">13</text:span><text:span text:style-name="T4">：</text:span><text:span text:style-name="T3">30-17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3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中國醫藥大學附設醫院</text:span></text:p>
          </table:table-cell>
          <table:table-cell office:value-type="float" office:value="1317050017" table:style-name="ce11">
            <text:p>1317050017</text:p>
          </table:table-cell>
          <table:table-cell office:value-type="string" table:style-name="ce2">
            <text:p><text:span text:style-name="T4">黃高彬</text:span></text:p>
          </table:table-cell>
          <table:table-cell office:value-type="string" table:style-name="ce2">
            <text:p><text:span text:style-name="T4">小兒感染科</text:span></text:p>
          </table:table-cell>
          <table:table-cell office:value-type="string" table:style-name="ce3">
            <text:p><text:span text:style-name="T4">星期一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五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3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中國醫藥大學附設醫院</text:span></text:p>
          </table:table-cell>
          <table:table-cell office:value-type="float" office:value="1317050017" table:style-name="ce11">
            <text:p>1317050017</text:p>
          </table:table-cell>
          <table:table-cell office:value-type="string" table:style-name="ce2">
            <text:p><text:span text:style-name="T4">林曉娟</text:span></text:p>
          </table:table-cell>
          <table:table-cell office:value-type="string" table:style-name="ce2">
            <text:p><text:span text:style-name="T4">小兒感染科</text:span></text:p>
          </table:table-cell>
          <table:table-cell office:value-type="string" table:style-name="ce3">
            <text:p><text:span text:style-name="T4">星期一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二</text:span><text:span text:style-name="T3">08</text:span><text:span text:style-name="T4">：</text:span><text:span text:style-name="T3">30-12</text:span><text:span text:style-name="T4">：</text:span><text:span text:style-name="T3">00<text:s/></text:span></text:p>
            <text:p><text:span text:style-name="T4">星期四</text:span><text:span text:style-name="T3">18</text:span><text:span text:style-name="T4">：</text:span><text:span text:style-name="T3">30-21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3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中國醫藥大學附設醫院</text:span></text:p>
          </table:table-cell>
          <table:table-cell office:value-type="float" office:value="1317050017" table:style-name="ce11">
            <text:p>1317050017</text:p>
          </table:table-cell>
          <table:table-cell office:value-type="string" table:style-name="ce2">
            <text:p><text:span text:style-name="T4">衛琇玫</text:span></text:p>
          </table:table-cell>
          <table:table-cell office:value-type="string" table:style-name="ce2">
            <text:p><text:span text:style-name="T4">小兒感染科</text:span></text:p>
          </table:table-cell>
          <table:table-cell office:value-type="string" table:style-name="ce3">
            <text:p><text:span text:style-name="T4">星期二</text:span><text:span text:style-name="T3">18</text:span><text:span text:style-name="T4">：</text:span><text:span text:style-name="T3">30-21</text:span><text:span text:style-name="T4">：</text:span><text:span text:style-name="T3">00<text:s/></text:span></text:p>
            <text:p><text:span text:style-name="T4">星期三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四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六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3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中國醫藥大學附設醫院</text:span></text:p>
          </table:table-cell>
          <table:table-cell office:value-type="float" office:value="1317050017" table:style-name="ce11">
            <text:p>1317050017</text:p>
          </table:table-cell>
          <table:table-cell office:value-type="string" table:style-name="ce2">
            <text:p><text:span text:style-name="T4">顏廷聿</text:span></text:p>
          </table:table-cell>
          <table:table-cell office:value-type="string" table:style-name="ce2">
            <text:p><text:span text:style-name="T4">小兒感染科</text:span></text:p>
          </table:table-cell>
          <table:table-cell office:value-type="string" table:style-name="ce3">
            <text:p><text:span text:style-name="T4">星期一</text:span><text:span text:style-name="T3">13</text:span><text:span text:style-name="T4">：</text:span><text:span text:style-name="T3">30-17</text:span><text:span text:style-name="T4">：</text:span><text:span text:style-name="T3">00<text:s/></text:span></text:p>
            <text:p><text:span text:style-name="T4">星期一</text:span><text:span text:style-name="T3">18:30-21:00</text:span></text:p>
            <text:p><text:span text:style-name="T4">星期二</text:span><text:span text:style-name="T3">13:30-17:00</text:span></text:p>
            <text:p><text:span text:style-name="T4">星期四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五</text:span><text:span text:style-name="T3">13</text:span><text:span text:style-name="T4">：</text:span><text:span text:style-name="T3">30-17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3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中國醫藥大學附設醫院</text:span></text:p>
          </table:table-cell>
          <table:table-cell office:value-type="float" office:value="1317050017" table:style-name="ce11">
            <text:p>1317050017</text:p>
          </table:table-cell>
          <table:table-cell office:value-type="string" table:style-name="ce2">
            <text:p><text:span text:style-name="T4">林建亨</text:span></text:p>
          </table:table-cell>
          <table:table-cell office:value-type="string" table:style-name="ce2">
            <text:p><text:span text:style-name="T4">小兒胸腔科</text:span></text:p>
          </table:table-cell>
          <table:table-cell office:value-type="string" table:style-name="ce3">
            <text:p><text:span text:style-name="T4">星期一</text:span><text:span text:style-name="T3">18</text:span><text:span text:style-name="T4">：</text:span><text:span text:style-name="T3">30-21</text:span><text:span text:style-name="T4">：</text:span><text:span text:style-name="T3">00</text:span></text:p>
            <text:p><text:span text:style-name="T4">星期二</text:span><text:span text:style-name="T3">08</text:span><text:span text:style-name="T4">：</text:span><text:span text:style-name="T3">30-12</text:span><text:span text:style-name="T4">：</text:span><text:span text:style-name="T3">00</text:span></text:p>
            <text:p><text:span text:style-name="T4">星期三</text:span><text:span text:style-name="T3">13</text:span><text:span text:style-name="T4">：</text:span><text:span text:style-name="T3">30-17</text:span><text:span text:style-name="T4">：</text:span><text:span text:style-name="T3">00</text:span></text:p>
            <text:p><text:span text:style-name="T4">星期四</text:span><text:span text:style-name="T3">13</text:span><text:span text:style-name="T4">：</text:span><text:span text:style-name="T3">30-17</text:span><text:span text:style-name="T4">：</text:span><text:span text:style-name="T3">00<text:s/></text:span></text:p>
            <text:p><text:span text:style-name="T4">星期五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北區育德路</text:span><text:span text:style-name="T3">2</text:span><text:span text:style-name="T4">號</text:span></text:p>
          </table:table-cell>
          <table:table-cell office:value-type="string" table:style-name="ce3">
            <text:p>04-22052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中國醫藥大學附設醫院台中東區分院</text:span></text:p>
          </table:table-cell>
          <table:table-cell office:value-type="float" office:value="1317020519" table:style-name="ce11">
            <text:p>1317020519</text:p>
          </table:table-cell>
          <table:table-cell office:value-type="string" table:style-name="ce2">
            <text:p><text:span text:style-name="T4">陳偉峻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東區自由路三段</text:span><text:span text:style-name="T3">296</text:span><text:span text:style-name="T4">號</text:span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中國醫藥大學附設醫院台中東區分院</text:span></text:p>
          </table:table-cell>
          <table:table-cell office:value-type="float" office:value="1317020519" table:style-name="ce11">
            <text:p>1317020519</text:p>
          </table:table-cell>
          <table:table-cell office:value-type="string" table:style-name="ce2">
            <text:p><text:span text:style-name="T4">鄭文建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五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東區自由路三段</text:span><text:span text:style-name="T3">296</text:span><text:span text:style-name="T4">號</text:span></text:p>
          </table:table-cell>
          <table:table-cell office:value-type="string" table:style-name="ce3">
            <text:p>04-2212105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">
            <text:p><text:span text:style-name="T4">江俊士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3">
            <text:p><text:span text:style-name="T4">星期二上午、晚上、星期五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3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">
            <text:p><text:span text:style-name="T4">張一誠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3">
            <text:p><text:span text:style-name="T4">星期一下午，星期三下午，隔周四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3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">
            <text:p><text:span text:style-name="T4">葉政男</text:span></text:p>
          </table:table-cell>
          <table:table-cell office:value-type="string" table:style-name="ce2">
            <text:p><text:span text:style-name="T4">胸腔內科</text:span></text:p>
          </table:table-cell>
          <table:table-cell office:value-type="string" table:style-name="ce3">
            <text:p><text:span text:style-name="T4">星期一上午，星期四下午，隔週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3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2">
            <text:p><text:span text:style-name="T4">吳宜謀</text:span></text:p>
          </table:table-cell>
          <table:table-cell office:value-type="string" table:style-name="ce22">
            <text:p><text:span text:style-name="T4">胸腔內科</text:span></text:p>
          </table:table-cell>
          <table:table-cell office:value-type="string" table:style-name="ce21">
            <text:p><text:span text:style-name="T4">星期二上午，星期五上午，隔周六門診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21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2">
            <text:p><text:span text:style-name="T4">李文銘</text:span></text:p>
          </table:table-cell>
          <table:table-cell office:value-type="string" table:style-name="ce22">
            <text:p><text:span text:style-name="T4">胸腔內科</text:span></text:p>
          </table:table-cell>
          <table:table-cell office:value-type="string" table:style-name="ce21">
            <text:p><text:span text:style-name="T4">星期二下午，星期四早上，隔周五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21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2">
            <text:p><text:span text:style-name="T4">張孟祥</text:span></text:p>
          </table:table-cell>
          <table:table-cell office:value-type="string" table:style-name="ce22">
            <text:p><text:span text:style-name="T4">胸腔內科</text:span></text:p>
          </table:table-cell>
          <table:table-cell office:value-type="string" table:style-name="ce21">
            <text:p><text:span text:style-name="T4">星期三上午，星期五上午，隔週一夜診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21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2">
            <text:p><text:span text:style-name="T4">陳君禮</text:span></text:p>
          </table:table-cell>
          <table:table-cell office:value-type="string" table:style-name="ce22">
            <text:p><text:span text:style-name="T4">胸腔內科</text:span></text:p>
          </table:table-cell>
          <table:table-cell office:value-type="string" table:style-name="ce21">
            <text:p><text:span text:style-name="T4">星期一上午，星期四上午，隔周三夜診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21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2">
            <text:p><text:span text:style-name="T4">馬志豪</text:span></text:p>
          </table:table-cell>
          <table:table-cell office:value-type="string" table:style-name="ce22">
            <text:p><text:span text:style-name="T4">小兒科</text:span></text:p>
          </table:table-cell>
          <table:table-cell office:value-type="string" table:style-name="ce21">
            <text:p><text:span text:style-name="T4">星期一上午，星期四下午，星期五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21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2">
            <text:p><text:span text:style-name="T4">馬瑞杉</text:span></text:p>
          </table:table-cell>
          <table:table-cell office:value-type="string" table:style-name="ce22">
            <text:p><text:span text:style-name="T4">小兒科</text:span></text:p>
          </table:table-cell>
          <table:table-cell office:value-type="string" table:style-name="ce21">
            <text:p><text:span text:style-name="T4">星期二上午，星期三上午，星期五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21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">
            <text:p><text:span text:style-name="T4">林聖哲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3">
            <text:p><text:span text:style-name="T4">星期一晚上，星期三下午，星期四早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3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">
            <text:p><text:span text:style-name="T4">王唯堯</text:span></text:p>
          </table:table-cell>
          <table:table-cell office:value-type="string" table:style-name="ce2">
            <text:p><text:span text:style-name="T4">感染科</text:span></text:p>
          </table:table-cell>
          <table:table-cell office:value-type="string" table:style-name="ce3">
            <text:p><text:span text:style-name="T4">星期一下午，星期三早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3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衛生福利部豐原醫院</text:span></text:p>
          </table:table-cell>
          <table:table-cell office:value-type="string" table:style-name="ce11">
            <text:p>0136010010</text:p>
          </table:table-cell>
          <table:table-cell office:value-type="string" table:style-name="ce2">
            <text:p><text:span text:style-name="T4">李福春</text:span></text:p>
          </table:table-cell>
          <table:table-cell office:value-type="string" table:style-name="ce2">
            <text:p><text:span text:style-name="T4">家醫科</text:span></text:p>
          </table:table-cell>
          <table:table-cell office:value-type="string" table:style-name="ce3">
            <text:p><text:span text:style-name="T4">星期一晚上，星期二上午，星期四下午，星期五早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豐原區安康路</text:span><text:span text:style-name="T3">100</text:span><text:span text:style-name="T4">號</text:span></text:p>
          </table:table-cell>
          <table:table-cell office:value-type="string" table:style-name="ce3">
            <text:p>04-2527118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林新醫院</text:span></text:p>
          </table:table-cell>
          <table:table-cell office:value-type="string" table:style-name="ce4">
            <text:p>0917070029</text:p>
          </table:table-cell>
          <table:table-cell office:value-type="string" table:style-name="ce2">
            <text:p><text:span text:style-name="T4">翁青筠</text:span></text:p>
          </table:table-cell>
          <table:table-cell office:value-type="string" table:style-name="ce2">
            <text:p><text:span text:style-name="T4">感染科</text:span></text:p>
          </table:table-cell>
          <table:table-cell office:value-type="string" table:style-name="ce3">
            <text:p><text:span text:style-name="T4">星期一上午</text:span></text:p>
            <text:p><text:span text:style-name="T4">星期三上午、晚上</text:span></text:p>
            <text:p><text:span text:style-name="T4">星期四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南屯區惠中路三段</text:span><text:span text:style-name="T3">36</text:span><text:span text:style-name="T4">號</text:span></text:p>
          </table:table-cell>
          <table:table-cell office:value-type="string" table:style-name="ce3">
            <text:p>04-22586688#1605-160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林新醫院</text:span></text:p>
          </table:table-cell>
          <table:table-cell office:value-type="string" table:style-name="ce4">
            <text:p>0917070029</text:p>
          </table:table-cell>
          <table:table-cell office:value-type="string" table:style-name="ce2">
            <text:p><text:span text:style-name="T4">湯榮興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上午</text:span></text:p>
            <text:p><text:span text:style-name="T4">星期三下午</text:span></text:p>
            <text:p><text:span text:style-name="T4">星期四下午、晚上</text:span></text:p>
            <text:p><text:span text:style-name="T4">星期五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南屯區惠中路三段</text:span><text:span text:style-name="T3">36</text:span><text:span text:style-name="T4">號</text:span></text:p>
          </table:table-cell>
          <table:table-cell office:value-type="string" table:style-name="ce3">
            <text:p>04-22586688#626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林新醫院</text:span></text:p>
          </table:table-cell>
          <table:table-cell office:value-type="string" table:style-name="ce4">
            <text:p>0917070029</text:p>
          </table:table-cell>
          <table:table-cell office:value-type="string" table:style-name="ce2">
            <text:p><text:span text:style-name="T4">張光照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晚上</text:span></text:p>
            <text:p><text:span text:style-name="T4">星期二上午</text:span></text:p>
            <text:p><text:span text:style-name="T4">星期四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南屯區惠中路三段</text:span><text:span text:style-name="T3">36</text:span><text:span text:style-name="T4">號</text:span></text:p>
          </table:table-cell>
          <table:table-cell office:value-type="string" table:style-name="ce3">
            <text:p>04-22586688#1605-160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林新醫院</text:span>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<text:span text:style-name="T4">鄭世文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下午</text:span></text:p>
            <text:p><text:span text:style-name="T4">星期二下午</text:span></text:p>
            <text:p><text:span text:style-name="T4">星期三上午、晚上</text:span></text:p>
            <text:p><text:span text:style-name="T4">星期六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南屯區惠中路三段</text:span><text:span text:style-name="T3">36</text:span><text:span text:style-name="T4">號</text:span></text:p>
          </table:table-cell>
          <table:table-cell office:value-type="string" table:style-name="ce3">
            <text:p>04-22586688#1605-160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林新醫院</text:span>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<text:span text:style-name="T4">許佐鴻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3">
            <text:p><text:span text:style-name="T4">星期一下午</text:span></text:p>
            <text:p><text:span text:style-name="T4">星期二上午、晚上</text:span></text:p>
            <text:p><text:span text:style-name="T4">星期五上午</text:span></text:p>
            <text:p><text:span text:style-name="T4">星期六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南屯區惠中路三段</text:span><text:span text:style-name="T3">36</text:span><text:span text:style-name="T4">號</text:span></text:p>
          </table:table-cell>
          <table:table-cell office:value-type="string" table:style-name="ce3">
            <text:p>04-22586688#1605-160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林新醫院</text:span>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<text:span text:style-name="T4">陳信利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3">
            <text:p><text:span text:style-name="T4">星期二下午</text:span></text:p>
            <text:p><text:span text:style-name="T4">星期四晚上</text:span></text:p>
            <text:p><text:span text:style-name="T4">星期六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南屯區惠中路三段</text:span><text:span text:style-name="T3">36</text:span><text:span text:style-name="T4">號</text:span></text:p>
          </table:table-cell>
          <table:table-cell office:value-type="string" table:style-name="ce3">
            <text:p>04-22586688#1605-160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林新醫院</text:span>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<text:span text:style-name="T4">簡漢均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3">
            <text:p><text:span text:style-name="T4">星期一上午、晚上</text:span></text:p>
            <text:p><text:span text:style-name="T4">星期三、星期四下午</text:span></text:p>
            <text:p><text:span text:style-name="T4">星期五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南屯區惠中路三段</text:span><text:span text:style-name="T3">36</text:span><text:span text:style-name="T4">號</text:span></text:p>
          </table:table-cell>
          <table:table-cell office:value-type="string" table:style-name="ce3">
            <text:p>04-22586688#1605-160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林新醫院</text:span></text:p>
          </table:table-cell>
          <table:table-cell office:value-type="string" table:style-name="ce22">
            <text:p>0917070029</text:p>
          </table:table-cell>
          <table:table-cell office:value-type="string" table:style-name="ce22">
            <text:p><text:span text:style-name="T4">簡雅莉</text:span></text:p>
          </table:table-cell>
          <table:table-cell office:value-type="string" table:style-name="ce9">
            <text:p><text:span text:style-name="T4">小兒感染科</text:span></text:p>
          </table:table-cell>
          <table:table-cell office:value-type="string" table:style-name="ce21">
            <text:p><text:span text:style-name="T4">星期一上午</text:span></text:p>
            <text:p><text:span text:style-name="T4">星期三上午、晚上</text:span><text:span text:style-name="T3"><text:s text:c="4"/></text:span></text:p>
            <text:p><text:span text:style-name="T4">星期四上午</text:span></text:p>
            <text:p><text:span text:style-name="T4">星期五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南屯區惠中路三段</text:span><text:span text:style-name="T3">36</text:span><text:span text:style-name="T4">號</text:span></text:p>
          </table:table-cell>
          <table:table-cell office:value-type="string" table:style-name="ce21">
            <text:p>04-22586688#1605-160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澄清綜合醫院中港分院</text:span></text:p>
          </table:table-cell>
          <table:table-cell office:value-type="float" office:value="1517061032" table:style-name="ce22">
            <text:p>1517061032</text:p>
          </table:table-cell>
          <table:table-cell office:value-type="string" table:style-name="ce22">
            <text:p><text:span text:style-name="T4">惠群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21">
            <text:p><text:span text:style-name="T4">星期三：上午</text:span></text:p>
            <text:p><text:span text:style-name="T4">星期四：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西屯區臺灣大道四段</text:span><text:span text:style-name="T3">966</text:span><text:span text:style-name="T4">號</text:span></text:p>
          </table:table-cell>
          <table:table-cell office:value-type="string" table:style-name="ce21">
            <text:p>04-246320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澄清綜合醫院中港分院</text:span></text:p>
          </table:table-cell>
          <table:table-cell office:value-type="float" office:value="1517061032" table:style-name="ce22">
            <text:p>1517061032</text:p>
          </table:table-cell>
          <table:table-cell office:value-type="string" table:style-name="ce22">
            <text:p><text:span text:style-name="T4">吳仁光</text:span></text:p>
          </table:table-cell>
          <table:table-cell office:value-type="string" table:style-name="ce22">
            <text:p><text:span text:style-name="T4">胸腔科</text:span></text:p>
          </table:table-cell>
          <table:table-cell office:value-type="string" table:style-name="ce21">
            <text:p><text:span text:style-name="T4">星期三：下午</text:span></text:p>
            <text:p><text:span text:style-name="T4">星期五：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西屯區臺灣大道四段</text:span><text:span text:style-name="T3">966</text:span><text:span text:style-name="T4">號</text:span></text:p>
          </table:table-cell>
          <table:table-cell office:value-type="string" table:style-name="ce21">
            <text:p>04-246320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澄清綜合醫院中港分院</text:span></text:p>
          </table:table-cell>
          <table:table-cell office:value-type="float" office:value="1517061032" table:style-name="ce22">
            <text:p>1517061032</text:p>
          </table:table-cell>
          <table:table-cell office:value-type="string" table:style-name="ce22">
            <text:p><text:span text:style-name="T4">劉杜鎮</text:span></text:p>
          </table:table-cell>
          <table:table-cell office:value-type="string" table:style-name="ce22">
            <text:p><text:span text:style-name="T4">胸腔科</text:span></text:p>
          </table:table-cell>
          <table:table-cell office:value-type="string" table:style-name="ce21">
            <text:p><text:span text:style-name="T4">星期一：下午</text:span></text:p>
            <text:p><text:span text:style-name="T4">星期二、四、六：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西屯區臺灣大道四段</text:span><text:span text:style-name="T3">966</text:span><text:span text:style-name="T4">號</text:span></text:p>
          </table:table-cell>
          <table:table-cell office:value-type="string" table:style-name="ce21">
            <text:p>04-246320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澄清綜合醫院中港分院</text:span></text:p>
          </table:table-cell>
          <table:table-cell office:value-type="float" office:value="1517061032" table:style-name="ce22">
            <text:p>1517061032</text:p>
          </table:table-cell>
          <table:table-cell office:value-type="string" table:style-name="ce22">
            <text:p><text:span text:style-name="T4">謝佳珍</text:span></text:p>
          </table:table-cell>
          <table:table-cell office:value-type="string" table:style-name="ce22">
            <text:p><text:span text:style-name="T4">胸腔科</text:span></text:p>
          </table:table-cell>
          <table:table-cell office:value-type="string" table:style-name="ce21">
            <text:p><text:span text:style-name="T4">星期五：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西屯區臺灣大道四段</text:span><text:span text:style-name="T3">966</text:span><text:span text:style-name="T4">號</text:span></text:p>
          </table:table-cell>
          <table:table-cell office:value-type="string" table:style-name="ce21">
            <text:p>04-246320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澄清綜合醫院中港分院</text:span></text:p>
          </table:table-cell>
          <table:table-cell office:value-type="float" office:value="1517061032" table:style-name="ce22">
            <text:p>1517061032</text:p>
          </table:table-cell>
          <table:table-cell office:value-type="string" table:style-name="ce22">
            <text:p><text:span text:style-name="T4">劉旭崇</text:span></text:p>
          </table:table-cell>
          <table:table-cell office:value-type="string" table:style-name="ce22">
            <text:p><text:span text:style-name="T4">胸腔科</text:span></text:p>
          </table:table-cell>
          <table:table-cell office:value-type="string" table:style-name="ce21">
            <text:p><text:span text:style-name="T4">星期一：上午</text:span></text:p>
            <text:p><text:span text:style-name="T4">星期二、星期五：下午</text:span><text:span text:style-name="T3"><text:s/></text:span></text:p>
            <text:p><text:span text:style-name="T4">星期三：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西屯區臺灣大道四段</text:span><text:span text:style-name="T3">966</text:span><text:span text:style-name="T4">號</text:span></text:p>
          </table:table-cell>
          <table:table-cell office:value-type="string" table:style-name="ce21">
            <text:p>04-246320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澄清綜合醫院中港分院</text:span></text:p>
          </table:table-cell>
          <table:table-cell office:value-type="float" office:value="1517061032" table:style-name="ce22">
            <text:p>1517061032</text:p>
          </table:table-cell>
          <table:table-cell office:value-type="string" table:style-name="ce22">
            <text:p><text:span text:style-name="T4">呂坤家</text:span></text:p>
          </table:table-cell>
          <table:table-cell office:value-type="string" table:style-name="ce22">
            <text:p><text:span text:style-name="T4">小兒科</text:span></text:p>
          </table:table-cell>
          <table:table-cell office:value-type="string" table:style-name="ce21">
            <text:p><text:span text:style-name="T4">星期一：下午</text:span></text:p>
            <text:p><text:span text:style-name="T4">星期二：上午、晚上</text:span></text:p>
            <text:p><text:span text:style-name="T4">星期四：下午</text:span></text:p>
            <text:p><text:span text:style-name="T4">星期五：晚上</text:span></text:p>
            <text:p><text:span text:style-name="T4">星期六：上午</text:span><text:span text:style-name="T3"><text:s/>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西屯區臺灣大道四段</text:span><text:span text:style-name="T3">966</text:span><text:span text:style-name="T4">號</text:span></text:p>
          </table:table-cell>
          <table:table-cell office:value-type="string" table:style-name="ce21">
            <text:p>04-246320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6">臺中市</text:span></text:p>
          </table:table-cell>
          <table:table-cell office:value-type="string" table:style-name="ce21">
            <text:p><text:span text:style-name="T6">澄清綜合醫院中港分院</text:span></text:p>
          </table:table-cell>
          <table:table-cell office:value-type="float" office:value="1517061032" table:style-name="ce22">
            <text:p>1517061032</text:p>
          </table:table-cell>
          <table:table-cell office:value-type="string" table:style-name="ce22">
            <text:p><text:span text:style-name="T6">高清添</text:span></text:p>
          </table:table-cell>
          <table:table-cell office:value-type="string" table:style-name="ce22">
            <text:p><text:span text:style-name="T6">小兒科</text:span></text:p>
          </table:table-cell>
          <table:table-cell office:value-type="string" table:style-name="ce21">
            <text:p><text:span text:style-name="T6">星期一：上午</text:span></text:p>
            <text:p><text:span text:style-name="T6">星期二：下午</text:span><text:span text:style-name="T5"><text:s text:c="14"/></text:span></text:p>
            <text:p><text:span text:style-name="T6">星期三：上午、晚上</text:span></text:p>
            <text:p><text:span text:style-name="T6">星期五：上午</text:span></text:p>
          </table:table-cell>
          <table:table-cell office:value-type="string" table:style-name="ce5">
            <text:p><text:span text:style-name="T6">無</text:span></text:p>
          </table:table-cell>
          <table:table-cell office:value-type="string" table:style-name="ce21">
            <text:p><text:span text:style-name="T6">臺中市西屯區臺灣大道四段</text:span><text:span text:style-name="T5">966</text:span><text:span text:style-name="T6">號</text:span></text:p>
          </table:table-cell>
          <table:table-cell office:value-type="string" table:style-name="ce21">
            <text:p>04-246320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6">臺中市</text:span></text:p>
          </table:table-cell>
          <table:table-cell office:value-type="string" table:style-name="ce21">
            <text:p><text:span text:style-name="T6">澄清綜合醫院</text:span></text:p>
          </table:table-cell>
          <table:table-cell office:value-type="float" office:value="1517011112" table:style-name="ce22">
            <text:p>1517011112</text:p>
          </table:table-cell>
          <table:table-cell office:value-type="string" table:style-name="ce22">
            <text:p><text:span text:style-name="T6">許人文</text:span></text:p>
          </table:table-cell>
          <table:table-cell office:value-type="string" table:style-name="ce22">
            <text:p><text:span text:style-name="T6">胸腔科</text:span></text:p>
          </table:table-cell>
          <table:table-cell office:value-type="string" table:style-name="ce21">
            <text:p><text:span text:style-name="T6">星期一</text:span><text:span text:style-name="T5">09:00-12:00<text:s text:c="3"/></text:span></text:p>
            <text:p><text:span text:style-name="T6">星期二</text:span><text:span text:style-name="T5">09:00-12:00<text:s text:c="4"/></text:span></text:p>
            <text:p><text:span text:style-name="T6">星期四</text:span><text:span text:style-name="T5">14:00-17:30<text:s text:c="4"/></text:span></text:p>
            <text:p><text:span text:style-name="T6">星期五</text:span><text:span text:style-name="T5">14:00-17:30</text:span></text:p>
          </table:table-cell>
          <table:table-cell office:value-type="string" table:style-name="ce5">
            <text:p><text:span text:style-name="T6">無</text:span></text:p>
          </table:table-cell>
          <table:table-cell office:value-type="string" table:style-name="ce21">
            <text:p><text:span text:style-name="T6">臺中市中區平等街</text:span><text:span text:style-name="T5">139</text:span><text:span text:style-name="T6">號</text:span></text:p>
          </table:table-cell>
          <table:table-cell office:value-type="string" table:style-name="ce21">
            <text:p>04-24632000 <text:s/>ext-6619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6">臺中市</text:span></text:p>
          </table:table-cell>
          <table:table-cell office:value-type="string" table:style-name="ce21">
            <text:p><text:span text:style-name="T6">澄清綜合醫院</text:span></text:p>
          </table:table-cell>
          <table:table-cell office:value-type="float" office:value="1517011112" table:style-name="ce22">
            <text:p>1517011112</text:p>
          </table:table-cell>
          <table:table-cell office:value-type="string" table:style-name="ce22">
            <text:p><text:span text:style-name="T6">張書豪</text:span></text:p>
          </table:table-cell>
          <table:table-cell office:value-type="string" table:style-name="ce22">
            <text:p><text:span text:style-name="T6">胸腔科</text:span></text:p>
          </table:table-cell>
          <table:table-cell office:value-type="string" table:style-name="ce21">
            <text:p><text:span text:style-name="T6">星期二</text:span><text:span text:style-name="T5">14:00-17:30<text:s text:c="5"/></text:span></text:p>
            <text:p><text:span text:style-name="T6">星期三</text:span><text:span text:style-name="T5">14:00-17:30<text:s text:c="4"/></text:span></text:p>
            <text:p><text:span text:style-name="T6">星期五</text:span><text:span text:style-name="T5">09:00-12:00</text:span></text:p>
          </table:table-cell>
          <table:table-cell office:value-type="string" table:style-name="ce5">
            <text:p><text:span text:style-name="T6">無</text:span></text:p>
          </table:table-cell>
          <table:table-cell office:value-type="string" table:style-name="ce21">
            <text:p><text:span text:style-name="T6">臺中市中區平等街</text:span><text:span text:style-name="T5">139</text:span><text:span text:style-name="T6">號</text:span></text:p>
          </table:table-cell>
          <table:table-cell office:value-type="string" table:style-name="ce21">
            <text:p>04-24632000 <text:s/>ext-6619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6">臺中市</text:span></text:p>
          </table:table-cell>
          <table:table-cell office:value-type="string" table:style-name="ce21">
            <text:p><text:span text:style-name="T6">澄清綜合醫院</text:span></text:p>
          </table:table-cell>
          <table:table-cell office:value-type="float" office:value="15170111112" table:style-name="ce22">
            <text:p>15170111112</text:p>
          </table:table-cell>
          <table:table-cell office:value-type="string" table:style-name="ce22">
            <text:p><text:span text:style-name="T6">余秀紋</text:span></text:p>
          </table:table-cell>
          <table:table-cell office:value-type="string" table:style-name="ce22">
            <text:p><text:span text:style-name="T6">小兒感染科</text:span></text:p>
          </table:table-cell>
          <table:table-cell office:value-type="string" table:style-name="ce21">
            <text:p><text:span text:style-name="T6">星期一</text:span><text:span text:style-name="T5">18:00-21:30<text:s text:c="5"/></text:span></text:p>
            <text:p><text:span text:style-name="T6">星期三</text:span><text:span text:style-name="T5">09:00-12:00<text:s text:c="6"/></text:span></text:p>
            <text:p><text:span text:style-name="T6">星期四</text:span><text:span text:style-name="T5">09:00-12:00</text:span></text:p>
          </table:table-cell>
          <table:table-cell office:value-type="string" table:style-name="ce5">
            <text:p><text:span text:style-name="T6">無</text:span></text:p>
          </table:table-cell>
          <table:table-cell office:value-type="string" table:style-name="ce21">
            <text:p><text:span text:style-name="T6">臺中市中區平等街</text:span><text:span text:style-name="T5">139</text:span><text:span text:style-name="T6">號</text:span></text:p>
          </table:table-cell>
          <table:table-cell office:value-type="string" table:style-name="ce21">
            <text:p>04-24632000 <text:s/>ext-6636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6">臺中市</text:span></text:p>
          </table:table-cell>
          <table:table-cell office:value-type="string" table:style-name="ce21">
            <text:p><text:span text:style-name="T6">澄清綜合醫院</text:span></text:p>
          </table:table-cell>
          <table:table-cell office:value-type="float" office:value="1517011112" table:style-name="ce22">
            <text:p>1517011112</text:p>
          </table:table-cell>
          <table:table-cell office:value-type="string" table:style-name="ce22">
            <text:p><text:span text:style-name="T6">曾雅淳</text:span></text:p>
          </table:table-cell>
          <table:table-cell office:value-type="string" table:style-name="ce22">
            <text:p><text:span text:style-name="T6">小兒感染科</text:span></text:p>
          </table:table-cell>
          <table:table-cell office:value-type="string" table:style-name="ce21">
            <text:p><text:span text:style-name="T6">星期一</text:span><text:span text:style-name="T5">09:00-12:00</text:span></text:p>
            <text:p><text:span text:style-name="T6">星期一</text:span><text:span text:style-name="T5">14:00-17:30<text:s text:c="4"/></text:span></text:p>
            <text:p><text:span text:style-name="T6">星期二</text:span><text:span text:style-name="T5">14:00-17:30<text:s text:c="8"/></text:span></text:p>
            <text:p><text:span text:style-name="T6">星期四</text:span><text:span text:style-name="T5">14:00-17:30<text:s text:c="4"/></text:span></text:p>
            <text:p><text:span text:style-name="T6">星期五</text:span><text:span text:style-name="T5">18:00-21:30</text:span></text:p>
          </table:table-cell>
          <table:table-cell office:value-type="string" table:style-name="ce5">
            <text:p><text:span text:style-name="T6">無</text:span></text:p>
          </table:table-cell>
          <table:table-cell office:value-type="string" table:style-name="ce21">
            <text:p><text:span text:style-name="T6">臺中市中區平等街</text:span><text:span text:style-name="T5">139</text:span><text:span text:style-name="T6">號</text:span></text:p>
          </table:table-cell>
          <table:table-cell office:value-type="string" table:style-name="ce21">
            <text:p>04-24632000 <text:s/>ext-6614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仁愛醫療財團法人大里院區</text:span></text:p>
          </table:table-cell>
          <table:table-cell office:value-type="float" office:value="1136200015" table:style-name="ce22">
            <text:p>1136200015</text:p>
          </table:table-cell>
          <table:table-cell office:value-type="string" table:style-name="ce22">
            <text:p><text:span text:style-name="T4">劉芳青</text:span></text:p>
          </table:table-cell>
          <table:table-cell office:value-type="string" table:style-name="ce22">
            <text:p><text:span text:style-name="T4">小兒感染科</text:span></text:p>
          </table:table-cell>
          <table:table-cell office:value-type="string" table:style-name="ce21">
            <text:p><text:span text:style-name="T4">星期一、二、四、五上午</text:span></text:p>
            <text:p><text:span text:style-name="T4">星期三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大里區東榮路</text:span><text:span text:style-name="T3">483</text:span><text:span text:style-name="T4">號</text:span></text:p>
            <text:p/>
          </table:table-cell>
          <table:table-cell office:value-type="string" table:style-name="ce21">
            <text:p>04-24819900<text:span text:style-name="T4">分機</text:span><text:span text:style-name="T3">15362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仁愛醫療財團法人大里院區</text:span></text:p>
          </table:table-cell>
          <table:table-cell office:value-type="float" office:value="1136200015" table:style-name="ce22">
            <text:p>1136200015</text:p>
          </table:table-cell>
          <table:table-cell office:value-type="string" table:style-name="ce22">
            <text:p><text:span text:style-name="T4">李明鎮</text:span></text:p>
          </table:table-cell>
          <table:table-cell office:value-type="string" table:style-name="ce22">
            <text:p><text:span text:style-name="T4">小兒感染科</text:span></text:p>
          </table:table-cell>
          <table:table-cell office:value-type="string" table:style-name="ce21">
            <text:p><text:span text:style-name="T4">星期三、四、六上午</text:span></text:p>
            <text:p><text:span text:style-name="T4">星期二、五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大里區東榮路</text:span><text:span text:style-name="T3">483</text:span><text:span text:style-name="T4">號</text:span></text:p>
            <text:p/>
          </table:table-cell>
          <table:table-cell office:value-type="string" table:style-name="ce21">
            <text:p>04-24819900<text:span text:style-name="T4">分機</text:span><text:span text:style-name="T3">15362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仁愛醫療財團法人大里院區</text:span></text:p>
          </table:table-cell>
          <table:table-cell office:value-type="float" office:value="1136200015" table:style-name="ce22">
            <text:p>1136200015</text:p>
          </table:table-cell>
          <table:table-cell office:value-type="string" table:style-name="ce22">
            <text:p><text:span text:style-name="T4">王瑞欽</text:span></text:p>
          </table:table-cell>
          <table:table-cell office:value-type="string" table:style-name="ce22">
            <text:p><text:span text:style-name="T4">胸腔科</text:span></text:p>
          </table:table-cell>
          <table:table-cell office:value-type="string" table:style-name="ce21">
            <text:p><text:span text:style-name="T4">星期一、五下午</text:span></text:p>
            <text:p><text:span text:style-name="T4">星期四上午、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大里區東榮路</text:span><text:span text:style-name="T3">483</text:span><text:span text:style-name="T4">號</text:span></text:p>
            <text:p/>
          </table:table-cell>
          <table:table-cell office:value-type="string" table:style-name="ce21">
            <text:p>04-24819900<text:span text:style-name="T4">分機</text:span><text:span text:style-name="T3">12223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仁愛醫療財團法人大里院區</text:span></text:p>
          </table:table-cell>
          <table:table-cell office:value-type="float" office:value="1136200015" table:style-name="ce22">
            <text:p>1136200015</text:p>
          </table:table-cell>
          <table:table-cell office:value-type="string" table:style-name="ce22">
            <text:p><text:span text:style-name="T4">侯堅</text:span></text:p>
          </table:table-cell>
          <table:table-cell office:value-type="string" table:style-name="ce22">
            <text:p><text:span text:style-name="T4">胸腔科</text:span></text:p>
          </table:table-cell>
          <table:table-cell office:value-type="string" table:style-name="ce21">
            <text:p><text:span text:style-name="T4">星期三下午、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大里區東榮路</text:span><text:span text:style-name="T3">483</text:span><text:span text:style-name="T4">號</text:span></text:p>
            <text:p/>
          </table:table-cell>
          <table:table-cell office:value-type="string" table:style-name="ce21">
            <text:p>04-24819900<text:span text:style-name="T4">分機</text:span><text:span text:style-name="T3">12223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仁愛醫療財團法人大里院區</text:span></text:p>
          </table:table-cell>
          <table:table-cell office:value-type="float" office:value="1136200015" table:style-name="ce22">
            <text:p>1136200015</text:p>
          </table:table-cell>
          <table:table-cell office:value-type="string" table:style-name="ce22">
            <text:p><text:span text:style-name="T4">吳昆明</text:span></text:p>
          </table:table-cell>
          <table:table-cell office:value-type="string" table:style-name="ce22">
            <text:p><text:span text:style-name="T4">胸腔科</text:span></text:p>
          </table:table-cell>
          <table:table-cell office:value-type="string" table:style-name="ce21">
            <text:p><text:span text:style-name="T4">星期一上午、晚上</text:span></text:p>
            <text:p><text:span text:style-name="T4">星期二下午</text:span></text:p>
            <text:p><text:span text:style-name="T4">星期三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大里區東榮路</text:span><text:span text:style-name="T3">483</text:span><text:span text:style-name="T4">號</text:span></text:p>
            <text:p/>
          </table:table-cell>
          <table:table-cell office:value-type="string" table:style-name="ce21">
            <text:p>04-24819900<text:span text:style-name="T4">分機</text:span><text:span text:style-name="T3">12223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仁愛醫療財團法人大里院區</text:span></text:p>
          </table:table-cell>
          <table:table-cell office:value-type="float" office:value="1136200015" table:style-name="ce22">
            <text:p>1136200015</text:p>
          </table:table-cell>
          <table:table-cell office:value-type="string" table:style-name="ce22">
            <text:p><text:span text:style-name="T4">洪崇文</text:span></text:p>
          </table:table-cell>
          <table:table-cell office:value-type="string" table:style-name="ce22">
            <text:p><text:span text:style-name="T4">胸腔科</text:span></text:p>
          </table:table-cell>
          <table:table-cell office:value-type="string" table:style-name="ce21">
            <text:p><text:span text:style-name="T4">星期二上午</text:span></text:p>
            <text:p><text:span text:style-name="T4">星期四下午</text:span></text:p>
            <text:p><text:span text:style-name="T4">星期五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大里區東榮路</text:span><text:span text:style-name="T3">483</text:span><text:span text:style-name="T4">號</text:span></text:p>
            <text:p/>
          </table:table-cell>
          <table:table-cell office:value-type="string" table:style-name="ce21">
            <text:p>04-24819900<text:span text:style-name="T4">分機</text:span><text:span text:style-name="T3">12223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仁愛醫療財團法人大里院區</text:span></text:p>
          </table:table-cell>
          <table:table-cell office:value-type="float" office:value="1136200015" table:style-name="ce22">
            <text:p>1136200015</text:p>
          </table:table-cell>
          <table:table-cell office:value-type="string" table:style-name="ce22">
            <text:p><text:span text:style-name="T4">黃怡菁</text:span></text:p>
          </table:table-cell>
          <table:table-cell office:value-type="string" table:style-name="ce22">
            <text:p><text:span text:style-name="T4">感染科</text:span></text:p>
          </table:table-cell>
          <table:table-cell office:value-type="string" table:style-name="ce21">
            <text:p><text:span text:style-name="T4">星期二上午</text:span></text:p>
            <text:p><text:span text:style-name="T4">星期四下午</text:span></text:p>
            <text:p><text:span text:style-name="T4">星期五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大里區東榮路</text:span><text:span text:style-name="T3">483</text:span><text:span text:style-name="T4">號</text:span></text:p>
            <text:p/>
          </table:table-cell>
          <table:table-cell office:value-type="string" table:style-name="ce21">
            <text:p>04-24819900<text:span text:style-name="T4">分機</text:span><text:span text:style-name="T3">12223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仁愛醫療財團法人台中院區</text:span></text:p>
          </table:table-cell>
          <table:table-cell office:value-type="float" office:value="1117010019" table:style-name="ce22">
            <text:p>1117010019</text:p>
          </table:table-cell>
          <table:table-cell office:value-type="string" table:style-name="ce22">
            <text:p><text:span text:style-name="T4">劉芳青</text:span></text:p>
          </table:table-cell>
          <table:table-cell office:value-type="string" table:style-name="ce22">
            <text:p><text:span text:style-name="T4">小兒感染科</text:span></text:p>
          </table:table-cell>
          <table:table-cell office:value-type="string" table:style-name="ce21">
            <text:p><text:span text:style-name="T4">星期三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中區柳川東路三段</text:span><text:span text:style-name="T3">36</text:span><text:span text:style-name="T4">號</text:span></text:p>
          </table:table-cell>
          <table:table-cell office:value-type="string" table:style-name="ce21">
            <text:p>04-24819900<text:span text:style-name="T4">分機</text:span><text:span text:style-name="T3">15362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仁愛醫療財團法人台中院區</text:span></text:p>
          </table:table-cell>
          <table:table-cell office:value-type="float" office:value="1117010019" table:style-name="ce22">
            <text:p>1117010019</text:p>
          </table:table-cell>
          <table:table-cell office:value-type="string" table:style-name="ce22">
            <text:p><text:span text:style-name="T4">侯堅</text:span></text:p>
          </table:table-cell>
          <table:table-cell office:value-type="string" table:style-name="ce22">
            <text:p><text:span text:style-name="T4">胸腔科</text:span></text:p>
          </table:table-cell>
          <table:table-cell office:value-type="string" table:style-name="ce21">
            <text:p><text:span text:style-name="T4">星期二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中區柳川東路三段</text:span><text:span text:style-name="T3">36</text:span><text:span text:style-name="T4">號</text:span></text:p>
          </table:table-cell>
          <table:table-cell office:value-type="string" table:style-name="ce21">
            <text:p>04-24819900<text:span text:style-name="T4">分機</text:span><text:span text:style-name="T3">12223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1">
            <text:p><text:span text:style-name="T4">仁愛醫療財團法人台中院區</text:span></text:p>
          </table:table-cell>
          <table:table-cell office:value-type="float" office:value="1117010019" table:style-name="ce22">
            <text:p>1117010019</text:p>
          </table:table-cell>
          <table:table-cell office:value-type="string" table:style-name="ce22">
            <text:p><text:span text:style-name="T4">洪崇文</text:span></text:p>
          </table:table-cell>
          <table:table-cell office:value-type="string" table:style-name="ce22">
            <text:p><text:span text:style-name="T4">胸腔科</text:span></text:p>
          </table:table-cell>
          <table:table-cell office:value-type="string" table:style-name="ce21">
            <text:p><text:span text:style-name="T4">星期一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21">
            <text:p><text:span text:style-name="T4">臺中市中區柳川東路三段</text:span><text:span text:style-name="T3">36</text:span><text:span text:style-name="T4">號</text:span></text:p>
          </table:table-cell>
          <table:table-cell office:value-type="string" table:style-name="ce21">
            <text:p>04-24819900<text:span text:style-name="T4">分機</text:span><text:span text:style-name="T3">12223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國軍臺中總醫院附設民眾診療服務處</text:span></text:p>
          </table:table-cell>
          <table:table-cell office:value-type="string" table:style-name="ce20">
            <text:p>0536190011</text:p>
          </table:table-cell>
          <table:table-cell office:value-type="string" table:style-name="ce9">
            <text:p><text:span text:style-name="T4">涂川洲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23">
            <text:p><text:span text:style-name="T4">因軍醫院任務關係，門診並非時間固定，每月都可能浮動，故請參考本院門診時刻表。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太平區中山路</text:span><text:span text:style-name="T3">2</text:span><text:span text:style-name="T4">段</text:span><text:span text:style-name="T3">348</text:span><text:span text:style-name="T4">號</text:span>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國軍臺中總醫院附設民眾診療服務處</text:span></text:p>
          </table:table-cell>
          <table:table-cell office:value-type="string" table:style-name="ce20">
            <text:p>0536190011</text:p>
          </table:table-cell>
          <table:table-cell office:value-type="string" table:style-name="ce9">
            <text:p><text:span text:style-name="T4">王守正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23">
            <text:p><text:span text:style-name="T4">因軍醫院任務關係，門診並非時間固定，每月都可能浮動，故請參考本院門診時刻表。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太平區中山路</text:span><text:span text:style-name="T3">2</text:span><text:span text:style-name="T4">段</text:span><text:span text:style-name="T3">348</text:span><text:span text:style-name="T4">號</text:span>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國軍臺中總醫院附設民眾診療服務處</text:span></text:p>
          </table:table-cell>
          <table:table-cell office:value-type="string" table:style-name="ce20">
            <text:p>0536190011</text:p>
          </table:table-cell>
          <table:table-cell office:value-type="string" table:style-name="ce9">
            <text:p><text:span text:style-name="T4">莊志亮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23">
            <text:p><text:span text:style-name="T4">因軍醫院任務關係，門診並非時間固定，每月都可能浮動，故請參考本院門診時刻表。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太平區中山路</text:span><text:span text:style-name="T3">2</text:span><text:span text:style-name="T4">段</text:span><text:span text:style-name="T3">348</text:span><text:span text:style-name="T4">號</text:span>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國軍臺中總醫院附設民眾診療服務處</text:span></text:p>
          </table:table-cell>
          <table:table-cell office:value-type="string" table:style-name="ce20">
            <text:p>0536190011</text:p>
          </table:table-cell>
          <table:table-cell office:value-type="string" table:style-name="ce2">
            <text:p><text:span text:style-name="T4">陳冠良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23">
            <text:p><text:span text:style-name="T4">因軍醫院任務關係，門診並非時間固定，每月都可能浮動，故請參考本院門診時刻表。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太平區中山路</text:span><text:span text:style-name="T3">2</text:span><text:span text:style-name="T4">段</text:span><text:span text:style-name="T3">348</text:span><text:span text:style-name="T4">號</text:span>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國軍臺中總醫院附設民眾診療服務處</text:span></text:p>
          </table:table-cell>
          <table:table-cell office:value-type="string" table:style-name="ce20">
            <text:p>0536190011</text:p>
          </table:table-cell>
          <table:table-cell office:value-type="string" table:style-name="ce22">
            <text:p><text:span text:style-name="T4">葉芳青</text:span></text:p>
          </table:table-cell>
          <table:table-cell office:value-type="string" table:style-name="ce22">
            <text:p><text:span text:style-name="T4">感染科</text:span></text:p>
          </table:table-cell>
          <table:table-cell office:value-type="string" table:style-name="ce23">
            <text:p><text:span text:style-name="T4">因軍醫院任務關係，門診並非時間固定，每月都可能浮動，故請參考本院門診時刻表。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太平區中山路</text:span><text:span text:style-name="T3">2</text:span><text:span text:style-name="T4">段</text:span><text:span text:style-name="T3">348</text:span><text:span text:style-name="T4">號</text:span></text:p>
          </table:table-cell>
          <table:table-cell office:value-type="string" table:style-name="ce24">
            <text:p>04-2393419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國軍台中總醫院中清分院</text:span></text:p>
          </table:table-cell>
          <table:table-cell office:value-type="string" table:style-name="ce20">
            <text:p>0517050010</text:p>
          </table:table-cell>
          <table:table-cell office:value-type="string" table:style-name="ce22">
            <text:p><text:span text:style-name="T4">涂川洲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23">
            <text:p><text:span text:style-name="T4">因軍醫院任務關係，門診並非時間固定，每月都可能浮動，故請參考本院門診時刻表。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忠明路</text:span><text:span text:style-name="T3">500</text:span><text:span text:style-name="T4">號</text:span></text:p>
          </table:table-cell>
          <table:table-cell office:value-type="string" table:style-name="ce21">
            <text:p>04-2203762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國軍台中總醫院中清分院</text:span></text:p>
          </table:table-cell>
          <table:table-cell office:value-type="string" table:style-name="ce20">
            <text:p>0517050010</text:p>
          </table:table-cell>
          <table:table-cell office:value-type="string" table:style-name="ce22">
            <text:p><text:span text:style-name="T4">莊志亮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23">
            <text:p><text:span text:style-name="T4">因軍醫院任務關係，門診並非時間固定，每月都可能浮動，故請參考本院門診時刻表。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忠明路</text:span><text:span text:style-name="T3">500</text:span><text:span text:style-name="T4">號</text:span></text:p>
          </table:table-cell>
          <table:table-cell office:value-type="string" table:style-name="ce21">
            <text:p>04-2203762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國軍台中總醫院中清分院</text:span></text:p>
          </table:table-cell>
          <table:table-cell office:value-type="string" table:style-name="ce20">
            <text:p>0517050010</text:p>
          </table:table-cell>
          <table:table-cell office:value-type="string" table:style-name="ce22">
            <text:p><text:span text:style-name="T4">陳冠良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23">
            <text:p><text:span text:style-name="T4">因軍醫院任務關係，門診並非時間固定，每月都可能浮動，故請參考本院門診時刻表。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北區忠明路</text:span><text:span text:style-name="T3">500</text:span><text:span text:style-name="T4">號</text:span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5">
            <text:p><text:span text:style-name="T4">邱國樑</text:span><text:span text:style-name="T3"><text:s/>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、二、四上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082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6">
            <text:p><text:span text:style-name="T4">李彥憲</text:span><text:span text:style-name="T3"><text:s/>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下午</text:span></text:p>
            <text:p><text:span text:style-name="T4">星期三上午</text:span></text:p>
            <text:p><text:span text:style-name="T4">星期四下午</text:span></text:p>
            <text:p><text:span text:style-name="T4">星期五上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036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5">
            <text:p><text:span text:style-name="T4">劉建明</text:span><text:span text:style-name="T3"><text:s/>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下午</text:span></text:p>
            <text:p><text:span text:style-name="T4">星期二、四上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085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5">
            <text:p><text:span text:style-name="T4">張尚妙</text:span><text:span text:style-name="T3"><text:s/>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二下午</text:span></text:p>
            <text:p><text:span text:style-name="T4">星期三上午、晚上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086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6">
            <text:p><text:span text:style-name="T4">陳立修</text:span><text:span text:style-name="T3"><text:s/>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晚上</text:span><text:span text:style-name="T3"><text:s/></text:span></text:p>
            <text:p><text:span text:style-name="T4">星期三上午</text:span></text:p>
            <text:p><text:span text:style-name="T4">星期五下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031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7">
            <text:p><text:span text:style-name="T4">倪永倫</text:span><text:span text:style-name="T3"><text:s/>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上午</text:span></text:p>
            <text:p><text:span text:style-name="T4">星期二下午、晚上</text:span></text:p>
            <text:p><text:span text:style-name="T4">星期五上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035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6">
            <text:p><text:span text:style-name="T4">沈煥庭</text:span><text:span text:style-name="T3"><text:s/>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下午</text:span></text:p>
            <text:p><text:span text:style-name="T4">星期二上午</text:span></text:p>
            <text:p><text:span text:style-name="T4">星期四晚上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029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5">
            <text:p><text:span text:style-name="T4">李敏駿</text:span><text:span text:style-name="T3"><text:s/>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3">
            <text:p><text:span text:style-name="T4">星期一上午</text:span></text:p>
            <text:p><text:span text:style-name="T4">星期四下午</text:span></text:p>
            <text:p><text:span text:style-name="T4">星期五晚上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116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5">
            <text:p><text:span text:style-name="T4">李宜准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3">
            <text:p><text:span text:style-name="T4">星期一下午</text:span></text:p>
            <text:p><text:span text:style-name="T4">星期三上午、晚上</text:span></text:p>
            <text:p><text:span text:style-name="T4">星期五下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118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5">
            <text:p><text:span text:style-name="T4">李宇正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3">
            <text:p><text:span text:style-name="T4">星期一晚上</text:span></text:p>
            <text:p><text:span text:style-name="T4">星期三下午</text:span></text:p>
            <text:p><text:span text:style-name="T4">星期四、五上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120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5">
            <text:p><text:span text:style-name="T4">黃冠翰</text:span><text:span text:style-name="T3"><text:s/>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3">
            <text:p><text:span text:style-name="T4">星期一上午</text:span></text:p>
            <text:p><text:span text:style-name="T4">星期二上午</text:span></text:p>
            <text:p><text:span text:style-name="T4">星期三上午</text:span></text:p>
            <text:p><text:span text:style-name="T4">星期四晚上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122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5">
            <text:p><text:span text:style-name="T4">黃禹銘</text:span><text:span text:style-name="T3"><text:s/>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3">
            <text:p><text:span text:style-name="T4">星期二下午</text:span></text:p>
            <text:p><text:span text:style-name="T4">星期四下午</text:span></text:p>
            <text:p><text:span text:style-name="T4">星期五上午</text:span></text:p>
            <text:p><text:span text:style-name="T4">星期六上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123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8">
            <text:p><text:span text:style-name="T4">余孟恭</text:span></text:p>
          </table:table-cell>
          <table:table-cell office:value-type="string" table:style-name="ce2">
            <text:p><text:span text:style-name="T4">小兒科</text:span></text:p>
          </table:table-cell>
          <table:table-cell office:value-type="string" table:style-name="ce3">
            <text:p><text:span text:style-name="T4">星期一下午</text:span></text:p>
            <text:p><text:span text:style-name="T4">星期二晚上</text:span></text:p>
            <text:p><text:span text:style-name="T4">星期三下午</text:span></text:p>
            <text:p><text:span text:style-name="T4">星期五下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156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8">
            <text:p><text:span text:style-name="T4">王瑞興</text:span></text:p>
          </table:table-cell>
          <table:table-cell office:value-type="string" table:style-name="ce2">
            <text:p><text:span text:style-name="T4">感染科</text:span></text:p>
          </table:table-cell>
          <table:table-cell office:value-type="string" table:style-name="ce3">
            <text:p><text:span text:style-name="T4">星期一晚上</text:span></text:p>
            <text:p><text:span text:style-name="T4">星期二上午</text:span></text:p>
            <text:p><text:span text:style-name="T4">星期四下午</text:span></text:p>
            <text:p><text:span text:style-name="T4">星期五上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247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28">
            <text:p><text:span text:style-name="T4">黃銘義</text:span></text:p>
          </table:table-cell>
          <table:table-cell office:value-type="string" table:style-name="ce2">
            <text:p><text:span text:style-name="T4">感染科</text:span></text:p>
          </table:table-cell>
          <table:table-cell office:value-type="string" table:style-name="ce3">
            <text:p><text:span text:style-name="T4">星期一上午</text:span></text:p>
            <text:p><text:span text:style-name="T4">星期三上午</text:span></text:p>
            <text:p><text:span text:style-name="T4">星期四上午及晚上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3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3">
            <text:p>04-36060666(<text:span text:style-name="T4">分機</text:span><text:span text:style-name="T3">3100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佛教慈濟醫療財團法人台中慈濟醫院</text:span></text:p>
          </table:table-cell>
          <table:table-cell office:value-type="float" office:value="1136090519" table:style-name="ce20">
            <text:p>1136090519</text:p>
          </table:table-cell>
          <table:table-cell office:value-type="string" table:style-name="ce9">
            <text:p><text:span text:style-name="T4">何承懋</text:span></text:p>
          </table:table-cell>
          <table:table-cell office:value-type="string" table:style-name="ce9">
            <text:p><text:span text:style-name="T4">感染科</text:span></text:p>
          </table:table-cell>
          <table:table-cell office:value-type="string" table:style-name="ce6">
            <text:p><text:span text:style-name="T4">星期一上午</text:span></text:p>
            <text:p><text:span text:style-name="T4">星期三下午</text:span></text:p>
          </table:table-cell>
          <table:table-cell office:value-type="string" table:style-name="ce5">
            <text:p><text:span text:style-name="T4">星期一</text:span><text:span text:style-name="T3">~</text:span><text:span text:style-name="T4">星期六</text:span></text:p>
            <text:p><text:span text:style-name="T4">門診時間</text:span></text:p>
          </table:table-cell>
          <table:table-cell office:value-type="string" table:style-name="ce6">
            <text:p><text:span text:style-name="T4">臺中市潭子區豐興路一段</text:span><text:span text:style-name="T3">88</text:span><text:span text:style-name="T4">號</text:span></text:p>
          </table:table-cell>
          <table:table-cell office:value-type="string" table:style-name="ce6">
            <text:p>04-36060666(<text:span text:style-name="T4">分機</text:span><text:span text:style-name="T3">3100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童綜合醫療社團法人</text:span></text:p>
            <text:p><text:span text:style-name="T4">童綜合醫院</text:span><text:span text:style-name="T3"><text:s text:c="3"/></text:span></text:p>
          </table:table-cell>
          <table:table-cell office:value-type="string" table:style-name="ce20">
            <text:p>0936060016</text:p>
          </table:table-cell>
          <table:table-cell office:value-type="string" table:style-name="ce9">
            <text:p><text:span text:style-name="T4">楊韻秋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6">
            <text:p><text:span text:style-name="T4">星期五</text:span><text:span text:style-name="T3"><text:s/>08:30-12:00</text:span></text:p>
          </table:table-cell>
          <table:table-cell office:value-type="string" table:style-name="ce5">
            <text:p><text:span text:style-name="T4">星期一至星期五</text:span></text:p>
            <text:p><text:span text:style-name="T3">8:30-12:00</text:span></text:p>
            <text:p><text:span text:style-name="T3">14:00-17:00</text:span></text:p>
          </table:table-cell>
          <table:table-cell office:value-type="string" table:style-name="ce6">
            <text:p><text:span text:style-name="T4">臺中市梧棲區臺灣大道八段</text:span><text:span text:style-name="T3">699</text:span><text:span text:style-name="T4">號</text:span></text:p>
          </table:table-cell>
          <table:table-cell office:value-type="string" table:style-name="ce6">
            <text:p>04-26581919-615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童綜合醫療社團法人</text:span></text:p>
            <text:p><text:span text:style-name="T4">童綜合醫院</text:span><text:span text:style-name="T3"><text:s text:c="3"/></text:span></text:p>
          </table:table-cell>
          <table:table-cell office:value-type="string" table:style-name="ce20">
            <text:p>0936060016</text:p>
          </table:table-cell>
          <table:table-cell office:value-type="string" table:style-name="ce9">
            <text:p><text:span text:style-name="T4">朱亞瓊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6">
            <text:p><text:span text:style-name="T4">星期一</text:span><text:span text:style-name="T3"><text:s/>18:00-21:00</text:span></text:p>
            <text:p><text:span text:style-name="T4">星期二、四、六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星期一至星期五</text:span></text:p>
            <text:p><text:span text:style-name="T3">8:30-12:00</text:span></text:p>
            <text:p><text:span text:style-name="T3">14:00-17:00</text:span></text:p>
          </table:table-cell>
          <table:table-cell office:value-type="string" table:style-name="ce6">
            <text:p><text:span text:style-name="T4">臺中市梧棲區臺灣大道八段</text:span><text:span text:style-name="T3">699</text:span><text:span text:style-name="T4">號</text:span></text:p>
          </table:table-cell>
          <table:table-cell office:value-type="string" table:style-name="ce6">
            <text:p>04-26581919-615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童綜合醫療社團法人</text:span></text:p>
            <text:p><text:span text:style-name="T4">童綜合醫院</text:span><text:span text:style-name="T3"><text:s text:c="3"/></text:span></text:p>
          </table:table-cell>
          <table:table-cell office:value-type="string" table:style-name="ce20">
            <text:p>0936060016</text:p>
          </table:table-cell>
          <table:table-cell office:value-type="string" table:style-name="ce9">
            <text:p><text:span text:style-name="T4">蔡慶宏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6">
            <text:p><text:span text:style-name="T4">星期一</text:span><text:span text:style-name="T3"><text:s/>08</text:span><text:span text:style-name="T4">：</text:span><text:span text:style-name="T3">30-12</text:span><text:span text:style-name="T4">：</text:span><text:span text:style-name="T3">00</text:span></text:p>
            <text:p><text:span text:style-name="T4">星期四</text:span><text:span text:style-name="T3"><text:s/>18</text:span><text:span text:style-name="T4">：</text:span><text:span text:style-name="T3">00-21</text:span><text:span text:style-name="T4">：</text:span><text:span text:style-name="T3">00</text:span></text:p>
          </table:table-cell>
          <table:table-cell office:value-type="string" table:style-name="ce5">
            <text:p><text:span text:style-name="T4">星期一至星期五</text:span></text:p>
            <text:p><text:span text:style-name="T3">8:30-12:00</text:span></text:p>
            <text:p><text:span text:style-name="T3">14:00-17:00</text:span></text:p>
          </table:table-cell>
          <table:table-cell office:value-type="string" table:style-name="ce6">
            <text:p><text:span text:style-name="T4">臺中市梧棲區臺灣大道八段</text:span><text:span text:style-name="T3">699</text:span><text:span text:style-name="T4">號</text:span></text:p>
          </table:table-cell>
          <table:table-cell office:value-type="string" table:style-name="ce6">
            <text:p>04-26581919-616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童綜合醫療社團法人</text:span></text:p>
            <text:p><text:span text:style-name="T4">童綜合醫院</text:span><text:span text:style-name="T3"><text:s text:c="3"/></text:span></text:p>
          </table:table-cell>
          <table:table-cell office:value-type="string" table:style-name="ce20">
            <text:p>0936060016</text:p>
          </table:table-cell>
          <table:table-cell office:value-type="string" table:style-name="ce9">
            <text:p><text:span text:style-name="T4">林彥甫</text:span></text:p>
          </table:table-cell>
          <table:table-cell office:value-type="string" table:style-name="ce9">
            <text:p><text:span text:style-name="T4">胸腔內科</text:span></text:p>
          </table:table-cell>
          <table:table-cell office:value-type="string" table:style-name="ce6">
            <text:p><text:span text:style-name="T4">星期二</text:span></text:p>
            <text:p><text:span text:style-name="T3">08</text:span><text:span text:style-name="T4">：</text:span><text:span text:style-name="T3">30-12</text:span><text:span text:style-name="T4">：</text:span><text:span text:style-name="T3">00 18</text:span><text:span text:style-name="T4">：</text:span><text:span text:style-name="T3">00-21</text:span><text:span text:style-name="T4">：</text:span><text:span text:style-name="T3">00</text:span></text:p>
            <text:p><text:span text:style-name="T4">星期五</text:span><text:span text:style-name="T3"><text:s/>14</text:span><text:span text:style-name="T4">：</text:span><text:span text:style-name="T3">00-17</text:span><text:span text:style-name="T4">：</text:span><text:span text:style-name="T3">30</text:span></text:p>
            <text:p><text:span text:style-name="T4">星期六</text:span><text:span text:style-name="T3"><text:s/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星期一至星期五</text:span></text:p>
            <text:p><text:span text:style-name="T3">8:30-12:00</text:span></text:p>
            <text:p><text:span text:style-name="T3">14:00-17:00</text:span></text:p>
          </table:table-cell>
          <table:table-cell office:value-type="string" table:style-name="ce6">
            <text:p><text:span text:style-name="T4">臺中市梧棲區臺灣大道八段</text:span><text:span text:style-name="T3">699</text:span><text:span text:style-name="T4">號</text:span></text:p>
          </table:table-cell>
          <table:table-cell office:value-type="string" table:style-name="ce6">
            <text:p>04-26581919-615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童綜合醫療社團法人</text:span></text:p>
            <text:p><text:span text:style-name="T4">童綜合醫院</text:span><text:span text:style-name="T3"><text:s text:c="3"/></text:span></text:p>
          </table:table-cell>
          <table:table-cell office:value-type="string" table:style-name="ce20">
            <text:p>0936060016</text:p>
          </table:table-cell>
          <table:table-cell office:value-type="string" table:style-name="ce9">
            <text:p><text:span text:style-name="T4">陳志銘</text:span></text:p>
          </table:table-cell>
          <table:table-cell office:value-type="string" table:style-name="ce9">
            <text:p><text:span text:style-name="T4">感染科</text:span></text:p>
          </table:table-cell>
          <table:table-cell office:value-type="string" table:style-name="ce6">
            <text:p><text:span text:style-name="T4">星期二、四</text:span><text:span text:style-name="T3"><text:s/>08:30-12:00</text:span></text:p>
            <text:p><text:span text:style-name="T4">星期三</text:span><text:span text:style-name="T3"><text:s/>18:00-21:00</text:span></text:p>
          </table:table-cell>
          <table:table-cell office:value-type="string" table:style-name="ce5">
            <text:p><text:span text:style-name="T4">星期一至星期五</text:span></text:p>
            <text:p><text:span text:style-name="T3">8:30-12:00</text:span></text:p>
            <text:p><text:span text:style-name="T3">14:00-17:00</text:span></text:p>
          </table:table-cell>
          <table:table-cell office:value-type="string" table:style-name="ce6">
            <text:p><text:span text:style-name="T4">臺中市梧棲區臺灣大道八段</text:span><text:span text:style-name="T3">699</text:span><text:span text:style-name="T4">號</text:span></text:p>
          </table:table-cell>
          <table:table-cell office:value-type="string" table:style-name="ce6">
            <text:p>04-26581919-615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童綜合醫療社團法人</text:span></text:p>
            <text:p><text:span text:style-name="T4">童綜合醫院</text:span><text:span text:style-name="T3"><text:s text:c="3"/></text:span></text:p>
          </table:table-cell>
          <table:table-cell office:value-type="string" table:style-name="ce20">
            <text:p>0936060016</text:p>
          </table:table-cell>
          <table:table-cell office:value-type="string" table:style-name="ce9">
            <text:p><text:span text:style-name="T4">高智泉</text:span></text:p>
          </table:table-cell>
          <table:table-cell office:value-type="string" table:style-name="ce9">
            <text:p><text:span text:style-name="T4">感染科</text:span></text:p>
          </table:table-cell>
          <table:table-cell office:value-type="string" table:style-name="ce6">
            <text:p><text:span text:style-name="T4">星期一</text:span><text:span text:style-name="T3"><text:s/>18</text:span><text:span text:style-name="T4">：</text:span><text:span text:style-name="T3">00-21:00</text:span></text:p>
            <text:p><text:span text:style-name="T4">星期三</text:span><text:span text:style-name="T3"><text:s/>08</text:span><text:span text:style-name="T4">：</text:span><text:span text:style-name="T3">30-12</text:span><text:span text:style-name="T4">：</text:span><text:span text:style-name="T3">00</text:span></text:p>
            <text:p><text:span text:style-name="T4">星期五</text:span><text:span text:style-name="T3"><text:s/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星期一至星期五</text:span></text:p>
            <text:p><text:span text:style-name="T3">8:30-12:00</text:span></text:p>
            <text:p><text:span text:style-name="T3">14:00-17:00</text:span></text:p>
          </table:table-cell>
          <table:table-cell office:value-type="string" table:style-name="ce6">
            <text:p><text:span text:style-name="T4">臺中市梧棲區臺灣大道八段</text:span><text:span text:style-name="T3">699</text:span><text:span text:style-name="T4">號</text:span></text:p>
          </table:table-cell>
          <table:table-cell office:value-type="string" table:style-name="ce6">
            <text:p>04-26581919-615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童綜合醫療社團法人</text:span></text:p>
            <text:p><text:span text:style-name="T4">童綜合醫院</text:span><text:span text:style-name="T3"><text:s text:c="3"/></text:span></text:p>
          </table:table-cell>
          <table:table-cell office:value-type="string" table:style-name="ce20">
            <text:p>0936060016</text:p>
          </table:table-cell>
          <table:table-cell office:value-type="string" table:style-name="ce9">
            <text:p><text:span text:style-name="T4">林國璽</text:span></text:p>
          </table:table-cell>
          <table:table-cell office:value-type="string" table:style-name="ce9">
            <text:p><text:span text:style-name="T4">感染科</text:span></text:p>
          </table:table-cell>
          <table:table-cell office:value-type="string" table:style-name="ce6">
            <text:p><text:span text:style-name="T4">星期一</text:span><text:span text:style-name="T3"><text:s/>14</text:span><text:span text:style-name="T4">：</text:span><text:span text:style-name="T3">00-17</text:span><text:span text:style-name="T4">：</text:span><text:span text:style-name="T3">00</text:span></text:p>
            <text:p><text:span text:style-name="T4">星期二</text:span><text:span text:style-name="T3"><text:s/>18</text:span><text:span text:style-name="T4">：</text:span><text:span text:style-name="T3">00-21</text:span><text:span text:style-name="T4">：</text:span><text:span text:style-name="T3">00</text:span></text:p>
            <text:p><text:span text:style-name="T4">星期四</text:span><text:span text:style-name="T3"><text:s/>14</text:span><text:span text:style-name="T4">：</text:span><text:span text:style-name="T3">00-17</text:span><text:span text:style-name="T4">：</text:span><text:span text:style-name="T3">00</text:span></text:p>
          </table:table-cell>
          <table:table-cell office:value-type="string" table:style-name="ce5">
            <text:p><text:span text:style-name="T4">星期一至星期五</text:span></text:p>
            <text:p><text:span text:style-name="T3">8:30-12:00</text:span></text:p>
            <text:p><text:span text:style-name="T3">14:00-17:00</text:span></text:p>
          </table:table-cell>
          <table:table-cell office:value-type="string" table:style-name="ce6">
            <text:p><text:span text:style-name="T4">臺中市梧棲區臺灣大道八段</text:span><text:span text:style-name="T3">699</text:span><text:span text:style-name="T4">號</text:span></text:p>
          </table:table-cell>
          <table:table-cell office:value-type="string" table:style-name="ce6">
            <text:p>04-26581919-615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童綜合醫療社團法人</text:span></text:p>
            <text:p><text:span text:style-name="T4">童綜合醫院</text:span><text:span text:style-name="T3"><text:s text:c="3"/></text:span></text:p>
          </table:table-cell>
          <table:table-cell office:value-type="string" table:style-name="ce20">
            <text:p>0936060016</text:p>
          </table:table-cell>
          <table:table-cell office:value-type="string" table:style-name="ce9">
            <text:p><text:span text:style-name="T4">廖偉志</text:span></text:p>
          </table:table-cell>
          <table:table-cell office:value-type="string" table:style-name="ce9">
            <text:p><text:span text:style-name="T4">感染科</text:span></text:p>
          </table:table-cell>
          <table:table-cell office:value-type="string" table:style-name="ce6">
            <text:p><text:span text:style-name="T4">星期一</text:span><text:span text:style-name="T3"><text:s/>08</text:span><text:span text:style-name="T4">：</text:span><text:span text:style-name="T3">30-12</text:span><text:span text:style-name="T4">：</text:span><text:span text:style-name="T3">00</text:span></text:p>
            <text:p><text:span text:style-name="T4">星期三</text:span><text:span text:style-name="T3"><text:s/>14</text:span><text:span text:style-name="T4">：</text:span><text:span text:style-name="T3">00-17</text:span><text:span text:style-name="T4">：</text:span><text:span text:style-name="T3">00</text:span></text:p>
            <text:p><text:span text:style-name="T4">星期五</text:span><text:span text:style-name="T3"><text:s/>18</text:span><text:span text:style-name="T4">：</text:span><text:span text:style-name="T3">00-21</text:span><text:span text:style-name="T4">：</text:span><text:span text:style-name="T3">00</text:span></text:p>
          </table:table-cell>
          <table:table-cell office:value-type="string" table:style-name="ce5">
            <text:p><text:span text:style-name="T4">星期一至星期五</text:span></text:p>
            <text:p><text:span text:style-name="T3">8:30-12:00</text:span></text:p>
            <text:p><text:span text:style-name="T3">14:00-17:00</text:span></text:p>
          </table:table-cell>
          <table:table-cell office:value-type="string" table:style-name="ce3">
            <text:p><text:span text:style-name="T4">臺中市梧棲區臺灣大道八段</text:span><text:span text:style-name="T3">699</text:span><text:span text:style-name="T4">號</text:span></text:p>
          </table:table-cell>
          <table:table-cell office:value-type="string" table:style-name="ce3">
            <text:p>04-26581919-615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童綜合醫療社團法人</text:span></text:p>
            <text:p><text:span text:style-name="T4">童綜合醫院</text:span><text:span text:style-name="T3"><text:s text:c="3"/></text:span></text:p>
          </table:table-cell>
          <table:table-cell office:value-type="string" table:style-name="ce20">
            <text:p>0936060016</text:p>
          </table:table-cell>
          <table:table-cell office:value-type="string" table:style-name="ce9">
            <text:p><text:span text:style-name="T4">戴佩雯</text:span></text:p>
          </table:table-cell>
          <table:table-cell office:value-type="string" table:style-name="ce9">
            <text:p><text:span text:style-name="T4">感染科</text:span></text:p>
          </table:table-cell>
          <table:table-cell office:value-type="string" table:style-name="ce6">
            <text:p><text:span text:style-name="T4">星期二</text:span><text:span text:style-name="T3"><text:s/>14</text:span><text:span text:style-name="T4">：</text:span><text:span text:style-name="T3">00-17</text:span><text:span text:style-name="T4">：</text:span><text:span text:style-name="T3">00</text:span></text:p>
            <text:p><text:span text:style-name="T4">星期四</text:span><text:span text:style-name="T3"><text:s/>18</text:span><text:span text:style-name="T4">：</text:span><text:span text:style-name="T3">00-21</text:span><text:span text:style-name="T4">：</text:span><text:span text:style-name="T3">00</text:span></text:p>
            <text:p><text:span text:style-name="T4">星期六</text:span><text:span text:style-name="T3"><text:s/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星期一至星期五</text:span></text:p>
            <text:p><text:span text:style-name="T3">8:30-12:00</text:span></text:p>
            <text:p><text:span text:style-name="T3">14:00-17:00</text:span></text:p>
          </table:table-cell>
          <table:table-cell office:value-type="string" table:style-name="ce3">
            <text:p><text:span text:style-name="T4">臺中市梧棲區臺灣大道八段</text:span><text:span text:style-name="T3">699</text:span><text:span text:style-name="T4">號</text:span></text:p>
          </table:table-cell>
          <table:table-cell office:value-type="string" table:style-name="ce3">
            <text:p>04-26581919-615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光田醫療社團法人光田綜合醫院</text:span></text:p>
          </table:table-cell>
          <table:table-cell office:value-type="string" table:style-name="ce20">
            <text:p>0936050029</text:p>
          </table:table-cell>
          <table:table-cell office:value-type="string" table:style-name="ce9">
            <text:p><text:span text:style-name="T4">楊朝輝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一</text:span><text:span text:style-name="T3"><text:s/>08:30-12:00</text:span><text:span text:style-name="T4">；</text:span><text:span text:style-name="T3">18:30-21:30</text:span></text:p>
            <text:p><text:span text:style-name="T4">星期三</text:span><text:span text:style-name="T3"><text:s/>13:30-17:30</text:span></text:p>
            <text:p><text:span text:style-name="T4">星期五</text:span><text:span text:style-name="T3"><text:s/>08:30-12: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沙鹿區沙田路</text:span><text:span text:style-name="T3">117</text:span><text:span text:style-name="T4">號</text:span></text:p>
          </table:table-cell>
          <table:table-cell office:value-type="string" table:style-name="ce3">
            <text:p>04-266251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光田醫療社團法人光田綜合醫院</text:span></text:p>
          </table:table-cell>
          <table:table-cell office:value-type="string" table:style-name="ce20">
            <text:p>0936050029</text:p>
          </table:table-cell>
          <table:table-cell office:value-type="string" table:style-name="ce9">
            <text:p><text:span text:style-name="T4">陳鈴宜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一</text:span><text:span text:style-name="T3"><text:s/>13:30-17:30</text:span></text:p>
            <text:p><text:span text:style-name="T4">星期二、三、四</text:span><text:span text:style-name="T3">08</text:span><text:span text:style-name="T4">：</text:span><text:span text:style-name="T3">30-12</text:span><text:span text:style-name="T4">：</text:span><text:span text:style-name="T3">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沙鹿區沙田路</text:span><text:span text:style-name="T3">117</text:span><text:span text:style-name="T4">號</text:span></text:p>
          </table:table-cell>
          <table:table-cell office:value-type="string" table:style-name="ce3">
            <text:p>04-266251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光田醫療社團法人光田綜合醫院</text:span></text:p>
          </table:table-cell>
          <table:table-cell office:value-type="string" table:style-name="ce20">
            <text:p>0936050029</text:p>
          </table:table-cell>
          <table:table-cell office:value-type="string" table:style-name="ce9">
            <text:p><text:span text:style-name="T4">周宇光</text:span></text:p>
          </table:table-cell>
          <table:table-cell office:value-type="string" table:style-name="ce9">
            <text:p><text:span text:style-name="T4">小兒科</text:span></text:p>
          </table:table-cell>
          <table:table-cell office:value-type="string" table:style-name="ce6">
            <text:p><text:span text:style-name="T4">星期一</text:span><text:span text:style-name="T3"><text:s/>8:30-12:00<text:s text:c="44"/></text:span></text:p>
            <text:p><text:span text:style-name="T4">星期二、三</text:span><text:span text:style-name="T3"><text:s/>18:30-21:30</text:span></text:p>
            <text:p><text:span text:style-name="T4">星期五</text:span><text:span text:style-name="T3"><text:s/>13:30-17:30<text:s text:c="2"/>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沙鹿區沙田路</text:span><text:span text:style-name="T3">117</text:span><text:span text:style-name="T4">號</text:span></text:p>
          </table:table-cell>
          <table:table-cell office:value-type="string" table:style-name="ce3">
            <text:p>04-266251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光田醫療社團法人光田綜合醫院</text:span></text:p>
          </table:table-cell>
          <table:table-cell office:value-type="string" table:style-name="ce20">
            <text:p>0936050029</text:p>
          </table:table-cell>
          <table:table-cell office:value-type="string" table:style-name="ce9">
            <text:p><text:span text:style-name="T4">黃崇濱</text:span></text:p>
          </table:table-cell>
          <table:table-cell office:value-type="string" table:style-name="ce9">
            <text:p><text:span text:style-name="T4">小兒胸腔科</text:span></text:p>
          </table:table-cell>
          <table:table-cell office:value-type="string" table:style-name="ce6">
            <text:p><text:span text:style-name="T4">星期三、五</text:span><text:span text:style-name="T3"><text:s/>08:30-12: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沙鹿區沙田路</text:span><text:span text:style-name="T3">117</text:span><text:span text:style-name="T4">號</text:span></text:p>
          </table:table-cell>
          <table:table-cell office:value-type="string" table:style-name="ce3">
            <text:p>04-266251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光田醫療社團法人光田綜合醫院</text:span></text:p>
          </table:table-cell>
          <table:table-cell office:value-type="string" table:style-name="ce20">
            <text:p>0936050029</text:p>
          </table:table-cell>
          <table:table-cell office:value-type="string" table:style-name="ce9">
            <text:p><text:span text:style-name="T4">許峻銘</text:span></text:p>
          </table:table-cell>
          <table:table-cell office:value-type="string" table:style-name="ce9">
            <text:p><text:span text:style-name="T4">小兒科</text:span></text:p>
          </table:table-cell>
          <table:table-cell office:value-type="string" table:style-name="ce6">
            <text:p><text:span text:style-name="T4">星期一、三、五</text:span><text:span text:style-name="T3"><text:s/>08:30-12:00</text:span></text:p>
            <text:p><text:span text:style-name="T4">星期二、四</text:span><text:span text:style-name="T3"><text:s/>18:30-21:3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大甲區經國路</text:span><text:span text:style-name="T3">321</text:span><text:span text:style-name="T4">號</text:span></text:p>
          </table:table-cell>
          <table:table-cell office:value-type="string" table:style-name="ce3">
            <text:p>04-2688559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光田醫療社團法人光田綜合醫院</text:span></text:p>
          </table:table-cell>
          <table:table-cell office:value-type="string" table:style-name="ce20">
            <text:p>0936050029</text:p>
          </table:table-cell>
          <table:table-cell office:value-type="string" table:style-name="ce9">
            <text:p><text:span text:style-name="T4">潘信宏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三、五</text:span><text:span text:style-name="T3"><text:s/>08:30-12:00</text:span></text:p>
            <text:p><text:span text:style-name="T4">星期二、三</text:span><text:span text:style-name="T3"><text:s/>13:30-17:3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大甲區經國路</text:span><text:span text:style-name="T3">321</text:span><text:span text:style-name="T4">號</text:span></text:p>
          </table:table-cell>
          <table:table-cell office:value-type="string" table:style-name="ce3">
            <text:p>04-2688559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光田醫療社團法人光田綜合醫院</text:span></text:p>
          </table:table-cell>
          <table:table-cell office:value-type="string" table:style-name="ce11">
            <text:p>0936050029</text:p>
          </table:table-cell>
          <table:table-cell office:value-type="string" table:style-name="ce2">
            <text:p><text:span text:style-name="T4">林俊維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二、四</text:span><text:span text:style-name="T3"><text:s/>08:30-12:00</text:span></text:p>
            <text:p><text:span text:style-name="T4">星期ㄧ</text:span><text:span text:style-name="T3"><text:s/>13:30-17:3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大甲區經國路</text:span><text:span text:style-name="T3">321</text:span><text:span text:style-name="T4">號</text:span></text:p>
          </table:table-cell>
          <table:table-cell office:value-type="string" table:style-name="ce3">
            <text:p>04-2688559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光田醫療社團法人光田綜合醫院</text:span></text:p>
          </table:table-cell>
          <table:table-cell office:value-type="string" table:style-name="ce11">
            <text:p>0936050029</text:p>
          </table:table-cell>
          <table:table-cell office:value-type="string" table:style-name="ce2">
            <text:p><text:span text:style-name="T4">陳俊志</text:span></text:p>
          </table:table-cell>
          <table:table-cell office:value-type="string" table:style-name="ce2">
            <text:p><text:span text:style-name="T4">感染科</text:span></text:p>
          </table:table-cell>
          <table:table-cell office:value-type="string" table:style-name="ce3">
            <text:p><text:span text:style-name="T4">星期四</text:span><text:span text:style-name="T3"><text:s/>08:30-12:00</text:span></text:p>
            <text:p><text:span text:style-name="T4">星期一、二、五</text:span><text:span text:style-name="T3"><text:s/>13:30-17:30</text:span></text:p>
            <text:p><text:span text:style-name="T4">星期五</text:span><text:span text:style-name="T3"><text:s/>18:30-21:3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大甲區經國路</text:span><text:span text:style-name="T3">321</text:span><text:span text:style-name="T4">號</text:span></text:p>
          </table:table-cell>
          <table:table-cell office:value-type="string" table:style-name="ce3">
            <text:p>04-2688559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11">
            <text:p>0936050029</text:p>
          </table:table-cell>
          <table:table-cell office:value-type="string" table:style-name="ce2">
            <text:p>黃中明</text:p>
          </table:table-cell>
          <table:table-cell office:value-type="string" table:style-name="ce2">
            <text:p>小兒感染科</text:p>
          </table:table-cell>
          <table:table-cell office:value-type="string" table:style-name="ce3">
            <text:p>星期一上午</text:p>
            <text:p>星期一、二、四下午</text:p>
            <text:p>星期三晚上</text:p>
            <text:p>星期六單週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臺中市大甲區經國路321號</text:p>
          </table:table-cell>
          <table:table-cell office:value-type="string" table:style-name="ce3">
            <text:p>04-2688559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9">
            <text:p>李綜合醫療術團法人大甲李綜合醫院</text:p>
          </table:table-cell>
          <table:table-cell office:value-type="string" table:style-name="ce11">
            <text:p>0936030018</text:p>
          </table:table-cell>
          <table:table-cell office:value-type="string" table:style-name="ce2">
            <text:p><text:span text:style-name="T4">劉有增</text:span></text:p>
          </table:table-cell>
          <table:table-cell office:value-type="string" table:style-name="ce2">
            <text:p><text:span text:style-name="T4">感染科</text:span></text:p>
          </table:table-cell>
          <table:table-cell office:value-type="string" table:style-name="ce3">
            <text:p><text:span text:style-name="T4">星期一、三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大甲區平安里八德街</text:span><text:span text:style-name="T3">2</text:span><text:span text:style-name="T4">號</text:span></text:p>
          </table:table-cell>
          <table:table-cell office:value-type="string" table:style-name="ce3">
            <text:p>04-2686228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9">
            <text:p>李綜合醫療術團法人大甲李綜合醫院</text:p>
          </table:table-cell>
          <table:table-cell office:value-type="string" table:style-name="ce4">
            <text:p>0936030018</text:p>
          </table:table-cell>
          <table:table-cell office:value-type="string" table:style-name="ce2">
            <text:p><text:span text:style-name="T4">張堯欽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晚上</text:span></text:p>
            <text:p><text:span text:style-name="T4">星期三、五、六早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大甲區平安里八德街</text:span><text:span text:style-name="T3">2</text:span><text:span text:style-name="T4">號</text:span></text:p>
          </table:table-cell>
          <table:table-cell office:value-type="string" table:style-name="ce3">
            <text:p>04-2686228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29">
            <text:p>李綜合醫療術團法人大甲李綜合醫院</text:p>
          </table:table-cell>
          <table:table-cell office:value-type="string" table:style-name="ce4">
            <text:p>0936030018</text:p>
          </table:table-cell>
          <table:table-cell office:value-type="string" table:style-name="ce2">
            <text:p><text:span text:style-name="T4">黃朝新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、二、四早上</text:span></text:p>
            <text:p><text:span text:style-name="T4">星期五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大甲區平安里八德街</text:span><text:span text:style-name="T3">2</text:span><text:span text:style-name="T4">號</text:span></text:p>
          </table:table-cell>
          <table:table-cell office:value-type="string" table:style-name="ce3">
            <text:p>04-2686228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清泉醫院</text:span></text:p>
          </table:table-cell>
          <table:table-cell office:value-type="float" office:value="1536100081" table:style-name="ce4">
            <text:p>1536100081</text:p>
          </table:table-cell>
          <table:table-cell office:value-type="string" table:style-name="ce2">
            <text:p><text:span text:style-name="T4">盧俊安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二晚、星期五早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大雅區雅潭路</text:span><text:span text:style-name="T3">4</text:span><text:span text:style-name="T4">段</text:span><text:span text:style-name="T3">80</text:span><text:span text:style-name="T4">號</text:span></text:p>
          </table:table-cell>
          <table:table-cell office:value-type="string" table:style-name="ce3">
            <text:p>04-256056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清泉醫院</text:span></text:p>
          </table:table-cell>
          <table:table-cell office:value-type="float" office:value="1536100081" table:style-name="ce9">
            <text:p>1536100081</text:p>
          </table:table-cell>
          <table:table-cell office:value-type="string" table:style-name="ce9">
            <text:p><text:span text:style-name="T4">陳守棕</text:span></text:p>
          </table:table-cell>
          <table:table-cell office:value-type="string" table:style-name="ce9">
            <text:p><text:span text:style-name="T4">胸腔科</text:span></text:p>
          </table:table-cell>
          <table:table-cell office:value-type="string" table:style-name="ce6">
            <text:p><text:span text:style-name="T4">星期一下午、星期二早、星期四早、星期五晚、星期六早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6">
            <text:p><text:span text:style-name="T4">臺中市大雅區雅潭路</text:span><text:span text:style-name="T3">4</text:span><text:span text:style-name="T4">段</text:span><text:span text:style-name="T3">80</text:span><text:span text:style-name="T4">號</text:span></text:p>
          </table:table-cell>
          <table:table-cell office:value-type="string" table:style-name="ce6">
            <text:p>04-256056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0">
            <text:p><text:span text:style-name="T4">清泉醫院</text:span></text:p>
          </table:table-cell>
          <table:table-cell office:value-type="float" office:value="1536100081" table:style-name="ce31">
            <text:p>1536100081</text:p>
          </table:table-cell>
          <table:table-cell office:value-type="string" table:style-name="ce31">
            <text:p><text:span text:style-name="T4">陳相如</text:span></text:p>
          </table:table-cell>
          <table:table-cell office:value-type="string" table:style-name="ce31">
            <text:p><text:span text:style-name="T4">胸腔科</text:span></text:p>
          </table:table-cell>
          <table:table-cell office:value-type="string" table:style-name="ce30">
            <text:p><text:span text:style-name="T4">星期一早</text:span><text:span text:style-name="T3">.</text:span><text:span text:style-name="T4">晚、星期二下午、星期三早</text:span><text:span text:style-name="T3">.</text:span><text:span text:style-name="T4">下午、星期四晚、星期五早、星期六早</text:span></text:p>
          </table:table-cell>
          <table:table-cell office:value-type="string" table:style-name="ce31">
            <text:p><text:span text:style-name="T4">無</text:span></text:p>
          </table:table-cell>
          <table:table-cell office:value-type="string" table:style-name="ce30">
            <text:p><text:span text:style-name="T4">臺中市大雅區雅潭路</text:span><text:span text:style-name="T3">4</text:span><text:span text:style-name="T4">段</text:span><text:span text:style-name="T3">80</text:span><text:span text:style-name="T4">號</text:span></text:p>
          </table:table-cell>
          <table:table-cell office:value-type="string" table:style-name="ce30">
            <text:p>04-256056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臺中監獄附設培德醫院</text:span></text:p>
          </table:table-cell>
          <table:table-cell office:value-type="string" table:style-name="ce5">
            <text:p>0717070516</text:p>
          </table:table-cell>
          <table:table-cell office:value-type="string" table:style-name="ce5">
            <text:p><text:span text:style-name="T4">陳偉峻</text:span></text:p>
          </table:table-cell>
          <table:table-cell office:value-type="string" table:style-name="ce5">
            <text:p><text:span text:style-name="T4">胸腔科</text:span></text:p>
          </table:table-cell>
          <table:table-cell office:value-type="string" table:style-name="ce3">
            <text:p><text:span text:style-name="T4">星期二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南屯區培德路</text:span><text:span text:style-name="T3">9</text:span><text:span text:style-name="T4">號</text:span></text:p>
          </table:table-cell>
          <table:table-cell office:value-type="string" table:style-name="ce3">
            <text:p>04-2381416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2">
            <text:p><text:span text:style-name="T4">弘光科技大學附設老人醫院</text:span></text:p>
          </table:table-cell>
          <table:table-cell office:value-type="float" office:value="1417080517" table:style-name="ce33">
            <text:p>1417080517</text:p>
          </table:table-cell>
          <table:table-cell office:value-type="string" table:style-name="ce34">
            <text:p><text:span text:style-name="T4">吳銘標</text:span></text:p>
          </table:table-cell>
          <table:table-cell office:value-type="string" table:style-name="ce34">
            <text:p><text:span text:style-name="T4">胸腔科</text:span></text:p>
          </table:table-cell>
          <table:table-cell office:value-type="string" table:style-name="ce32">
            <text:p><text:span text:style-name="T4">星期四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2">
            <text:p><text:span text:style-name="T4">臺中市北屯區</text:span></text:p>
            <text:p><text:span text:style-name="T4">太原路三段</text:span><text:span text:style-name="T3">1141</text:span><text:span text:style-name="T4">號</text:span></text:p>
          </table:table-cell>
          <table:table-cell office:value-type="string" table:style-name="ce32">
            <text:p>04-223906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聯安醫院</text:span></text:p>
          </table:table-cell>
          <table:table-cell office:value-type="float" office:value="1517080019" table:style-name="ce5">
            <text:p>1517080019</text:p>
          </table:table-cell>
          <table:table-cell office:value-type="string" table:style-name="ce5">
            <text:p><text:span text:style-name="T4">林起堂</text:span></text:p>
          </table:table-cell>
          <table:table-cell office:value-type="string" table:style-name="ce5">
            <text:p><text:span text:style-name="T4">胸腔科</text:span></text:p>
          </table:table-cell>
          <table:table-cell office:value-type="string" table:style-name="ce3">
            <text:p><text:span text:style-name="T4">星期一晚上、星期二早上、星期三下午、星期五早上、星期日</text:span><text:span text:style-name="T3">(</text:span><text:span text:style-name="T4">單週門診</text:span><text:span text:style-name="T3">)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北屯區東山路一段</text:span><text:span text:style-name="T3">37</text:span><text:span text:style-name="T4">號</text:span></text:p>
          </table:table-cell>
          <table:table-cell office:value-type="string" table:style-name="ce3">
            <text:p>04-22441995#10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長安醫院</text:span></text:p>
          </table:table-cell>
          <table:table-cell office:value-type="float" office:value="1503190020" table:style-name="ce5">
            <text:p>1503190020</text:p>
          </table:table-cell>
          <table:table-cell office:value-type="string" table:style-name="ce5">
            <text:p><text:span text:style-name="T4">姚智偉</text:span></text:p>
          </table:table-cell>
          <table:table-cell office:value-type="string" table:style-name="ce5">
            <text:p><text:span text:style-name="T4">胸腔科</text:span></text:p>
          </table:table-cell>
          <table:table-cell office:value-type="string" table:style-name="ce3">
            <text:p><text:span text:style-name="T4">星期一、六</text:span><text:span text:style-name="T3"><text:s/></text:span><text:span text:style-name="T4">早上</text:span></text:p>
            <text:p><text:span text:style-name="T4">星期三</text:span><text:span text:style-name="T3"><text:s/></text:span><text:span text:style-name="T4">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太平區永平路一段</text:span><text:span text:style-name="T3">9</text:span><text:span text:style-name="T4">號</text:span></text:p>
          </table:table-cell>
          <table:table-cell office:value-type="string" table:style-name="ce3">
            <text:p>04-361136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長安醫院</text:span></text:p>
          </table:table-cell>
          <table:table-cell office:value-type="float" office:value="1503190020" table:style-name="ce5">
            <text:p>1503190020</text:p>
          </table:table-cell>
          <table:table-cell office:value-type="string" table:style-name="ce5">
            <text:p><text:span text:style-name="T4">陳志強</text:span></text:p>
          </table:table-cell>
          <table:table-cell office:value-type="string" table:style-name="ce5">
            <text:p><text:span text:style-name="T4">胸腔科</text:span></text:p>
          </table:table-cell>
          <table:table-cell office:value-type="string" table:style-name="ce3">
            <text:p><text:span text:style-name="T4">星期一下午</text:span></text:p>
            <text:p><text:span text:style-name="T4">星期四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太平區永平路一段</text:span><text:span text:style-name="T3">9</text:span><text:span text:style-name="T4">號</text:span></text:p>
          </table:table-cell>
          <table:table-cell office:value-type="string" table:style-name="ce3">
            <text:p>04-361136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長安醫院</text:span></text:p>
          </table:table-cell>
          <table:table-cell office:value-type="float" office:value="1503190020" table:style-name="ce5">
            <text:p>1503190020</text:p>
          </table:table-cell>
          <table:table-cell office:value-type="string" table:style-name="ce5">
            <text:p><text:span text:style-name="T4">林泰綜</text:span></text:p>
          </table:table-cell>
          <table:table-cell office:value-type="string" table:style-name="ce5">
            <text:p><text:span text:style-name="T4">胸腔科</text:span></text:p>
          </table:table-cell>
          <table:table-cell office:value-type="string" table:style-name="ce3">
            <text:p><text:span text:style-name="T4">星期一晚上</text:span></text:p>
            <text:p><text:span text:style-name="T4">星期三、四</text:span><text:span text:style-name="T3"><text:s/></text:span><text:span text:style-name="T4">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太平區永平路一段</text:span><text:span text:style-name="T3">9</text:span><text:span text:style-name="T4">號</text:span></text:p>
          </table:table-cell>
          <table:table-cell office:value-type="string" table:style-name="ce3">
            <text:p>04-361136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長安醫院</text:span></text:p>
          </table:table-cell>
          <table:table-cell office:value-type="float" office:value="1503190020" table:style-name="ce5">
            <text:p>1503190020</text:p>
          </table:table-cell>
          <table:table-cell office:value-type="string" table:style-name="ce5">
            <text:p><text:span text:style-name="T4">蔡育霖</text:span></text:p>
          </table:table-cell>
          <table:table-cell office:value-type="string" table:style-name="ce5">
            <text:p><text:span text:style-name="T4">胸腔科</text:span></text:p>
          </table:table-cell>
          <table:table-cell office:value-type="string" table:style-name="ce3">
            <text:p><text:span text:style-name="T4">星期二早上</text:span></text:p>
            <text:p><text:span text:style-name="T4">星期二、五下午</text:span></text:p>
            <text:p><text:span text:style-name="T4">星期五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太平區永平路一段</text:span><text:span text:style-name="T3">9</text:span><text:span text:style-name="T4">號</text:span></text:p>
          </table:table-cell>
          <table:table-cell office:value-type="string" table:style-name="ce3">
            <text:p>04-361136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長安醫院</text:span></text:p>
          </table:table-cell>
          <table:table-cell office:value-type="float" office:value="1503190020" table:style-name="ce5">
            <text:p>1503190020</text:p>
          </table:table-cell>
          <table:table-cell office:value-type="string" table:style-name="ce5">
            <text:p><text:span text:style-name="T4">姜封豪</text:span></text:p>
          </table:table-cell>
          <table:table-cell office:value-type="string" table:style-name="ce5">
            <text:p><text:span text:style-name="T4">家醫科</text:span></text:p>
          </table:table-cell>
          <table:table-cell office:value-type="string" table:style-name="ce3">
            <text:p><text:span text:style-name="T4">星期一、二、三、四、五</text:span><text:span text:style-name="T3"><text:s/></text:span><text:span text:style-name="T4">早上</text:span></text:p>
            <text:p><text:span text:style-name="T4">星期二、三</text:span><text:span text:style-name="T3"><text:s/></text:span><text:span text:style-name="T4">下午</text:span></text:p>
            <text:p><text:span text:style-name="T4">星期一、二、五</text:span><text:span text:style-name="T3"><text:s/></text:span><text:span text:style-name="T4">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太平區永平路一段</text:span><text:span text:style-name="T3">9</text:span><text:span text:style-name="T4">號</text:span></text:p>
          </table:table-cell>
          <table:table-cell office:value-type="string" table:style-name="ce3">
            <text:p>04-361136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長安醫院</text:span></text:p>
          </table:table-cell>
          <table:table-cell office:value-type="float" office:value="1503190020" table:style-name="ce5">
            <text:p>1503190020</text:p>
          </table:table-cell>
          <table:table-cell office:value-type="string" table:style-name="ce5">
            <text:p><text:span text:style-name="T4">謝欣穎</text:span></text:p>
          </table:table-cell>
          <table:table-cell office:value-type="string" table:style-name="ce5">
            <text:p><text:span text:style-name="T4">家醫科</text:span></text:p>
          </table:table-cell>
          <table:table-cell office:value-type="string" table:style-name="ce3">
            <text:p><text:span text:style-name="T4">星期五</text:span><text:span text:style-name="T3"><text:s/></text:span><text:span text:style-name="T4">早上</text:span></text:p>
            <text:p/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太平區永平路一段</text:span><text:span text:style-name="T3">9</text:span><text:span text:style-name="T4">號</text:span></text:p>
          </table:table-cell>
          <table:table-cell office:value-type="string" table:style-name="ce3">
            <text:p>04-361136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亞洲大學附屬醫院</text:span></text:p>
          </table:table-cell>
          <table:table-cell office:value-type="float" office:value="1303180011" table:style-name="ce4">
            <text:p>1303180011</text:p>
          </table:table-cell>
          <table:table-cell office:value-type="string" table:style-name="ce2">
            <text:p><text:span text:style-name="T4">黃建文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下午、星期二上午、星期三上午晚上、星期四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霧峰區福新路</text:span><text:span text:style-name="T3">222</text:span><text:span text:style-name="T4">號</text:span></text:p>
          </table:table-cell>
          <table:table-cell office:value-type="string" table:style-name="ce3">
            <text:p>04-370616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亞洲大學附屬醫院</text:span></text:p>
          </table:table-cell>
          <table:table-cell office:value-type="float" office:value="1303180011" table:style-name="ce4">
            <text:p>1303180011</text:p>
          </table:table-cell>
          <table:table-cell office:value-type="string" table:style-name="ce2">
            <text:p><text:span text:style-name="T4">戴芳銓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二下午、星期三上午、星期四下午、星期五上午、星期六上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霧峰區福新路</text:span><text:span text:style-name="T3">222</text:span><text:span text:style-name="T4">號</text:span></text:p>
          </table:table-cell>
          <table:table-cell office:value-type="string" table:style-name="ce3">
            <text:p>04-370616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亞洲大學附屬醫院</text:span></text:p>
          </table:table-cell>
          <table:table-cell office:value-type="float" office:value="1303180011" table:style-name="ce4">
            <text:p>1303180011</text:p>
          </table:table-cell>
          <table:table-cell office:value-type="string" table:style-name="ce2">
            <text:p><text:span text:style-name="T4">林育生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上午、星期二上午晚上、星期三下午、星期五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霧峰區福新路</text:span><text:span text:style-name="T3">222</text:span><text:span text:style-name="T4">號</text:span></text:p>
          </table:table-cell>
          <table:table-cell office:value-type="string" table:style-name="ce3">
            <text:p>04-370616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亞洲大學附屬醫院</text:span></text:p>
          </table:table-cell>
          <table:table-cell office:value-type="float" office:value="1303180011" table:style-name="ce4">
            <text:p>1303180011</text:p>
          </table:table-cell>
          <table:table-cell office:value-type="string" table:style-name="ce2">
            <text:p><text:span text:style-name="T4">郭家維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三上午、星期四晚上、星期五下午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霧峰區福新路</text:span><text:span text:style-name="T3">222</text:span><text:span text:style-name="T4">號</text:span></text:p>
          </table:table-cell>
          <table:table-cell office:value-type="string" table:style-name="ce3">
            <text:p>04-370616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5">
            <text:p><text:span text:style-name="T4">杏豐醫院</text:span></text:p>
          </table:table-cell>
          <table:table-cell office:value-type="float" office:value="1503010027" table:style-name="ce36">
            <text:p>1503010027</text:p>
          </table:table-cell>
          <table:table-cell office:value-type="string" table:style-name="ce36">
            <text:p><text:span text:style-name="T4">蔡政宏</text:span></text:p>
          </table:table-cell>
          <table:table-cell office:value-type="string" table:style-name="ce36">
            <text:p><text:span text:style-name="T4">胸腔內科</text:span></text:p>
          </table:table-cell>
          <table:table-cell office:value-type="string" table:style-name="ce35">
            <text:p><text:span text:style-name="T4">星期五</text:span><text:span text:style-name="T3"><text:s/>8:30~12:00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5">
            <text:p><text:span text:style-name="T4">臺中市豐原區三民路</text:span><text:span text:style-name="T3">106</text:span><text:span text:style-name="T4">號</text:span></text:p>
          </table:table-cell>
          <table:table-cell office:value-type="string" table:style-name="ce35">
            <text:p>04-25234112-60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3">
            <text:p><text:span text:style-name="T4">賢德醫院</text:span></text:p>
          </table:table-cell>
          <table:table-cell office:value-type="float" office:value="1536190076" table:style-name="ce4">
            <text:p>1536190076</text:p>
          </table:table-cell>
          <table:table-cell office:value-type="string" table:style-name="ce2">
            <text:p><text:span text:style-name="T4">潘彥宇</text:span></text:p>
          </table:table-cell>
          <table:table-cell office:value-type="string" table:style-name="ce2">
            <text:p><text:span text:style-name="T4">胸腔科</text:span></text:p>
          </table:table-cell>
          <table:table-cell office:value-type="string" table:style-name="ce3">
            <text:p><text:span text:style-name="T4">星期一、二、三、五</text:span><text:span text:style-name="T3"><text:s/></text:span><text:span text:style-name="T4">早上</text:span></text:p>
            <text:p><text:span text:style-name="T4">星期四下午</text:span></text:p>
            <text:p><text:span text:style-name="T4">星期五晚上</text:span></text:p>
          </table:table-cell>
          <table:table-cell office:value-type="string" table:style-name="ce5">
            <text:p><text:span text:style-name="T4">無</text:span></text:p>
          </table:table-cell>
          <table:table-cell office:value-type="string" table:style-name="ce3">
            <text:p><text:span text:style-name="T4">臺中市太平區宜昌路</text:span><text:span text:style-name="T3">420</text:span><text:span text:style-name="T4">號</text:span></text:p>
          </table:table-cell>
          <table:table-cell office:value-type="string" table:style-name="ce3">
            <text:p>04-22732551<text:span text:style-name="T4">分機</text:span><text:span text:style-name="T3">115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string" table:style-name="ce6">
            <text:p><text:span text:style-name="T4">元和診所</text:span></text:p>
          </table:table-cell>
          <table:table-cell office:value-type="float" office:value="3503020089" table:style-name="ce37">
            <text:p>3503020089</text:p>
          </table:table-cell>
          <table:table-cell office:value-type="string" table:style-name="ce37">
            <text:p><text:span text:style-name="T4">劉杜鎮</text:span></text:p>
          </table:table-cell>
          <table:table-cell office:value-type="string" table:style-name="ce37">
            <text:p><text:span text:style-name="T4">胸腔科</text:span></text:p>
          </table:table-cell>
          <table:table-cell office:value-type="string" table:style-name="ce38">
            <text:p><text:span text:style-name="T4">星期三下午</text:span><text:span text:style-name="T3"><text:s/>2:30-6:00</text:span></text:p>
          </table:table-cell>
          <table:table-cell office:value-type="string" table:style-name="ce39">
            <text:p><text:span text:style-name="T4">無</text:span></text:p>
          </table:table-cell>
          <table:table-cell office:value-type="string" table:style-name="ce38">
            <text:p><text:span text:style-name="T4">臺中市東勢區豐勢路</text:span><text:span text:style-name="T3">318</text:span><text:span text:style-name="T4">號</text:span></text:p>
          </table:table-cell>
          <table:table-cell office:value-type="string" table:style-name="ce38">
            <text:p>04-25872113</text:p>
          </table:table-cell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_24037__20316__34920_1" style:display-name="一般_工作表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夙惠</meta:initial-creator>
    <dc:creator>Administrator</dc:creator>
    <meta:creation-date>2018-03-27T02:10:27Z</meta:creation-date>
    <dc:date>2018-03-27T17:26:36Z</dc:date>
  </office:meta>
</office:document-meta>
</file>