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291in"/>
    </style:style>
    <style:style style:name="TableColumn3" style:family="table-column">
      <style:table-column-properties style:column-width="1.2708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3944in"/>
    </style:style>
    <style:style style:name="Table1" style:family="table" style:master-page-name="MP0">
      <style:table-properties style:width="7.2194in" fo:margin-left="0in" table:align="left"/>
    </style:style>
    <style:style style:name="TableRow8" style:family="table-row">
      <style:table-row-properties style:min-row-height="0.3763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justify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76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376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32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33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329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329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329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min-row-height="0.329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329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Row134" style:family="table-row">
      <style:table-row-properties style:min-row-height="0.329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Row147" style:family="table-row">
      <style:table-row-properties style:min-row-height="0.329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 style:min-row-height="0.329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Row173" style:family="table-row">
      <style:table-row-properties style:min-row-height="0.329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0.329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Row199" style:family="table-row">
      <style:table-row-properties style:min-row-height="0.329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Row212" style:family="table-row">
      <style:table-row-properties style:min-row-height="0.329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Row225" style:family="table-row">
      <style:table-row-properties style:min-row-height="0.329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Row238" style:family="table-row">
      <style:table-row-properties style:min-row-height="0.329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Row251" style:family="table-row">
      <style:table-row-properties style:min-row-height="0.329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Row264" style:family="table-row">
      <style:table-row-properties style:min-row-height="0.3298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Row277" style:family="table-row">
      <style:table-row-properties style:min-row-height="0.3298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Row290" style:family="table-row">
      <style:table-row-properties style:min-row-height="0.3298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Row303" style:family="table-row">
      <style:table-row-properties style:min-row-height="0.3298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Row316" style:family="table-row">
      <style:table-row-properties style:min-row-height="0.329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Row329" style:family="table-row">
      <style:table-row-properties style:min-row-height="0.3298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場所名稱:</text:span><text:span text:style-name="T12"><text:s text:c="4"/></text:span><text:span text:style-name="T13"><text:s text:c="24"/></text:span><text:span text:style-name="T14"><text:s/></text:span><text:span text:style-name="T15">自動體外去顫器(AED) 自主檢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<text:span text:style-name="T19">放置位置：</text:span><text:span text:style-name="T20">一樓大廳</text:span><text:span text:style-name="T21"><text:s text:c="12"/></text:span><text:span text:style-name="T22"><text:s text:c="5"/></text:span><text:span text:style-name="T23"><text:s text:c="3"/></text:span><text:span text:style-name="T24">(檢查項目完整請打 " V "</text:span><text:span text:style-name="T25">，異常項目請填寫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檢查員簽章</text:p>
          </table:table-cell>
          <table:table-cell table:style-name="TableCell32">
            <text:p text:style-name="P33">AED指示燈</text:p>
            <text:p text:style-name="P34">正常</text:p>
          </table:table-cell>
          <table:table-cell table:style-name="TableCell35">
            <text:p text:style-name="P36">AED是否發出異常聲響</text:p>
          </table:table-cell>
          <table:table-cell table:style-name="TableCell37">
            <text:p text:style-name="P38">指示牌</text:p>
            <text:p text:style-name="P39">是否完整</text:p>
          </table:table-cell>
          <table:table-cell table:style-name="TableCell40">
            <text:p text:style-name="P41">收納箱</text:p>
            <text:p text:style-name="P42">是否完整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管理員簽章： <text:s text:c="27"/>主管簽章：</text:p>
      <text:p text:style-name="P343">備註：</text:p>
      <text:p text:style-name="P344"><text:span text:style-name="T345">1.上班時間每天確認</text:span><text:span text:style-name="T346">AED指示燈</text:span><text:span text:style-name="T347">是否</text:span><text:span text:style-name="T348">正常</text:span><text:span text:style-name="T349">、</text:span><text:span text:style-name="T350">AED是否發出異常聲響</text:span><text:span text:style-name="T351">、</text:span><text:span text:style-name="T352">指示牌是否完整</text:span><text:span text:style-name="T353">及</text:span><text:span text:style-name="T354">收納箱是否完整</text:span><text:span text:style-name="T355">。</text:span></text:p>
      <text:p text:style-name="P356">2.每三個月，配合廠商檢查，將收納箱打開，拿出機器，檢查機器各按鍵等功能是否正常。</text:p>
      <text:p text:style-name="內文"><text:span text:style-name="T357">3.每個月呈檢測表給主管核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909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XXXXX股份有限公司    自動體外去顫器(AED) 自主檢查表</dc:title>
    <dc:description/>
    <dc:subject/>
    <meta:initial-creator>sheng</meta:initial-creator>
    <dc:creator>徐健桓</dc:creator>
    <meta:creation-date>2017-10-27T01:58:00Z</meta:creation-date>
    <dc:date>2017-10-27T01:58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