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臺中市主要死亡原因" table:formula="of:=&quot;表1.&quot;&amp;MID(CELL(&quot;filename&quot;;[.A1]);FIND(&quot;]&quot;;CELL(&quot;filename&quot;;[.A1]))+1;256)&amp;&quot;主要死亡原因&quot;" table:style-name="ce73">
            <text:p>表1.臺中市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886" table:style-name="ce7">
            <text:p>15,886</text:p>
          </table:table-cell>
          <table:table-cell office:value-type="float" office:value="586.03750699069042" table:style-name="ce8">
            <text:p><text:s/>586.0<text:s/></text:p>
          </table:table-cell>
          <table:table-cell office:value-type="float" office:value="441.77120023499702" table:style-name="ce8">
            <text:p><text:s/>441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567" table:style-name="ce7">
            <text:p>9,567</text:p>
          </table:table-cell>
          <table:table-cell office:value-type="float" office:value="712.16338890619613" table:style-name="ce8">
            <text:p><text:s/>712.2<text:s/></text:p>
          </table:table-cell>
          <table:table-cell office:value-type="float" office:value="557.90766276030297" table:style-name="ce8">
            <text:p><text:s/>557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19" table:style-name="ce7">
            <text:p>6,319</text:p>
          </table:table-cell>
          <table:table-cell office:value-type="float" office:value="462.12583001097357" table:style-name="ce8">
            <text:p><text:s/>462.1<text:s/></text:p>
          </table:table-cell>
          <table:table-cell office:value-type="float" office:value="335.72516767979499" table:style-name="ce8">
            <text:p><text:s/>335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739" table:style-name="ce7">
            <text:p>4,739</text:p>
          </table:table-cell>
          <table:table-cell office:value-type="float" office:value="174.82259509183444" table:style-name="ce8">
            <text:p><text:s/>174.8<text:s/></text:p>
          </table:table-cell>
          <table:table-cell office:value-type="float" office:value="133.650544435646" table:style-name="ce8">
            <text:p><text:s/>133.7<text:s/></text:p>
          </table:table-cell>
          <table:table-cell office:value-type="float" office:value="29.831297998237442" table:style-name="ce9">
            <text:p><text:s/>29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67" table:style-name="ce7">
            <text:p>2,867</text:p>
          </table:table-cell>
          <table:table-cell office:value-type="float" office:value="213.41820000000001" table:style-name="ce8">
            <text:p><text:s/>213.4<text:s/></text:p>
          </table:table-cell>
          <table:table-cell office:value-type="float" office:value="169.43513470299399" table:style-name="ce8">
            <text:p><text:s/>169.4<text:s/></text:p>
          </table:table-cell>
          <table:table-cell office:value-type="float" office:value="29.967596947841539" table:style-name="ce9">
            <text:p><text:s/>30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72" table:style-name="ce7">
            <text:p>1,872</text:p>
          </table:table-cell>
          <table:table-cell office:value-type="float" office:value="136.90450000000001" table:style-name="ce8">
            <text:p><text:s/>136.9<text:s/></text:p>
          </table:table-cell>
          <table:table-cell office:value-type="float" office:value="101.082638141416" table:style-name="ce8">
            <text:p><text:s/>101.1<text:s/></text:p>
          </table:table-cell>
          <table:table-cell office:value-type="float" office:value="29.624940655166956" table:style-name="ce10">
            <text:p><text:s/>29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36" table:style-name="ce7">
            <text:p>1,536</text:p>
          </table:table-cell>
          <table:table-cell office:value-type="float" office:value="56.663326875091307" table:style-name="ce8">
            <text:p><text:s/>56.7<text:s/></text:p>
          </table:table-cell>
          <table:table-cell office:value-type="float" office:value="41.452334045753702" table:style-name="ce8">
            <text:p><text:s/>41.5<text:s/></text:p>
          </table:table-cell>
          <table:table-cell office:value-type="float" office:value="9.6688908472869191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14" table:style-name="ce7">
            <text:p>914</text:p>
          </table:table-cell>
          <table:table-cell office:value-type="float" office:value="68.037700000000001" table:style-name="ce8">
            <text:p><text:s/>68.0<text:s/></text:p>
          </table:table-cell>
          <table:table-cell office:value-type="float" office:value="52.069412464865401" table:style-name="ce8">
            <text:p><text:s/>52.1<text:s/></text:p>
          </table:table-cell>
          <table:table-cell office:value-type="float" office:value="9.5536740880108706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22" table:style-name="ce7">
            <text:p>622</text:p>
          </table:table-cell>
          <table:table-cell office:value-type="float" office:value="45.488500000000002" table:style-name="ce8">
            <text:p><text:s/>45.5<text:s/></text:p>
          </table:table-cell>
          <table:table-cell office:value-type="float" office:value="31.7710557463725" table:style-name="ce8">
            <text:p><text:s/>31.8<text:s/></text:p>
          </table:table-cell>
          <table:table-cell office:value-type="float" office:value="9.8433296407659441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13" table:style-name="ce7">
            <text:p>1,113</text:p>
          </table:table-cell>
          <table:table-cell office:value-type="float" office:value="41.05877787238061" table:style-name="ce8">
            <text:p><text:s/>41.1<text:s/></text:p>
          </table:table-cell>
          <table:table-cell office:value-type="float" office:value="30.150211870442199" table:style-name="ce8">
            <text:p><text:s/>30.2<text:s/></text:p>
          </table:table-cell>
          <table:table-cell office:value-type="float" office:value="7.006168953795795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91" table:style-name="ce7">
            <text:p>691</text:p>
          </table:table-cell>
          <table:table-cell office:value-type="float" office:value="51.4377" table:style-name="ce8">
            <text:p><text:s/>51.4<text:s/></text:p>
          </table:table-cell>
          <table:table-cell office:value-type="float" office:value="39.6000218058903" table:style-name="ce8">
            <text:p><text:s/>39.6<text:s/></text:p>
          </table:table-cell>
          <table:table-cell office:value-type="float" office:value="7.2227448520957456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12" table:style-name="ce7">
            <text:p>512</text:p>
          </table:table-cell>
          <table:table-cell office:value-type="float" office:value="37.443899999999999" table:style-name="ce8">
            <text:p><text:s/>37.4<text:s/></text:p>
          </table:table-cell>
          <table:table-cell office:value-type="float" office:value="26.8618471814987" table:style-name="ce8">
            <text:p><text:s/>26.9<text:s/></text:p>
          </table:table-cell>
          <table:table-cell office:value-type="float" office:value="8.1025478714986541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30" table:style-name="ce7">
            <text:p>1,030</text:p>
          </table:table-cell>
          <table:table-cell office:value-type="float" office:value="37.9968923706667" table:style-name="ce8">
            <text:p><text:s/>38.0<text:s/></text:p>
          </table:table-cell>
          <table:table-cell office:value-type="float" office:value="28.522921891643399" table:style-name="ce8">
            <text:p><text:s/>28.5<text:s/></text:p>
          </table:table-cell>
          <table:table-cell office:value-type="float" office:value="6.483696336396827" table:style-name="ce9">
            <text:p><text:s/>6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72" table:style-name="ce7">
            <text:p>572</text:p>
          </table:table-cell>
          <table:table-cell office:value-type="float" office:value="42.5794" table:style-name="ce8">
            <text:p><text:s/>42.6<text:s/></text:p>
          </table:table-cell>
          <table:table-cell office:value-type="float" office:value="36.149832133755197" table:style-name="ce8">
            <text:p><text:s/>36.1<text:s/></text:p>
          </table:table-cell>
          <table:table-cell office:value-type="float" office:value="5.9788857531096475" table:style-name="ce9">
            <text:p><text:s/>6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22" table:style-name="ce7">
            <text:p>422</text:p>
          </table:table-cell>
          <table:table-cell office:value-type="float" office:value="30.861999999999998" table:style-name="ce8">
            <text:p><text:s/>30.9<text:s/></text:p>
          </table:table-cell>
          <table:table-cell office:value-type="float" office:value="21.675194015721999" table:style-name="ce8">
            <text:p><text:s/>21.7<text:s/></text:p>
          </table:table-cell>
          <table:table-cell office:value-type="float" office:value="6.6782718784617821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40" table:style-name="ce7">
            <text:p>840</text:p>
          </table:table-cell>
          <table:table-cell office:value-type="float" office:value="30.987756884815557" table:style-name="ce8">
            <text:p><text:s/>31.0<text:s/></text:p>
          </table:table-cell>
          <table:table-cell office:value-type="float" office:value="21.8203044991733" table:style-name="ce8">
            <text:p><text:s/>21.8<text:s/></text:p>
          </table:table-cell>
          <table:table-cell office:value-type="float" office:value="5.2876746821100342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27" table:style-name="ce7">
            <text:p>527</text:p>
          </table:table-cell>
          <table:table-cell office:value-type="float" office:value="39.229599999999998" table:style-name="ce8">
            <text:p><text:s/>39.2<text:s/></text:p>
          </table:table-cell>
          <table:table-cell office:value-type="float" office:value="28.698855027305601" table:style-name="ce8">
            <text:p><text:s/>28.7<text:s/></text:p>
          </table:table-cell>
          <table:table-cell office:value-type="float" office:value="5.5085188669384344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13" table:style-name="ce7">
            <text:p>313</text:p>
          </table:table-cell>
          <table:table-cell office:value-type="float" office:value="22.890499999999999" table:style-name="ce8">
            <text:p><text:s/>22.9<text:s/></text:p>
          </table:table-cell>
          <table:table-cell office:value-type="float" office:value="15.559769115210001" table:style-name="ce8">
            <text:p><text:s/>15.6<text:s/></text:p>
          </table:table-cell>
          <table:table-cell office:value-type="float" office:value="4.9533153980060138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65" table:style-name="ce7">
            <text:p>765</text:p>
          </table:table-cell>
          <table:table-cell office:value-type="float" office:value="28.220992877242736" table:style-name="ce8">
            <text:p><text:s/>28.2<text:s/></text:p>
          </table:table-cell>
          <table:table-cell office:value-type="float" office:value="23.503146897873201" table:style-name="ce8">
            <text:p><text:s/>23.5<text:s/></text:p>
          </table:table-cell>
          <table:table-cell office:value-type="float" office:value="4.8155608712073521" table:style-name="ce9">
            <text:p><text:s/>4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18" table:style-name="ce7">
            <text:p>518</text:p>
          </table:table-cell>
          <table:table-cell office:value-type="float" office:value="38.559600000000003" table:style-name="ce8">
            <text:p><text:s/>38.6<text:s/></text:p>
          </table:table-cell>
          <table:table-cell office:value-type="float" office:value="30.387571514729402" table:style-name="ce8">
            <text:p><text:s/>30.4<text:s/></text:p>
          </table:table-cell>
          <table:table-cell office:value-type="float" office:value="5.4144454897041916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82" table:style-name="ce7">
            <text:p>282</text:p>
          </table:table-cell>
          <table:table-cell office:value-type="float" office:value="20.6234" table:style-name="ce8">
            <text:p><text:s/>20.6<text:s/></text:p>
          </table:table-cell>
          <table:table-cell office:value-type="float" office:value="14.1658161002012" table:style-name="ce8">
            <text:p><text:s/>14.2<text:s/></text:p>
          </table:table-cell>
          <table:table-cell office:value-type="float" office:value="4.4627314448488686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17" table:style-name="ce7">
            <text:p>617</text:p>
          </table:table-cell>
          <table:table-cell office:value-type="float" office:value="22.761245235632376" table:style-name="ce8">
            <text:p><text:s/>22.8<text:s/></text:p>
          </table:table-cell>
          <table:table-cell office:value-type="float" office:value="15.7871250466416" table:style-name="ce8">
            <text:p><text:s/>15.8<text:s/></text:p>
          </table:table-cell>
          <table:table-cell office:value-type="float" office:value="3.8839229510260607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76" table:style-name="ce7">
            <text:p>476</text:p>
          </table:table-cell>
          <table:table-cell office:value-type="float" office:value="35.433199999999999" table:style-name="ce8">
            <text:p><text:s/>35.4<text:s/></text:p>
          </table:table-cell>
          <table:table-cell office:value-type="float" office:value="25.291537737040102" table:style-name="ce8">
            <text:p><text:s/>25.3<text:s/></text:p>
          </table:table-cell>
          <table:table-cell office:value-type="float" office:value="4.9754363959443921" table:style-name="ce9">
            <text:p><text:s/>5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4" table:style-name="ce7">
            <text:p>244</text:p>
          </table:table-cell>
          <table:table-cell office:value-type="float" office:value="17.8443" table:style-name="ce8">
            <text:p><text:s/>17.8<text:s/></text:p>
          </table:table-cell>
          <table:table-cell office:value-type="float" office:value="12.488093158511999" table:style-name="ce8">
            <text:p><text:s/>12.5<text:s/></text:p>
          </table:table-cell>
          <table:table-cell office:value-type="float" office:value="3.8613704700110776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85" table:style-name="ce7">
            <text:p>585</text:p>
          </table:table-cell>
          <table:table-cell office:value-type="float" office:value="21.580759259067978" table:style-name="ce8">
            <text:p><text:s/>21.6<text:s/></text:p>
          </table:table-cell>
          <table:table-cell office:value-type="float" office:value="15.3053667727439" table:style-name="ce8">
            <text:p><text:s/>15.3<text:s/></text:p>
          </table:table-cell>
          <table:table-cell office:value-type="float" office:value="3.6824877250409167" table:style-name="ce9">
            <text:p><text:s/>3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43" table:style-name="ce7">
            <text:p>343</text:p>
          </table:table-cell>
          <table:table-cell office:value-type="float" office:value="25.532699999999998" table:style-name="ce8">
            <text:p><text:s/>25.5<text:s/></text:p>
          </table:table-cell>
          <table:table-cell office:value-type="float" office:value="20.2006181336527" table:style-name="ce8">
            <text:p><text:s/>20.2<text:s/></text:p>
          </table:table-cell>
          <table:table-cell office:value-type="float" office:value="3.5852409323716943" table:style-name="ce9">
            <text:p><text:s/>3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3" table:style-name="ce7">
            <text:p>193</text:p>
          </table:table-cell>
          <table:table-cell office:value-type="float" office:value="14.114599999999999" table:style-name="ce8">
            <text:p><text:s/>14.1<text:s/></text:p>
          </table:table-cell>
          <table:table-cell office:value-type="float" office:value="11.610248038934801" table:style-name="ce8">
            <text:p><text:s/>11.6<text:s/></text:p>
          </table:table-cell>
          <table:table-cell office:value-type="float" office:value="3.0542807406235162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07" table:style-name="ce7">
            <text:p>507</text:p>
          </table:table-cell>
          <table:table-cell office:value-type="float" office:value="18.703324691192247" table:style-name="ce8">
            <text:p><text:s/>18.7<text:s/></text:p>
          </table:table-cell>
          <table:table-cell office:value-type="float" office:value="13.690213416717301" table:style-name="ce8">
            <text:p><text:s/>13.7<text:s/></text:p>
          </table:table-cell>
          <table:table-cell office:value-type="float" office:value="3.1914893617021276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03" table:style-name="ce7">
            <text:p>303</text:p>
          </table:table-cell>
          <table:table-cell office:value-type="float" office:value="22.555099999999999" table:style-name="ce8">
            <text:p><text:s/>22.6<text:s/></text:p>
          </table:table-cell>
          <table:table-cell office:value-type="float" office:value="16.5632515959953" table:style-name="ce8">
            <text:p><text:s/>16.6<text:s/></text:p>
          </table:table-cell>
          <table:table-cell office:value-type="float" office:value="3.1671370335528377" table:style-name="ce9">
            <text:p><text:s/>3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3" table:style-name="ce7">
            <text:p>143</text:p>
          </table:table-cell>
          <table:table-cell office:value-type="float" office:value="10.4579" table:style-name="ce8">
            <text:p><text:s/>10.5<text:s/></text:p>
          </table:table-cell>
          <table:table-cell office:value-type="float" office:value="7.8455874849264102" table:style-name="ce8">
            <text:p><text:s/>7.8<text:s/></text:p>
          </table:table-cell>
          <table:table-cell office:value-type="float" office:value="2.2630163000474757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86" table:style-name="ce7">
            <text:p>486</text:p>
          </table:table-cell>
          <table:table-cell office:value-type="float" office:value="17.928630769071855" table:style-name="ce8">
            <text:p><text:s/>17.9<text:s/></text:p>
          </table:table-cell>
          <table:table-cell office:value-type="float" office:value="13.772730000611199" table:style-name="ce8">
            <text:p><text:s/>13.8<text:s/></text:p>
          </table:table-cell>
          <table:table-cell office:value-type="float" office:value="3.0592974946493769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63" table:style-name="ce7">
            <text:p>263</text:p>
          </table:table-cell>
          <table:table-cell office:value-type="float" office:value="19.5776" table:style-name="ce8">
            <text:p><text:s/>19.6<text:s/></text:p>
          </table:table-cell>
          <table:table-cell office:value-type="float" office:value="15.150302006440199" table:style-name="ce8">
            <text:p><text:s/>15.2<text:s/></text:p>
          </table:table-cell>
          <table:table-cell office:value-type="float" office:value="2.7490331347339816" table:style-name="ce9">
            <text:p><text:s/>2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1" table:style-name="ce7">
            <text:p>141</text:p>
          </table:table-cell>
          <table:table-cell office:value-type="float" office:value="10.3117" table:style-name="ce8">
            <text:p><text:s/>10.3<text:s/></text:p>
          </table:table-cell>
          <table:table-cell office:value-type="float" office:value="7.0003762743050899" table:style-name="ce8">
            <text:p><text:s/>7.0<text:s/></text:p>
          </table:table-cell>
          <table:table-cell office:value-type="float" office:value="2.2313657224244343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668" table:style-name="ce16">
            <text:p>3,668</text:p>
          </table:table-cell>
          <table:table-cell office:value-type="float" office:value="135.3132050636946" table:style-name="ce17">
            <text:p><text:s/>135.3<text:s/></text:p>
          </table:table-cell>
          <table:table-cell office:value-type="float" office:value="104.11630135775199" table:style-name="ce17">
            <text:p><text:s/>104.1<text:s/></text:p>
          </table:table-cell>
          <table:table-cell office:value-type="float" office:value="23.089512778547149" table:style-name="ce18">
            <text:p><text:s/>2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93" table:style-name="ce16">
            <text:p>2,093</text:p>
          </table:table-cell>
          <table:table-cell office:value-type="float" office:value="155.8020249796873" table:style-name="ce17">
            <text:p><text:s/>155.8<text:s/></text:p>
          </table:table-cell>
          <table:table-cell office:value-type="float" office:value="124.361125637634" table:style-name="ce17">
            <text:p><text:s/>124.4<text:s/></text:p>
          </table:table-cell>
          <table:table-cell office:value-type="float" office:value="21.877286505696667" table:style-name="ce18">
            <text:p><text:s/>21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75" table:style-name="ce16">
            <text:p>1,575</text:p>
          </table:table-cell>
          <table:table-cell office:value-type="float" office:value="115.18407695320199" table:style-name="ce17">
            <text:p><text:s/>115.2<text:s/></text:p>
          </table:table-cell>
          <table:table-cell office:value-type="float" office:value="85.664542422696002" table:style-name="ce17">
            <text:p><text:s/>85.7<text:s/></text:p>
          </table:table-cell>
          <table:table-cell office:value-type="float" office:value="24.924829878145275" table:style-name="ce17">
            <text:p><text:s/>2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82" table:style-name="ce7">
            <text:p>382</text:p>
          </table:table-cell>
          <table:table-cell office:value-type="float" office:value="14.09205134523755" table:style-name="ce8">
            <text:p><text:s/>14.1<text:s/></text:p>
          </table:table-cell>
          <table:table-cell office:value-type="float" office:value="11.4713756154022" table:style-name="ce8">
            <text:p><text:s/>11.5<text:s/></text:p>
          </table:table-cell>
          <table:table-cell office:value-type="float" office:value="2.4046330101976583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47" table:style-name="ce7">
            <text:p>247</text:p>
          </table:table-cell>
          <table:table-cell office:value-type="float" office:value="18.386500000000002" table:style-name="ce8">
            <text:p><text:s/>18.4<text:s/></text:p>
          </table:table-cell>
          <table:table-cell office:value-type="float" office:value="15.0748833916881" table:style-name="ce8">
            <text:p><text:s/>15.1<text:s/></text:p>
          </table:table-cell>
          <table:table-cell office:value-type="float" office:value="2.5817915752064389" table:style-name="ce9">
            <text:p><text:s/>2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5" table:style-name="ce7">
            <text:p>135</text:p>
          </table:table-cell>
          <table:table-cell office:value-type="float" office:value="9.8728999999999996" table:style-name="ce8">
            <text:p><text:s/>9.9<text:s/></text:p>
          </table:table-cell>
          <table:table-cell office:value-type="float" office:value="8.1576968190379997" table:style-name="ce8">
            <text:p><text:s/>8.2<text:s/></text:p>
          </table:table-cell>
          <table:table-cell office:value-type="float" office:value="2.1364139895553094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75" table:style-name="ce7">
            <text:p>275</text:p>
          </table:table-cell>
          <table:table-cell office:value-type="float" office:value="10.144801361100331" table:style-name="ce8">
            <text:p><text:s/>10.1<text:s/></text:p>
          </table:table-cell>
          <table:table-cell office:value-type="float" office:value="7.3392020094576802" table:style-name="ce8">
            <text:p><text:s/>7.3<text:s/></text:p>
          </table:table-cell>
          <table:table-cell office:value-type="float" office:value="1.7310839733098327" table:style-name="ce9">
            <text:p><text:s/>1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6" table:style-name="ce7">
            <text:p>156</text:p>
          </table:table-cell>
          <table:table-cell office:value-type="float" office:value="11.612500000000001" table:style-name="ce8">
            <text:p><text:s/>11.6<text:s/></text:p>
          </table:table-cell>
          <table:table-cell office:value-type="float" office:value="8.8479802339152105" table:style-name="ce8">
            <text:p><text:s/>8.8<text:s/></text:p>
          </table:table-cell>
          <table:table-cell office:value-type="float" office:value="1.6306052053935403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9" table:style-name="ce7">
            <text:p>119</text:p>
          </table:table-cell>
          <table:table-cell office:value-type="float" office:value="8.7027000000000001" table:style-name="ce8">
            <text:p><text:s/>8.7<text:s/></text:p>
          </table:table-cell>
          <table:table-cell office:value-type="float" office:value="6.0279937108938197" table:style-name="ce8">
            <text:p><text:s/>6.0<text:s/></text:p>
          </table:table-cell>
          <table:table-cell office:value-type="float" office:value="1.8832093685709763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46" table:style-name="ce7">
            <text:p>146</text:p>
          </table:table-cell>
          <table:table-cell office:value-type="float" office:value="5.3859672680750847" table:style-name="ce8">
            <text:p><text:s/>5.4<text:s/></text:p>
          </table:table-cell>
          <table:table-cell office:value-type="float" office:value="3.36717684713344" table:style-name="ce8">
            <text:p><text:s/>3.4<text:s/></text:p>
          </table:table-cell>
          <table:table-cell office:value-type="float" office:value="0.91904821855722019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9" table:style-name="ce7">
            <text:p>69</text:p>
          </table:table-cell>
          <table:table-cell office:value-type="float" office:value="5.1363000000000003" table:style-name="ce8">
            <text:p><text:s/>5.1<text:s/></text:p>
          </table:table-cell>
          <table:table-cell office:value-type="float" office:value="4.0732964683964203" table:style-name="ce8">
            <text:p><text:s/>4.1<text:s/></text:p>
          </table:table-cell>
          <table:table-cell office:value-type="float" office:value="0.72122922546252743" table:style-name="ce9">
            <text:p><text:s/>0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4" table:style-name="ce7">
            <text:p>84</text:p>
          </table:table-cell>
          <table:table-cell office:value-type="float" office:value="6.1430999999999996" table:style-name="ce8">
            <text:p><text:s/>6.1<text:s/></text:p>
          </table:table-cell>
          <table:table-cell office:value-type="float" office:value="3.80933820386264" table:style-name="ce8">
            <text:p><text:s/>3.8<text:s/></text:p>
          </table:table-cell>
          <table:table-cell office:value-type="float" office:value="1.329324260167748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35" table:style-name="ce7">
            <text:p>135</text:p>
          </table:table-cell>
          <table:table-cell office:value-type="float" office:value="4.980175213631072" table:style-name="ce8">
            <text:p><text:s/>5.0<text:s/></text:p>
          </table:table-cell>
          <table:table-cell office:value-type="float" office:value="3.7155456914437202" table:style-name="ce8">
            <text:p><text:s/>3.7<text:s/></text:p>
          </table:table-cell>
          <table:table-cell office:value-type="float" office:value="0.84980485962482688" table:style-name="ce9">
            <text:p><text:s/>0.8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5" table:style-name="ce7">
            <text:p>65</text:p>
          </table:table-cell>
          <table:table-cell office:value-type="float" office:value="4.8384999999999998" table:style-name="ce8">
            <text:p><text:s/>4.8<text:s/></text:p>
          </table:table-cell>
          <table:table-cell office:value-type="float" office:value="3.5849669944350899" table:style-name="ce8">
            <text:p><text:s/>3.6<text:s/></text:p>
          </table:table-cell>
          <table:table-cell office:value-type="float" office:value="0.67941883558064176" table:style-name="ce9">
            <text:p><text:s/>0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9" table:style-name="ce7">
            <text:p>69</text:p>
          </table:table-cell>
          <table:table-cell office:value-type="float" office:value="5.0461" table:style-name="ce8">
            <text:p><text:s/>5.0<text:s/></text:p>
          </table:table-cell>
          <table:table-cell office:value-type="float" office:value="3.7587883786562002" table:style-name="ce8">
            <text:p><text:s/>3.8<text:s/></text:p>
          </table:table-cell>
          <table:table-cell office:value-type="float" office:value="1.091944927994935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34" table:style-name="ce20">
            <text:p>134</text:p>
          </table:table-cell>
          <table:table-cell office:value-type="float" office:value="4.9432850268634336" table:style-name="ce17">
            <text:p><text:s/>4.9<text:s/></text:p>
          </table:table-cell>
          <table:table-cell office:value-type="float" office:value="3.6945810585867398" table:style-name="ce17">
            <text:p><text:s/>3.7<text:s/></text:p>
          </table:table-cell>
          <table:table-cell office:value-type="float" office:value="0.84351000881279115" table:style-name="ce18">
            <text:p><text:s/>0.8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62" table:style-name="ce21">
            <text:p>62</text:p>
          </table:table-cell>
          <table:table-cell office:value-type="float" office:value="4.6151999999999997" table:style-name="ce17">
            <text:p><text:s/>4.6<text:s/></text:p>
          </table:table-cell>
          <table:table-cell office:value-type="float" office:value="2.94694116970589" table:style-name="ce17">
            <text:p><text:s/>2.9<text:s/></text:p>
          </table:table-cell>
          <table:table-cell office:value-type="float" office:value="0.64806104316922752" table:style-name="ce18">
            <text:p><text:s/>0.6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6" table:style-name="ce21">
            <text:p>66</text:p>
          </table:table-cell>
          <table:table-cell office:value-type="float" office:value="4.8266999999999998" table:style-name="ce17">
            <text:p><text:s/>4.8<text:s/></text:p>
          </table:table-cell>
          <table:table-cell office:value-type="float" office:value="3.4282070089960901" table:style-name="ce17">
            <text:p><text:s/>3.4<text:s/></text:p>
          </table:table-cell>
          <table:table-cell office:value-type="float" office:value="1.0444690615603736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2,710,748 <text:s text:c="2"/>人,男性1,343,372 <text:s text:c="2"/>人,女性 1,367,377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豐原區主要死亡原因" table:formula="of:=&quot;表1.&quot;&amp;MID(CELL(&quot;filename&quot;;[.A1]);FIND(&quot;]&quot;;CELL(&quot;filename&quot;;[.A1]))+1;256)&amp;&quot;主要死亡原因&quot;" table:style-name="ce73">
            <text:p>表1.豐原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20" table:style-name="ce7">
            <text:p>1,020</text:p>
          </table:table-cell>
          <table:table-cell office:value-type="float" office:value="613.44527707278348" table:style-name="ce8">
            <text:p><text:s/>613.4<text:s/></text:p>
          </table:table-cell>
          <table:table-cell office:value-type="float" office:value="437.975619393069" table:style-name="ce8">
            <text:p><text:s/>438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83" table:style-name="ce7">
            <text:p>583</text:p>
          </table:table-cell>
          <table:table-cell office:value-type="float" office:value="707.80773853606422" table:style-name="ce8">
            <text:p><text:s/>707.8<text:s/></text:p>
          </table:table-cell>
          <table:table-cell office:value-type="float" office:value="541.01545460561601" table:style-name="ce8">
            <text:p><text:s/>541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7" table:style-name="ce7">
            <text:p>437</text:p>
          </table:table-cell>
          <table:table-cell office:value-type="float" office:value="520.81471152585596" table:style-name="ce8">
            <text:p><text:s/>520.8<text:s/></text:p>
          </table:table-cell>
          <table:table-cell office:value-type="float" office:value="343.31979683124098" table:style-name="ce8">
            <text:p><text:s/>343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1" table:style-name="ce7">
            <text:p>301</text:p>
          </table:table-cell>
          <table:table-cell office:value-type="float" office:value="181.02649843030179" table:style-name="ce8">
            <text:p><text:s/>181.0<text:s/></text:p>
          </table:table-cell>
          <table:table-cell office:value-type="float" office:value="128.70160452941801" table:style-name="ce8">
            <text:p><text:s/>128.7<text:s/></text:p>
          </table:table-cell>
          <table:table-cell office:value-type="float" office:value="29.509803921568629" table:style-name="ce9">
            <text:p><text:s/>29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0" table:style-name="ce7">
            <text:p>160</text:p>
          </table:table-cell>
          <table:table-cell office:value-type="float" office:value="194.25255259994901" table:style-name="ce8">
            <text:p><text:s/>194.3<text:s/></text:p>
          </table:table-cell>
          <table:table-cell office:value-type="float" office:value="146.719879285796" table:style-name="ce8">
            <text:p><text:s/>146.7<text:s/></text:p>
          </table:table-cell>
          <table:table-cell office:value-type="float" office:value="27.444253859348198" table:style-name="ce9">
            <text:p><text:s/>27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1" table:style-name="ce7">
            <text:p>141</text:p>
          </table:table-cell>
          <table:table-cell office:value-type="float" office:value="168.04319067539063" table:style-name="ce8">
            <text:p><text:s/>168.0<text:s/></text:p>
          </table:table-cell>
          <table:table-cell office:value-type="float" office:value="112.18949661544499" table:style-name="ce8">
            <text:p><text:s/>112.2<text:s/></text:p>
          </table:table-cell>
          <table:table-cell office:value-type="float" office:value="32.265446224256294" table:style-name="ce10">
            <text:p><text:s/>3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0" table:style-name="ce7">
            <text:p>90</text:p>
          </table:table-cell>
          <table:table-cell office:value-type="float" office:value="54.127524447598546" table:style-name="ce8">
            <text:p><text:s/>54.1<text:s/></text:p>
          </table:table-cell>
          <table:table-cell office:value-type="float" office:value="37.773379838973902" table:style-name="ce8">
            <text:p><text:s/>37.8<text:s/></text:p>
          </table:table-cell>
          <table:table-cell office:value-type="float" office:value="8.8235294117647065" table:style-name="ce9">
            <text:p><text:s/>8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6" table:style-name="ce7">
            <text:p>56</text:p>
          </table:table-cell>
          <table:table-cell office:value-type="float" office:value="67.988393409982152" table:style-name="ce8">
            <text:p><text:s/>68.0<text:s/></text:p>
          </table:table-cell>
          <table:table-cell office:value-type="float" office:value="50.692678186248997" table:style-name="ce8">
            <text:p><text:s/>50.7<text:s/></text:p>
          </table:table-cell>
          <table:table-cell office:value-type="float" office:value="9.6054888507718701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9" table:style-name="ce7">
            <text:p>39</text:p>
          </table:table-cell>
          <table:table-cell office:value-type="float" office:value="46.480031463405908" table:style-name="ce8">
            <text:p><text:s/>46.5<text:s/></text:p>
          </table:table-cell>
          <table:table-cell office:value-type="float" office:value="29.7159279767566" table:style-name="ce8">
            <text:p><text:s/>29.7<text:s/></text:p>
          </table:table-cell>
          <table:table-cell office:value-type="float" office:value="8.9244851258581228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8" table:style-name="ce7">
            <text:p>88</text:p>
          </table:table-cell>
          <table:table-cell office:value-type="float" office:value="52.924690570985241" table:style-name="ce8">
            <text:p><text:s/>52.9<text:s/></text:p>
          </table:table-cell>
          <table:table-cell office:value-type="float" office:value="36.607663306255397" table:style-name="ce8">
            <text:p><text:s/>36.6<text:s/></text:p>
          </table:table-cell>
          <table:table-cell office:value-type="float" office:value="8.6274509803921564" table:style-name="ce9">
            <text:p><text:s/>8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1" table:style-name="ce7">
            <text:p>51</text:p>
          </table:table-cell>
          <table:table-cell office:value-type="float" office:value="61.918001141233745" table:style-name="ce8">
            <text:p><text:s/>61.9<text:s/></text:p>
          </table:table-cell>
          <table:table-cell office:value-type="float" office:value="46.288179648991502" table:style-name="ce8">
            <text:p><text:s/>46.3<text:s/></text:p>
          </table:table-cell>
          <table:table-cell office:value-type="float" office:value="8.7478559176672377" table:style-name="ce9">
            <text:p><text:s/>8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41.71284874921043" table:style-name="ce8">
            <text:p><text:s/>41.7<text:s/></text:p>
          </table:table-cell>
          <table:table-cell office:value-type="float" office:value="27.313187255540001" table:style-name="ce8">
            <text:p><text:s/>27.3<text:s/></text:p>
          </table:table-cell>
          <table:table-cell office:value-type="float" office:value="8.0091533180778036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1" table:style-name="ce7">
            <text:p>71</text:p>
          </table:table-cell>
          <table:table-cell office:value-type="float" office:value="42.700602619772184" table:style-name="ce8">
            <text:p><text:s/>42.7<text:s/></text:p>
          </table:table-cell>
          <table:table-cell office:value-type="float" office:value="29.626560679054101" table:style-name="ce8">
            <text:p><text:s/>29.6<text:s/></text:p>
          </table:table-cell>
          <table:table-cell office:value-type="float" office:value="6.9607843137254903" table:style-name="ce9">
            <text:p><text:s/>7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6" table:style-name="ce7">
            <text:p>36</text:p>
          </table:table-cell>
          <table:table-cell office:value-type="float" office:value="43.706824334988525" table:style-name="ce8">
            <text:p><text:s/>43.7<text:s/></text:p>
          </table:table-cell>
          <table:table-cell office:value-type="float" office:value="32.050562545377502" table:style-name="ce8">
            <text:p><text:s/>32.1<text:s/></text:p>
          </table:table-cell>
          <table:table-cell office:value-type="float" office:value="6.1749571183533449" table:style-name="ce9">
            <text:p><text:s/>6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2" table:style-name="ce7">
            <text:p>32</text:p>
          </table:table-cell>
          <table:table-cell office:value-type="float" office:value="38.137461713563823" table:style-name="ce8">
            <text:p><text:s/>38.1<text:s/></text:p>
          </table:table-cell>
          <table:table-cell office:value-type="float" office:value="23.7520617006032" table:style-name="ce8">
            <text:p><text:s/>23.8<text:s/></text:p>
          </table:table-cell>
          <table:table-cell office:value-type="float" office:value="7.3226544622425633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1" table:style-name="ce7">
            <text:p>51</text:p>
          </table:table-cell>
          <table:table-cell office:value-type="float" office:value="30.672263853639176" table:style-name="ce8">
            <text:p><text:s/>30.7<text:s/></text:p>
          </table:table-cell>
          <table:table-cell office:value-type="float" office:value="24.808501744563401" table:style-name="ce8">
            <text:p><text:s/>24.8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3" table:style-name="ce7">
            <text:p>33</text:p>
          </table:table-cell>
          <table:table-cell office:value-type="float" office:value="40.064588973739482" table:style-name="ce8">
            <text:p><text:s/>40.1<text:s/></text:p>
          </table:table-cell>
          <table:table-cell office:value-type="float" office:value="29.434270386495399" table:style-name="ce8">
            <text:p><text:s/>29.4<text:s/></text:p>
          </table:table-cell>
          <table:table-cell office:value-type="float" office:value="5.6603773584905657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9" table:style-name="ce7">
            <text:p>29</text:p>
          </table:table-cell>
          <table:table-cell office:value-type="float" office:value="34.562074677917217" table:style-name="ce8">
            <text:p><text:s/>34.6<text:s/></text:p>
          </table:table-cell>
          <table:table-cell office:value-type="float" office:value="21.428755872907601" table:style-name="ce8">
            <text:p><text:s/>21.4<text:s/></text:p>
          </table:table-cell>
          <table:table-cell office:value-type="float" office:value="6.636155606407323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8" table:style-name="ce7">
            <text:p>48</text:p>
          </table:table-cell>
          <table:table-cell office:value-type="float" office:value="28.868013038719223" table:style-name="ce8">
            <text:p><text:s/>28.9<text:s/></text:p>
          </table:table-cell>
          <table:table-cell office:value-type="float" office:value="19.7441928947942" table:style-name="ce8">
            <text:p><text:s/>19.7<text:s/></text:p>
          </table:table-cell>
          <table:table-cell office:value-type="float" office:value="4.7058823529411766" table:style-name="ce9">
            <text:p><text:s/>4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3" table:style-name="ce7">
            <text:p>33</text:p>
          </table:table-cell>
          <table:table-cell office:value-type="float" office:value="40.064588973739482" table:style-name="ce8">
            <text:p><text:s/>40.1<text:s/></text:p>
          </table:table-cell>
          <table:table-cell office:value-type="float" office:value="30.8576629141055" table:style-name="ce8">
            <text:p><text:s/>30.9<text:s/></text:p>
          </table:table-cell>
          <table:table-cell office:value-type="float" office:value="5.6603773584905657" table:style-name="ce9">
            <text:p><text:s/>5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22.644117892428522" table:style-name="ce8">
            <text:p><text:s/>22.6<text:s/></text:p>
          </table:table-cell>
          <table:table-cell office:value-type="float" office:value="17.893498796893201" table:style-name="ce8">
            <text:p><text:s/>17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7" table:style-name="ce7">
            <text:p>47</text:p>
          </table:table-cell>
          <table:table-cell office:value-type="float" office:value="28.266596100412571" table:style-name="ce8">
            <text:p><text:s/>28.3<text:s/></text:p>
          </table:table-cell>
          <table:table-cell office:value-type="float" office:value="18.947593332383601" table:style-name="ce8">
            <text:p><text:s/>18.9<text:s/></text:p>
          </table:table-cell>
          <table:table-cell office:value-type="float" office:value="4.6078431372549016" table:style-name="ce9">
            <text:p><text:s/>4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2" table:style-name="ce7">
            <text:p>32</text:p>
          </table:table-cell>
          <table:table-cell office:value-type="float" office:value="38.850510519989804" table:style-name="ce8">
            <text:p><text:s/>38.9<text:s/></text:p>
          </table:table-cell>
          <table:table-cell office:value-type="float" office:value="32.2894381823603" table:style-name="ce8">
            <text:p><text:s/>32.3<text:s/></text:p>
          </table:table-cell>
          <table:table-cell office:value-type="float" office:value="5.4888507718696395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21.452322213879651" table:style-name="ce8">
            <text:p><text:s/>21.5<text:s/></text:p>
          </table:table-cell>
          <table:table-cell office:value-type="float" office:value="13.831223870087801" table:style-name="ce8">
            <text:p><text:s/>13.8<text:s/></text:p>
          </table:table-cell>
          <table:table-cell office:value-type="float" office:value="4.1189931350114417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1" table:style-name="ce7">
            <text:p>41</text:p>
          </table:table-cell>
          <table:table-cell office:value-type="float" office:value="24.658094470572667" table:style-name="ce8">
            <text:p><text:s/>24.7<text:s/></text:p>
          </table:table-cell>
          <table:table-cell office:value-type="float" office:value="16.995802200754301" table:style-name="ce8">
            <text:p><text:s/>17.0<text:s/></text:p>
          </table:table-cell>
          <table:table-cell office:value-type="float" office:value="4.0196078431372548" table:style-name="ce9">
            <text:p><text:s/>4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36.42235361249044" table:style-name="ce8">
            <text:p><text:s/>36.4<text:s/></text:p>
          </table:table-cell>
          <table:table-cell office:value-type="float" office:value="26.646460618075601" table:style-name="ce8">
            <text:p><text:s/>26.6<text:s/></text:p>
          </table:table-cell>
          <table:table-cell office:value-type="float" office:value="5.1457975986277873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17.876935178233044" table:style-name="ce8">
            <text:p><text:s/>17.9<text:s/></text:p>
          </table:table-cell>
          <table:table-cell office:value-type="float" office:value="10.8921451882873" table:style-name="ce8">
            <text:p><text:s/>10.9<text:s/></text:p>
          </table:table-cell>
          <table:table-cell office:value-type="float" office:value="3.4324942791762014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1" table:style-name="ce7">
            <text:p>41</text:p>
          </table:table-cell>
          <table:table-cell office:value-type="float" office:value="24.658094470572667" table:style-name="ce8">
            <text:p><text:s/>24.7<text:s/></text:p>
          </table:table-cell>
          <table:table-cell office:value-type="float" office:value="18.282580735558" table:style-name="ce8">
            <text:p><text:s/>18.3<text:s/></text:p>
          </table:table-cell>
          <table:table-cell office:value-type="float" office:value="4.0196078431372548" table:style-name="ce9">
            <text:p><text:s/>4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21.853412167494263" table:style-name="ce8">
            <text:p><text:s/>21.9<text:s/></text:p>
          </table:table-cell>
          <table:table-cell office:value-type="float" office:value="15.963798193175901" table:style-name="ce8">
            <text:p><text:s/>16.0<text:s/></text:p>
          </table:table-cell>
          <table:table-cell office:value-type="float" office:value="3.0874785591766725" table:style-name="ce9">
            <text:p><text:s/>3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9.5343654283909558" table:style-name="ce8">
            <text:p><text:s/>9.5<text:s/></text:p>
          </table:table-cell>
          <table:table-cell office:value-type="float" office:value="6.6129009988296401" table:style-name="ce8">
            <text:p><text:s/>6.6<text:s/></text:p>
          </table:table-cell>
          <table:table-cell office:value-type="float" office:value="1.830663615560640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7" table:style-name="ce7">
            <text:p>27</text:p>
          </table:table-cell>
          <table:table-cell office:value-type="float" office:value="16.238257334279563" table:style-name="ce8">
            <text:p><text:s/>16.2<text:s/></text:p>
          </table:table-cell>
          <table:table-cell office:value-type="float" office:value="11.282384252988701" table:style-name="ce8">
            <text:p><text:s/>11.3<text:s/></text:p>
          </table:table-cell>
          <table:table-cell office:value-type="float" office:value="2.6470588235294117" table:style-name="ce9">
            <text:p><text:s/>2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5" table:style-name="ce7">
            <text:p>15</text:p>
          </table:table-cell>
          <table:table-cell office:value-type="float" office:value="18.21117680624522" table:style-name="ce8">
            <text:p><text:s/>18.2<text:s/></text:p>
          </table:table-cell>
          <table:table-cell office:value-type="float" office:value="14.7916712898386" table:style-name="ce8">
            <text:p><text:s/>14.8<text:s/></text:p>
          </table:table-cell>
          <table:table-cell office:value-type="float" office:value="2.5728987993138936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9.5343654283909558" table:style-name="ce8">
            <text:p><text:s/>9.5<text:s/></text:p>
          </table:table-cell>
          <table:table-cell office:value-type="float" office:value="6.9184677492527804" table:style-name="ce8">
            <text:p><text:s/>6.9<text:s/></text:p>
          </table:table-cell>
          <table:table-cell office:value-type="float" office:value="1.830663615560640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15" table:style-name="ce16">
            <text:p>215</text:p>
          </table:table-cell>
          <table:table-cell office:value-type="float" office:value="129.30464173592986" table:style-name="ce17">
            <text:p><text:s/>129.3<text:s/></text:p>
          </table:table-cell>
          <table:table-cell office:value-type="float" office:value="95.205355878325904" table:style-name="ce17">
            <text:p><text:s/>95.2<text:s/></text:p>
          </table:table-cell>
          <table:table-cell office:value-type="float" office:value="21.078431372549019" table:style-name="ce18">
            <text:p><text:s/>21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9" table:style-name="ce16">
            <text:p>119</text:p>
          </table:table-cell>
          <table:table-cell office:value-type="float" office:value="144.47533599621207" table:style-name="ce17">
            <text:p><text:s/>144.5<text:s/></text:p>
          </table:table-cell>
          <table:table-cell office:value-type="float" office:value="115.28085335515" table:style-name="ce17">
            <text:p><text:s/>115.3<text:s/></text:p>
          </table:table-cell>
          <table:table-cell office:value-type="float" office:value="20.411663807890221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3" table:style-name="ce16">
            <text:p>93</text:p>
          </table:table-cell>
          <table:table-cell office:value-type="float" office:value="110.83699810504487" table:style-name="ce17">
            <text:p><text:s/>110.8<text:s/></text:p>
          </table:table-cell>
          <table:table-cell office:value-type="float" office:value="72.772130806637605" table:style-name="ce17">
            <text:p><text:s/>72.8<text:s/></text:p>
          </table:table-cell>
          <table:table-cell office:value-type="float" office:value="21.28146453089245" table:style-name="ce17">
            <text:p><text:s/>2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1" table:style-name="ce7">
            <text:p>21</text:p>
          </table:table-cell>
          <table:table-cell office:value-type="float" office:value="12.62975570443966" table:style-name="ce8">
            <text:p><text:s/>12.6<text:s/></text:p>
          </table:table-cell>
          <table:table-cell office:value-type="float" office:value="10.0536325557516" table:style-name="ce8">
            <text:p><text:s/>10.1<text:s/></text:p>
          </table:table-cell>
          <table:table-cell office:value-type="float" office:value="2.0588235294117645" table:style-name="ce9">
            <text:p><text:s/>2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4.568941444996176" table:style-name="ce8">
            <text:p><text:s/>14.6<text:s/></text:p>
          </table:table-cell>
          <table:table-cell office:value-type="float" office:value="11.3220887345755" table:style-name="ce8">
            <text:p><text:s/>11.3<text:s/></text:p>
          </table:table-cell>
          <table:table-cell office:value-type="float" office:value="2.0583190394511148" table:style-name="ce9">
            <text:p><text:s/>2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8.3425697498420863" table:style-name="ce8">
            <text:p><text:s/>8.3<text:s/></text:p>
          </table:table-cell>
          <table:table-cell office:value-type="float" office:value="5.3430293253713197" table:style-name="ce8">
            <text:p><text:s/>5.3<text:s/></text:p>
          </table:table-cell>
          <table:table-cell office:value-type="float" office:value="1.6018306636155606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8.4198371362931059" table:style-name="ce8">
            <text:p><text:s/>8.4<text:s/></text:p>
          </table:table-cell>
          <table:table-cell office:value-type="float" office:value="5.9659268754460397" table:style-name="ce8">
            <text:p><text:s/>6.0<text:s/></text:p>
          </table:table-cell>
          <table:table-cell office:value-type="float" office:value="1.3725490196078431" table:style-name="ce9">
            <text:p><text:s/>1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8.498549176247769" table:style-name="ce8">
            <text:p><text:s/>8.5<text:s/></text:p>
          </table:table-cell>
          <table:table-cell office:value-type="float" office:value="6.5732584049499501" table:style-name="ce8">
            <text:p><text:s/>6.6<text:s/></text:p>
          </table:table-cell>
          <table:table-cell office:value-type="float" office:value="1.2006861063464838" table:style-name="ce9">
            <text:p><text:s/>1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7.1507740712932168" table:style-name="ce8">
            <text:p><text:s/>7.2<text:s/></text:p>
          </table:table-cell>
          <table:table-cell office:value-type="float" office:value="5.6032257363979703" table:style-name="ce8">
            <text:p><text:s/>5.6<text:s/></text:p>
          </table:table-cell>
          <table:table-cell office:value-type="float" office:value="1.37299771167048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8" table:style-name="ce7">
            <text:p>8</text:p>
          </table:table-cell>
          <table:table-cell office:value-type="float" office:value="4.8113355064532035" table:style-name="ce8">
            <text:p><text:s/>4.8<text:s/></text:p>
          </table:table-cell>
          <table:table-cell office:value-type="float" office:value="3.1638959417105599" table:style-name="ce8">
            <text:p><text:s/>3.2<text:s/></text:p>
          </table:table-cell>
          <table:table-cell office:value-type="float" office:value="0.78431372549019607" table:style-name="ce9">
            <text:p><text:s/>0.8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7" table:style-name="ce7">
            <text:p>7</text:p>
          </table:table-cell>
          <table:table-cell office:value-type="float" office:value="8.498549176247769" table:style-name="ce8">
            <text:p><text:s/>8.5<text:s/></text:p>
          </table:table-cell>
          <table:table-cell office:value-type="float" office:value="6.0241529688024196" table:style-name="ce8">
            <text:p><text:s/>6.0<text:s/></text:p>
          </table:table-cell>
          <table:table-cell office:value-type="float" office:value="1.2006861063464838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4.7671827141954779" table:style-name="ce8">
            <text:p><text:s/>4.8<text:s/></text:p>
          </table:table-cell>
          <table:table-cell office:value-type="float" office:value="2.8378481809424101" table:style-name="ce8">
            <text:p><text:s/>2.8<text:s/></text:p>
          </table:table-cell>
          <table:table-cell office:value-type="float" office:value="0.91533180778032042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4.209918568146553" table:style-name="ce8">
            <text:p><text:s/>4.2<text:s/></text:p>
          </table:table-cell>
          <table:table-cell office:value-type="float" office:value="2.8831593645621498" table:style-name="ce8">
            <text:p><text:s/>2.9<text:s/></text:p>
          </table:table-cell>
          <table:table-cell office:value-type="float" office:value="0.68627450980392157" table:style-name="ce9">
            <text:p><text:s/>0.7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4.8563138149987255" table:style-name="ce8">
            <text:p><text:s/>4.9<text:s/></text:p>
          </table:table-cell>
          <table:table-cell office:value-type="float" office:value="3.8664914876567198" table:style-name="ce8">
            <text:p><text:s/>3.9<text:s/></text:p>
          </table:table-cell>
          <table:table-cell office:value-type="float" office:value="0.68610634648370494" table:style-name="ce9">
            <text:p><text:s/>0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4.7671827141954779" table:style-name="ce8">
            <text:p><text:s/>4.8<text:s/></text:p>
          </table:table-cell>
          <table:table-cell office:value-type="float" office:value="2.76641855330895" table:style-name="ce8">
            <text:p><text:s/>2.8<text:s/></text:p>
          </table:table-cell>
          <table:table-cell office:value-type="float" office:value="0.91533180778032042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7" table:style-name="ce20">
            <text:p>7</text:p>
          </table:table-cell>
          <table:table-cell office:value-type="float" office:value="4.209918568146553" table:style-name="ce17">
            <text:p><text:s/>4.2<text:s/></text:p>
          </table:table-cell>
          <table:table-cell office:value-type="float" office:value="2.6938104716250901" table:style-name="ce17">
            <text:p><text:s/>2.7<text:s/></text:p>
          </table:table-cell>
          <table:table-cell office:value-type="float" office:value="0.68627450980392157" table:style-name="ce18">
            <text:p><text:s/>0.7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4" table:style-name="ce21">
            <text:p>4</text:p>
          </table:table-cell>
          <table:table-cell office:value-type="float" office:value="4.8563138149987255" table:style-name="ce17">
            <text:p><text:s/>4.9<text:s/></text:p>
          </table:table-cell>
          <table:table-cell office:value-type="float" office:value="4.1463908587753204" table:style-name="ce17">
            <text:p><text:s/>4.1<text:s/></text:p>
          </table:table-cell>
          <table:table-cell office:value-type="float" office:value="0.68610634648370494" table:style-name="ce18">
            <text:p><text:s/>0.7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4" table:style-name="ce21">
            <text:p>4</text:p>
          </table:table-cell>
          <table:table-cell office:value-type="float" office:value="4.7671827141954779" table:style-name="ce17">
            <text:p><text:s/>4.8<text:s/></text:p>
          </table:table-cell>
          <table:table-cell office:value-type="float" office:value="3.1391419459054899" table:style-name="ce17">
            <text:p><text:s/>3.1<text:s/></text:p>
          </table:table-cell>
          <table:table-cell office:value-type="float" office:value="0.91533180778032042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66,274 <text:s text:c="2"/>人,男性82,367 <text:s text:c="2"/>人,女性 83,907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勢區主要死亡原因" table:formula="of:=&quot;表1.&quot;&amp;MID(CELL(&quot;filename&quot;;[.A1]);FIND(&quot;]&quot;;CELL(&quot;filename&quot;;[.A1]))+1;256)&amp;&quot;主要死亡原因&quot;" table:style-name="ce73">
            <text:p>表1.東勢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93" table:style-name="ce7">
            <text:p>493</text:p>
          </table:table-cell>
          <table:table-cell office:value-type="float" office:value="953.22802065005123" table:style-name="ce8">
            <text:p><text:s/>953.2<text:s/></text:p>
          </table:table-cell>
          <table:table-cell office:value-type="float" office:value="468.607368069502" table:style-name="ce8">
            <text:p><text:s/>468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1" table:style-name="ce7">
            <text:p>301</text:p>
          </table:table-cell>
          <table:table-cell office:value-type="float" office:value="1125.5492194073104" table:style-name="ce8">
            <text:p><text:s/>1,125.5<text:s/></text:p>
          </table:table-cell>
          <table:table-cell office:value-type="float" office:value="619.584676662834" table:style-name="ce8">
            <text:p><text:s/>619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2" table:style-name="ce7">
            <text:p>192</text:p>
          </table:table-cell>
          <table:table-cell office:value-type="float" office:value="768.72259924328864" table:style-name="ce8">
            <text:p><text:s/>768.7<text:s/></text:p>
          </table:table-cell>
          <table:table-cell office:value-type="float" office:value="313.00843244552601" table:style-name="ce8">
            <text:p><text:s/>313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8" table:style-name="ce7">
            <text:p>118</text:p>
          </table:table-cell>
          <table:table-cell office:value-type="float" office:value="228.15599682901833" table:style-name="ce8">
            <text:p><text:s/>228.2<text:s/></text:p>
          </table:table-cell>
          <table:table-cell office:value-type="float" office:value="119.063459665211" table:style-name="ce8">
            <text:p><text:s/>119.1<text:s/></text:p>
          </table:table-cell>
          <table:table-cell office:value-type="float" office:value="23.935091277890468" table:style-name="ce9">
            <text:p><text:s/>23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5" table:style-name="ce7">
            <text:p>75</text:p>
          </table:table-cell>
          <table:table-cell office:value-type="float" office:value="280.45240000000001" table:style-name="ce8">
            <text:p><text:s/>280.5<text:s/></text:p>
          </table:table-cell>
          <table:table-cell office:value-type="float" office:value="155.55000049082301" table:style-name="ce8">
            <text:p><text:s/>155.6<text:s/></text:p>
          </table:table-cell>
          <table:table-cell office:value-type="float" office:value="24.916943521594686" table:style-name="ce9">
            <text:p><text:s/>24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3" table:style-name="ce7">
            <text:p>43</text:p>
          </table:table-cell>
          <table:table-cell office:value-type="float" office:value="172.1618" table:style-name="ce8">
            <text:p><text:s/>172.2<text:s/></text:p>
          </table:table-cell>
          <table:table-cell office:value-type="float" office:value="82.314458378608194" table:style-name="ce8">
            <text:p><text:s/>82.3<text:s/></text:p>
          </table:table-cell>
          <table:table-cell office:value-type="float" office:value="22.395833333333332" table:style-name="ce10">
            <text:p><text:s/>2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1" table:style-name="ce7">
            <text:p>51</text:p>
          </table:table-cell>
          <table:table-cell office:value-type="float" office:value="98.609795239660471" table:style-name="ce8">
            <text:p><text:s/>98.6<text:s/></text:p>
          </table:table-cell>
          <table:table-cell office:value-type="float" office:value="46.0776234003418" table:style-name="ce8">
            <text:p><text:s/>46.1<text:s/></text:p>
          </table:table-cell>
          <table:table-cell office:value-type="float" office:value="10.344827586206897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108.44159999999999" table:style-name="ce8">
            <text:p><text:s/>108.4<text:s/></text:p>
          </table:table-cell>
          <table:table-cell office:value-type="float" office:value="58.448814364114902" table:style-name="ce8">
            <text:p><text:s/>58.4<text:s/></text:p>
          </table:table-cell>
          <table:table-cell office:value-type="float" office:value="9.6345514950166109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88.082700000000003" table:style-name="ce8">
            <text:p><text:s/>88.1<text:s/></text:p>
          </table:table-cell>
          <table:table-cell office:value-type="float" office:value="32.793342698295902" table:style-name="ce8">
            <text:p><text:s/>32.8<text:s/></text:p>
          </table:table-cell>
          <table:table-cell office:value-type="float" office:value="11.458333333333334" table:style-name="ce10">
            <text:p><text:s/>1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5" table:style-name="ce7">
            <text:p>35</text:p>
          </table:table-cell>
          <table:table-cell office:value-type="float" office:value="67.673388889963064" table:style-name="ce8">
            <text:p><text:s/>67.7<text:s/></text:p>
          </table:table-cell>
          <table:table-cell office:value-type="float" office:value="31.923749634300101" table:style-name="ce8">
            <text:p><text:s/>31.9<text:s/></text:p>
          </table:table-cell>
          <table:table-cell office:value-type="float" office:value="7.0993914807302234" table:style-name="ce9">
            <text:p><text:s/>7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89.744699999999995" table:style-name="ce8">
            <text:p><text:s/>89.7<text:s/></text:p>
          </table:table-cell>
          <table:table-cell office:value-type="float" office:value="69.441862275874101" table:style-name="ce8">
            <text:p><text:s/>69.4<text:s/></text:p>
          </table:table-cell>
          <table:table-cell office:value-type="float" office:value="7.9734219269102988" table:style-name="ce9">
            <text:p><text:s/>8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68.063900000000004" table:style-name="ce8">
            <text:p><text:s/>68.1<text:s/></text:p>
          </table:table-cell>
          <table:table-cell office:value-type="float" office:value="28.535562381308299" table:style-name="ce8">
            <text:p><text:s/>28.5<text:s/></text:p>
          </table:table-cell>
          <table:table-cell office:value-type="float" office:value="8.8541666666666661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1" table:style-name="ce7">
            <text:p>31</text:p>
          </table:table-cell>
          <table:table-cell office:value-type="float" office:value="59.939287302538716" table:style-name="ce8">
            <text:p><text:s/>59.9<text:s/></text:p>
          </table:table-cell>
          <table:table-cell office:value-type="float" office:value="25.323580550247399" table:style-name="ce8">
            <text:p><text:s/>25.3<text:s/></text:p>
          </table:table-cell>
          <table:table-cell office:value-type="float" office:value="6.2880324543610548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86.005399999999995" table:style-name="ce8">
            <text:p><text:s/>86.0<text:s/></text:p>
          </table:table-cell>
          <table:table-cell office:value-type="float" office:value="43.918176245516499" table:style-name="ce8">
            <text:p><text:s/>43.9<text:s/></text:p>
          </table:table-cell>
          <table:table-cell office:value-type="float" office:value="7.6411960132890364" table:style-name="ce9">
            <text:p><text:s/>7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56.052599999999998" table:style-name="ce8">
            <text:p><text:s/>56.1<text:s/></text:p>
          </table:table-cell>
          <table:table-cell office:value-type="float" office:value="21.123019593913501" table:style-name="ce8">
            <text:p><text:s/>21.1<text:s/></text:p>
          </table:table-cell>
          <table:table-cell office:value-type="float" office:value="7.291666666666667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9" table:style-name="ce7">
            <text:p>29</text:p>
          </table:table-cell>
          <table:table-cell office:value-type="float" office:value="56.072236508826542" table:style-name="ce8">
            <text:p><text:s/>56.1<text:s/></text:p>
          </table:table-cell>
          <table:table-cell office:value-type="float" office:value="25.677828520737201" table:style-name="ce8">
            <text:p><text:s/>25.7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78.526600000000002" table:style-name="ce8">
            <text:p><text:s/>78.5<text:s/></text:p>
          </table:table-cell>
          <table:table-cell office:value-type="float" office:value="33.771690509498796" table:style-name="ce8">
            <text:p><text:s/>33.8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48.045099999999998" table:style-name="ce8">
            <text:p><text:s/>48.0<text:s/></text:p>
          </table:table-cell>
          <table:table-cell office:value-type="float" office:value="19.539395565143401" table:style-name="ce8">
            <text:p><text:s/>19.5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8" table:style-name="ce7">
            <text:p>28</text:p>
          </table:table-cell>
          <table:table-cell office:value-type="float" office:value="54.138711111970458" table:style-name="ce8">
            <text:p><text:s/>54.1<text:s/></text:p>
          </table:table-cell>
          <table:table-cell office:value-type="float" office:value="41.944105963711699" table:style-name="ce8">
            <text:p><text:s/>41.9<text:s/></text:p>
          </table:table-cell>
          <table:table-cell office:value-type="float" office:value="5.6795131845841782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63.569200000000002" table:style-name="ce8">
            <text:p><text:s/>63.6<text:s/></text:p>
          </table:table-cell>
          <table:table-cell office:value-type="float" office:value="29.641608908516599" table:style-name="ce8">
            <text:p><text:s/>29.6<text:s/></text:p>
          </table:table-cell>
          <table:table-cell office:value-type="float" office:value="5.6478405315614619" table:style-name="ce9">
            <text:p><text:s/>5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32.030099999999997" table:style-name="ce8">
            <text:p><text:s/>32.0<text:s/></text:p>
          </table:table-cell>
          <table:table-cell office:value-type="float" office:value="15.7593726356523" table:style-name="ce8">
            <text:p><text:s/>15.8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7" table:style-name="ce7">
            <text:p>27</text:p>
          </table:table-cell>
          <table:table-cell office:value-type="float" office:value="52.205185715114368" table:style-name="ce8">
            <text:p><text:s/>52.2<text:s/></text:p>
          </table:table-cell>
          <table:table-cell office:value-type="float" office:value="19.4287313350281" table:style-name="ce8">
            <text:p><text:s/>19.4<text:s/></text:p>
          </table:table-cell>
          <table:table-cell office:value-type="float" office:value="5.4766734279918863" table:style-name="ce9">
            <text:p><text:s/>5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63.569200000000002" table:style-name="ce8">
            <text:p><text:s/>63.6<text:s/></text:p>
          </table:table-cell>
          <table:table-cell office:value-type="float" office:value="26.4960174210071" table:style-name="ce8">
            <text:p><text:s/>26.5<text:s/></text:p>
          </table:table-cell>
          <table:table-cell office:value-type="float" office:value="5.6478405315614619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24.022500000000001" table:style-name="ce8">
            <text:p><text:s/>24.0<text:s/></text:p>
          </table:table-cell>
          <table:table-cell office:value-type="float" office:value="6.74361286444244" table:style-name="ce8">
            <text:p><text:s/>6.7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42.537558730833929" table:style-name="ce8">
            <text:p><text:s/>42.5<text:s/></text:p>
          </table:table-cell>
          <table:table-cell office:value-type="float" office:value="15.691557304467199" table:style-name="ce8">
            <text:p><text:s/>15.7<text:s/></text:p>
          </table:table-cell>
          <table:table-cell office:value-type="float" office:value="4.4624746450304258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44.872300000000003" table:style-name="ce8">
            <text:p><text:s/>44.9<text:s/></text:p>
          </table:table-cell>
          <table:table-cell office:value-type="float" office:value="22.496269220554499" table:style-name="ce8">
            <text:p><text:s/>22.5<text:s/></text:p>
          </table:table-cell>
          <table:table-cell office:value-type="float" office:value="3.9867109634551494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24.022500000000001" table:style-name="ce8">
            <text:p><text:s/>24.0<text:s/></text:p>
          </table:table-cell>
          <table:table-cell office:value-type="float" office:value="6.9948902915539497" table:style-name="ce8">
            <text:p><text:s/>7.0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29.002880952841316" table:style-name="ce8">
            <text:p><text:s/>29.0<text:s/></text:p>
          </table:table-cell>
          <table:table-cell office:value-type="float" office:value="16.928489971431901" table:style-name="ce8">
            <text:p><text:s/>16.9<text:s/></text:p>
          </table:table-cell>
          <table:table-cell office:value-type="float" office:value="3.0425963488843815" table:style-name="ce9">
            <text:p><text:s/>3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33.654200000000003" table:style-name="ce8">
            <text:p><text:s/>33.7<text:s/></text:p>
          </table:table-cell>
          <table:table-cell office:value-type="float" office:value="14.6743334066252" table:style-name="ce8">
            <text:p><text:s/>14.7<text:s/></text:p>
          </table:table-cell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20.018799999999999" table:style-name="ce8">
            <text:p><text:s/>20.0<text:s/></text:p>
          </table:table-cell>
          <table:table-cell office:value-type="float" office:value="6.2592322949999204" table:style-name="ce8">
            <text:p><text:s/>6.3<text:s/></text:p>
          </table:table-cell>
          <table:table-cell office:value-type="float" office:value="2.6041666666666665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9.002880952841316" table:style-name="ce8">
            <text:p><text:s/>29.0<text:s/></text:p>
          </table:table-cell>
          <table:table-cell office:value-type="float" office:value="10.6930138266006" table:style-name="ce8">
            <text:p><text:s/>10.7<text:s/></text:p>
          </table:table-cell>
          <table:table-cell office:value-type="float" office:value="3.0425963488843815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26.1755" table:style-name="ce8">
            <text:p><text:s/>26.2<text:s/></text:p>
          </table:table-cell>
          <table:table-cell office:value-type="float" office:value="17.915062108790099" table:style-name="ce8">
            <text:p><text:s/>17.9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6.015000000000001" table:style-name="ce8">
            <text:p><text:s/>16.0<text:s/></text:p>
          </table:table-cell>
          <table:table-cell office:value-type="float" office:value="12.486868582538801" table:style-name="ce8">
            <text:p><text:s/>12.5<text:s/></text:p>
          </table:table-cell>
          <table:table-cell office:value-type="float" office:value="2.0833333333333335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2" table:style-name="ce16">
            <text:p>122</text:p>
          </table:table-cell>
          <table:table-cell office:value-type="float" office:value="235.8900984164427" table:style-name="ce17">
            <text:p><text:s/>235.9<text:s/></text:p>
          </table:table-cell>
          <table:table-cell office:value-type="float" office:value="115.855227897425" table:style-name="ce17">
            <text:p><text:s/>115.9<text:s/></text:p>
          </table:table-cell>
          <table:table-cell office:value-type="float" office:value="24.746450304259636" table:style-name="ce18">
            <text:p><text:s/>24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7" table:style-name="ce16">
            <text:p>67</text:p>
          </table:table-cell>
          <table:table-cell office:value-type="float" office:value="250.53753388800598" table:style-name="ce17">
            <text:p><text:s/>250.5<text:s/></text:p>
          </table:table-cell>
          <table:table-cell office:value-type="float" office:value="147.23084171151399" table:style-name="ce17">
            <text:p><text:s/>147.2<text:s/></text:p>
          </table:table-cell>
          <table:table-cell office:value-type="float" office:value="22.259136212624586" table:style-name="ce18">
            <text:p><text:s/>22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5" table:style-name="ce16">
            <text:p>55</text:p>
          </table:table-cell>
          <table:table-cell office:value-type="float" office:value="220.20699457490042" table:style-name="ce17">
            <text:p><text:s/>220.2<text:s/></text:p>
          </table:table-cell>
          <table:table-cell office:value-type="float" office:value="80.458677159069396" table:style-name="ce17">
            <text:p><text:s/>80.5<text:s/></text:p>
          </table:table-cell>
          <table:table-cell office:value-type="float" office:value="28.645833333333332" table:style-name="ce17">
            <text:p><text:s/>2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7.40172857170479" table:style-name="ce8">
            <text:p><text:s/>17.4<text:s/></text:p>
          </table:table-cell>
          <table:table-cell office:value-type="float" office:value="10.9261488939679" table:style-name="ce8">
            <text:p><text:s/>10.9<text:s/></text:p>
          </table:table-cell>
          <table:table-cell office:value-type="float" office:value="1.8255578093306288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22.4361" table:style-name="ce8">
            <text:p><text:s/>22.4<text:s/></text:p>
          </table:table-cell>
          <table:table-cell office:value-type="float" office:value="15.157873289014701" table:style-name="ce8">
            <text:p><text:s/>15.2<text:s/></text:p>
          </table:table-cell>
          <table:table-cell office:value-type="float" office:value="1.9933554817275747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2.011200000000001" table:style-name="ce8">
            <text:p><text:s/>12.0<text:s/></text:p>
          </table:table-cell>
          <table:table-cell office:value-type="float" office:value="3.4974451457769802" table:style-name="ce8">
            <text:p><text:s/>3.5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3.534677777992615" table:style-name="ce8">
            <text:p><text:s/>13.5<text:s/></text:p>
          </table:table-cell>
          <table:table-cell office:value-type="float" office:value="4.6514876629552004" table:style-name="ce8">
            <text:p><text:s/>4.7<text:s/></text:p>
          </table:table-cell>
          <table:table-cell office:value-type="float" office:value="1.4198782961460445" table:style-name="ce9">
            <text:p><text:s/>1.4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14.9574" table:style-name="ce8">
            <text:p><text:s/>15.0<text:s/></text:p>
          </table:table-cell>
          <table:table-cell office:value-type="float" office:value="8.4822473907156901" table:style-name="ce8">
            <text:p><text:s/>8.5<text:s/></text:p>
          </table:table-cell>
          <table:table-cell office:value-type="float" office:value="1.3289036544850499" table:style-name="ce9">
            <text:p><text:s/>1.3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12.011200000000001" table:style-name="ce8">
            <text:p><text:s/>12.0<text:s/></text:p>
          </table:table-cell>
          <table:table-cell office:value-type="float" office:value="3.4974451457769802" table:style-name="ce8">
            <text:p><text:s/>3.5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1.601152381136526" table:style-name="ce8">
            <text:p><text:s/>11.6<text:s/></text:p>
          </table:table-cell>
          <table:table-cell office:value-type="float" office:value="3.9959659590893799" table:style-name="ce8">
            <text:p><text:s/>4.0<text:s/></text:p>
          </table:table-cell>
          <table:table-cell office:value-type="float" office:value="1.2170385395537526" table:style-name="ce9">
            <text:p><text:s/>1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4.9574" table:style-name="ce8">
            <text:p><text:s/>15.0<text:s/></text:p>
          </table:table-cell>
          <table:table-cell office:value-type="float" office:value="5.7852965747702596" table:style-name="ce8">
            <text:p><text:s/>5.8<text:s/></text:p>
          </table:table-cell>
          <table:table-cell office:value-type="float" office:value="1.3289036544850499" table:style-name="ce9">
            <text:p><text:s/>1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12.011200000000001" table:style-name="ce8">
            <text:p><text:s/>12.0<text:s/></text:p>
          </table:table-cell>
          <table:table-cell office:value-type="float" office:value="3.7487225728884899" table:style-name="ce8">
            <text:p><text:s/>3.7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9.667626984280437" table:style-name="ce8">
            <text:p><text:s/>9.7<text:s/></text:p>
          </table:table-cell>
          <table:table-cell office:value-type="float" office:value="5.3678842808468197" table:style-name="ce8">
            <text:p><text:s/>5.4<text:s/></text:p>
          </table:table-cell>
          <table:table-cell office:value-type="float" office:value="1.0141987829614605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1.218" table:style-name="ce8">
            <text:p><text:s/>11.2<text:s/></text:p>
          </table:table-cell>
          <table:table-cell office:value-type="float" office:value="4.5250113246618797" table:style-name="ce8">
            <text:p><text:s/>4.5<text:s/></text:p>
          </table:table-cell>
          <table:table-cell office:value-type="float" office:value="0.99667774086378735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2.011200000000001" table:style-name="ce8">
            <text:p><text:s/>12.0<text:s/></text:p>
          </table:table-cell>
          <table:table-cell office:value-type="float" office:value="6.5423105241850497" table:style-name="ce8">
            <text:p><text:s/>6.5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4" table:style-name="ce20">
            <text:p>4</text:p>
          </table:table-cell>
          <table:table-cell office:value-type="float" office:value="7.7341015874243508" table:style-name="ce17">
            <text:p><text:s/>7.7<text:s/></text:p>
          </table:table-cell>
          <table:table-cell office:value-type="float" office:value="2.62984925469098" table:style-name="ce17">
            <text:p><text:s/>2.6<text:s/></text:p>
          </table:table-cell>
          <table:table-cell office:value-type="float" office:value="0.81135902636916835" table:style-name="ce18">
            <text:p><text:s/>0.8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1">
            <text:p>2</text:p>
          </table:table-cell>
          <table:table-cell office:value-type="float" office:value="7.4786999999999999" table:style-name="ce17">
            <text:p><text:s/>7.5<text:s/></text:p>
          </table:table-cell>
          <table:table-cell office:value-type="float" office:value="2.7777777777777799" table:style-name="ce17">
            <text:p><text:s/>2.8<text:s/></text:p>
          </table:table-cell>
          <table:table-cell office:value-type="float" office:value="0.66445182724252494" table:style-name="ce18">
            <text:p><text:s/>0.7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2" table:style-name="ce21">
            <text:p>2</text:p>
          </table:table-cell>
          <table:table-cell office:value-type="float" office:value="8.0075000000000003" table:style-name="ce17">
            <text:p><text:s/>8.0<text:s/></text:p>
          </table:table-cell>
          <table:table-cell office:value-type="float" office:value="2.16411181244364" table:style-name="ce17">
            <text:p><text:s/>2.2<text:s/></text:p>
          </table:table-cell>
          <table:table-cell office:value-type="float" office:value="1.0416666666666667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51,719 <text:s text:c="2"/>人,男性26,743 <text:s text:c="2"/>人,女性 24,977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甲區主要死亡原因" table:formula="of:=&quot;表1.&quot;&amp;MID(CELL(&quot;filename&quot;;[.A1]);FIND(&quot;]&quot;;CELL(&quot;filename&quot;;[.A1]))+1;256)&amp;&quot;主要死亡原因&quot;" table:style-name="ce73">
            <text:p>表1.大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13" table:style-name="ce7">
            <text:p>513</text:p>
          </table:table-cell>
          <table:table-cell office:value-type="float" office:value="660.00231579759929" table:style-name="ce8">
            <text:p><text:s/>660.0<text:s/></text:p>
          </table:table-cell>
          <table:table-cell office:value-type="float" office:value="461.52902659300997" table:style-name="ce8">
            <text:p><text:s/>461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1" table:style-name="ce7">
            <text:p>301</text:p>
          </table:table-cell>
          <table:table-cell office:value-type="float" office:value="765.28990758043813" table:style-name="ce8">
            <text:p><text:s/>765.3<text:s/></text:p>
          </table:table-cell>
          <table:table-cell office:value-type="float" office:value="577.46367955042001" table:style-name="ce8">
            <text:p><text:s/>57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12" table:style-name="ce7">
            <text:p>212</text:p>
          </table:table-cell>
          <table:table-cell office:value-type="float" office:value="552.14803818155769" table:style-name="ce8">
            <text:p><text:s/>552.1<text:s/></text:p>
          </table:table-cell>
          <table:table-cell office:value-type="float" office:value="355.32025903864002" table:style-name="ce8">
            <text:p><text:s/>355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7" table:style-name="ce7">
            <text:p>157</text:p>
          </table:table-cell>
          <table:table-cell office:value-type="float" office:value="201.98901282694561" table:style-name="ce8">
            <text:p><text:s/>202.0<text:s/></text:p>
          </table:table-cell>
          <table:table-cell office:value-type="float" office:value="145.64574101074399" table:style-name="ce8">
            <text:p><text:s/>145.6<text:s/></text:p>
          </table:table-cell>
          <table:table-cell office:value-type="float" office:value="30.604288499025341" table:style-name="ce9">
            <text:p><text:s/>30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2" table:style-name="ce7">
            <text:p>102</text:p>
          </table:table-cell>
          <table:table-cell office:value-type="float" office:value="259.33409999999998" table:style-name="ce8">
            <text:p><text:s/>259.3<text:s/></text:p>
          </table:table-cell>
          <table:table-cell office:value-type="float" office:value="195.66490507641399" table:style-name="ce8">
            <text:p><text:s/>195.7<text:s/></text:p>
          </table:table-cell>
          <table:table-cell office:value-type="float" office:value="33.887043189368768" table:style-name="ce9">
            <text:p><text:s/>33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5" table:style-name="ce7">
            <text:p>55</text:p>
          </table:table-cell>
          <table:table-cell office:value-type="float" office:value="143.24590000000001" table:style-name="ce8">
            <text:p><text:s/>143.2<text:s/></text:p>
          </table:table-cell>
          <table:table-cell office:value-type="float" office:value="100.536278841979" table:style-name="ce8">
            <text:p><text:s/>100.5<text:s/></text:p>
          </table:table-cell>
          <table:table-cell office:value-type="float" office:value="25.943396226415093" table:style-name="ce10">
            <text:p><text:s/>2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9" table:style-name="ce7">
            <text:p>49</text:p>
          </table:table-cell>
          <table:table-cell office:value-type="float" office:value="63.041156869556268" table:style-name="ce8">
            <text:p><text:s/>63.0<text:s/></text:p>
          </table:table-cell>
          <table:table-cell office:value-type="float" office:value="42.971181920292899" table:style-name="ce8">
            <text:p><text:s/>43.0<text:s/></text:p>
          </table:table-cell>
          <table:table-cell office:value-type="float" office:value="9.5516569200779724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8" table:style-name="ce7">
            <text:p>28</text:p>
          </table:table-cell>
          <table:table-cell office:value-type="float" office:value="71.189700000000002" table:style-name="ce8">
            <text:p><text:s/>71.2<text:s/></text:p>
          </table:table-cell>
          <table:table-cell office:value-type="float" office:value="54.131770040528998" table:style-name="ce8">
            <text:p><text:s/>54.1<text:s/></text:p>
          </table:table-cell>
          <table:table-cell office:value-type="float" office:value="9.3023255813953494" table:style-name="ce9">
            <text:p><text:s/>9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54.693899999999999" table:style-name="ce8">
            <text:p><text:s/>54.7<text:s/></text:p>
          </table:table-cell>
          <table:table-cell office:value-type="float" office:value="32.141730194127" table:style-name="ce8">
            <text:p><text:s/>32.1<text:s/></text:p>
          </table:table-cell>
          <table:table-cell office:value-type="float" office:value="9.9056603773584904" table:style-name="ce10">
            <text:p><text:s/>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3" table:style-name="ce7">
            <text:p>33</text:p>
          </table:table-cell>
          <table:table-cell office:value-type="float" office:value="42.45628932031341" table:style-name="ce8">
            <text:p><text:s/>42.5<text:s/></text:p>
          </table:table-cell>
          <table:table-cell office:value-type="float" office:value="26.943947481798599" table:style-name="ce8">
            <text:p><text:s/>26.9<text:s/></text:p>
          </table:table-cell>
          <table:table-cell office:value-type="float" office:value="6.4327485380116958" table:style-name="ce9">
            <text:p><text:s/>6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55.934800000000003" table:style-name="ce8">
            <text:p><text:s/>55.9<text:s/></text:p>
          </table:table-cell>
          <table:table-cell office:value-type="float" office:value="44.939285248268199" table:style-name="ce8">
            <text:p><text:s/>44.9<text:s/></text:p>
          </table:table-cell>
          <table:table-cell office:value-type="float" office:value="7.308970099667774" table:style-name="ce9">
            <text:p><text:s/>7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44.276000000000003" table:style-name="ce8">
            <text:p><text:s/>44.3<text:s/></text:p>
          </table:table-cell>
          <table:table-cell office:value-type="float" office:value="24.530228781911202" table:style-name="ce8">
            <text:p><text:s/>24.5<text:s/></text:p>
          </table:table-cell>
          <table:table-cell office:value-type="float" office:value="8.0188679245283012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36.023518211175009" table:style-name="ce8">
            <text:p><text:s/>36.0<text:s/></text:p>
          </table:table-cell>
          <table:table-cell office:value-type="float" office:value="23.7145445737161" table:style-name="ce8">
            <text:p><text:s/>23.7<text:s/></text:p>
          </table:table-cell>
          <table:table-cell office:value-type="float" office:value="5.4580896686159841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40.6798" table:style-name="ce8">
            <text:p><text:s/>40.7<text:s/></text:p>
          </table:table-cell>
          <table:table-cell office:value-type="float" office:value="29.214693206505299" table:style-name="ce8">
            <text:p><text:s/>29.2<text:s/></text:p>
          </table:table-cell>
          <table:table-cell office:value-type="float" office:value="5.3156146179401995" table:style-name="ce9">
            <text:p><text:s/>5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41.671500000000002" table:style-name="ce8">
            <text:p><text:s/>41.7<text:s/></text:p>
          </table:table-cell>
          <table:table-cell office:value-type="float" office:value="25.871000389439001" table:style-name="ce8">
            <text:p><text:s/>25.9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33.450409767519652" table:style-name="ce8">
            <text:p><text:s/>33.5<text:s/></text:p>
          </table:table-cell>
          <table:table-cell office:value-type="float" office:value="22.4653405971255" table:style-name="ce8">
            <text:p><text:s/>22.5<text:s/></text:p>
          </table:table-cell>
          <table:table-cell office:value-type="float" office:value="5.0682261208577" table:style-name="ce9">
            <text:p><text:s/>5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35.594799999999999" table:style-name="ce8">
            <text:p><text:s/>35.6<text:s/></text:p>
          </table:table-cell>
          <table:table-cell office:value-type="float" office:value="24.739692500238501" table:style-name="ce8">
            <text:p><text:s/>24.7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36.462600000000002" table:style-name="ce8">
            <text:p><text:s/>36.5<text:s/></text:p>
          </table:table-cell>
          <table:table-cell office:value-type="float" office:value="21.802795964540898" table:style-name="ce8">
            <text:p><text:s/>21.8<text:s/></text:p>
          </table:table-cell>
          <table:table-cell office:value-type="float" office:value="6.6037735849056602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32.163855545691973" table:style-name="ce8">
            <text:p><text:s/>32.2<text:s/></text:p>
          </table:table-cell>
          <table:table-cell office:value-type="float" office:value="25.180314717311699" table:style-name="ce8">
            <text:p><text:s/>25.2<text:s/></text:p>
          </table:table-cell>
          <table:table-cell office:value-type="float" office:value="4.8732943469785575" table:style-name="ce9">
            <text:p><text:s/>4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35.594799999999999" table:style-name="ce8">
            <text:p><text:s/>35.6<text:s/></text:p>
          </table:table-cell>
          <table:table-cell office:value-type="float" office:value="26.138775737524899" table:style-name="ce8">
            <text:p><text:s/>26.1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23.440200000000001" table:style-name="ce8">
            <text:p><text:s/>23.4<text:s/></text:p>
          </table:table-cell>
          <table:table-cell office:value-type="float" office:value="20.150960705353501" table:style-name="ce8">
            <text:p><text:s/>20.2<text:s/></text:p>
          </table:table-cell>
          <table:table-cell office:value-type="float" office:value="4.245283018867924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2" table:style-name="ce7">
            <text:p>22</text:p>
          </table:table-cell>
          <table:table-cell office:value-type="float" office:value="28.304192880208934" table:style-name="ce8">
            <text:p><text:s/>28.3<text:s/></text:p>
          </table:table-cell>
          <table:table-cell office:value-type="float" office:value="20.508241911417699" table:style-name="ce8">
            <text:p><text:s/>20.5<text:s/></text:p>
          </table:table-cell>
          <table:table-cell office:value-type="float" office:value="4.2884990253411308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30.509799999999998" table:style-name="ce8">
            <text:p><text:s/>30.5<text:s/></text:p>
          </table:table-cell>
          <table:table-cell office:value-type="float" office:value="23.011099195957801" table:style-name="ce8">
            <text:p><text:s/>23.0<text:s/></text:p>
          </table:table-cell>
          <table:table-cell office:value-type="float" office:value="3.9867109634551494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20.835699999999999" table:style-name="ce8">
            <text:p><text:s/>20.8<text:s/></text:p>
          </table:table-cell>
          <table:table-cell office:value-type="float" office:value="15.4157151288024" table:style-name="ce8">
            <text:p><text:s/>15.4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1" table:style-name="ce7">
            <text:p>21</text:p>
          </table:table-cell>
          <table:table-cell office:value-type="float" office:value="27.017638658381255" table:style-name="ce8">
            <text:p><text:s/>27.0<text:s/></text:p>
          </table:table-cell>
          <table:table-cell office:value-type="float" office:value="16.588711963813498" table:style-name="ce8">
            <text:p><text:s/>16.6<text:s/></text:p>
          </table:table-cell>
          <table:table-cell office:value-type="float" office:value="4.0935672514619883" table:style-name="ce9">
            <text:p><text:s/>4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0.509799999999998" table:style-name="ce8">
            <text:p><text:s/>30.5<text:s/></text:p>
          </table:table-cell>
          <table:table-cell office:value-type="float" office:value="21.203974188549601" table:style-name="ce8">
            <text:p><text:s/>21.2<text:s/></text:p>
          </table:table-cell>
          <table:table-cell office:value-type="float" office:value="3.9867109634551494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0.835699999999999" table:style-name="ce8">
            <text:p><text:s/>20.8<text:s/></text:p>
          </table:table-cell>
          <table:table-cell office:value-type="float" office:value="12.1016721381311" table:style-name="ce8">
            <text:p><text:s/>12.1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9" table:style-name="ce7">
            <text:p>19</text:p>
          </table:table-cell>
          <table:table-cell office:value-type="float" office:value="24.444530214725898" table:style-name="ce8">
            <text:p><text:s/>24.4<text:s/></text:p>
          </table:table-cell>
          <table:table-cell office:value-type="float" office:value="19.517998159634899" table:style-name="ce8">
            <text:p><text:s/>19.5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25.424900000000001" table:style-name="ce8">
            <text:p><text:s/>25.4<text:s/></text:p>
          </table:table-cell>
          <table:table-cell office:value-type="float" office:value="19.671471417867298" table:style-name="ce8">
            <text:p><text:s/>19.7<text:s/></text:p>
          </table:table-cell>
          <table:table-cell office:value-type="float" office:value="3.3222591362126246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8.231300000000001" table:style-name="ce8">
            <text:p><text:s/>18.2<text:s/></text:p>
          </table:table-cell>
          <table:table-cell office:value-type="float" office:value="10.274619095937201" table:style-name="ce8">
            <text:p><text:s/>10.3<text:s/></text:p>
          </table:table-cell>
          <table:table-cell office:value-type="float" office:value="3.301886792452830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21.871421771070541" table:style-name="ce8">
            <text:p><text:s/>21.9<text:s/></text:p>
          </table:table-cell>
          <table:table-cell office:value-type="float" office:value="14.0308884512392" table:style-name="ce8">
            <text:p><text:s/>14.0<text:s/></text:p>
          </table:table-cell>
          <table:table-cell office:value-type="float" office:value="3.3138401559454191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2.882400000000001" table:style-name="ce8">
            <text:p><text:s/>22.9<text:s/></text:p>
          </table:table-cell>
          <table:table-cell office:value-type="float" office:value="17.726853581123901" table:style-name="ce8">
            <text:p><text:s/>17.7<text:s/></text:p>
          </table:table-cell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13.0223" table:style-name="ce8">
            <text:p><text:s/>13.0<text:s/></text:p>
          </table:table-cell>
          <table:table-cell office:value-type="float" office:value="6.6564780966121004" table:style-name="ce8">
            <text:p><text:s/>6.7<text:s/></text:p>
          </table:table-cell>
          <table:table-cell office:value-type="float" office:value="2.358490566037736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6" table:style-name="ce16">
            <text:p>116</text:p>
          </table:table-cell>
          <table:table-cell office:value-type="float" office:value="149.24028973201075" table:style-name="ce17">
            <text:p><text:s/>149.2<text:s/></text:p>
          </table:table-cell>
          <table:table-cell office:value-type="float" office:value="103.962115805915" table:style-name="ce17">
            <text:p><text:s/>104.0<text:s/></text:p>
          </table:table-cell>
          <table:table-cell office:value-type="float" office:value="22.612085769980506" table:style-name="ce18">
            <text:p><text:s/>22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157.63446601324637" table:style-name="ce17">
            <text:p><text:s/>157.6<text:s/></text:p>
          </table:table-cell>
          <table:table-cell office:value-type="float" office:value="121.02115935744099" table:style-name="ce17">
            <text:p><text:s/>121.0<text:s/></text:p>
          </table:table-cell>
          <table:table-cell office:value-type="float" office:value="20.598006644518271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2" table:style-name="ce16">
            <text:p>52</text:p>
          </table:table-cell>
          <table:table-cell office:value-type="float" office:value="135.43253766717453" table:style-name="ce17">
            <text:p><text:s/>135.4<text:s/></text:p>
          </table:table-cell>
          <table:table-cell office:value-type="float" office:value="85.838779701807098" table:style-name="ce17">
            <text:p><text:s/>85.8<text:s/></text:p>
          </table:table-cell>
          <table:table-cell office:value-type="float" office:value="24.528301886792452" table:style-name="ce17">
            <text:p><text:s/>2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16.725204883759826" table:style-name="ce8">
            <text:p><text:s/>16.7<text:s/></text:p>
          </table:table-cell>
          <table:table-cell office:value-type="float" office:value="11.377747009925001" table:style-name="ce8">
            <text:p><text:s/>11.4<text:s/></text:p>
          </table:table-cell>
          <table:table-cell office:value-type="float" office:value="2.53411306042885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2.882400000000001" table:style-name="ce8">
            <text:p><text:s/>22.9<text:s/></text:p>
          </table:table-cell>
          <table:table-cell office:value-type="float" office:value="16.173597668274098" table:style-name="ce8">
            <text:p><text:s/>16.2<text:s/></text:p>
          </table:table-cell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13.0223" table:style-name="ce8">
            <text:p><text:s/>13.0<text:s/></text:p>
          </table:table-cell>
          <table:table-cell office:value-type="float" office:value="8.1994214368799199" table:style-name="ce8">
            <text:p><text:s/>8.2<text:s/></text:p>
          </table:table-cell>
          <table:table-cell office:value-type="float" office:value="2.358490566037736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8" table:style-name="ce7">
            <text:p>8</text:p>
          </table:table-cell>
          <table:table-cell office:value-type="float" office:value="10.292433774621431" table:style-name="ce8">
            <text:p><text:s/>10.3<text:s/></text:p>
          </table:table-cell>
          <table:table-cell office:value-type="float" office:value="6.2508538397084799" table:style-name="ce8">
            <text:p><text:s/>6.3<text:s/></text:p>
          </table:table-cell>
          <table:table-cell office:value-type="float" office:value="1.5594541910331383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1699" table:style-name="ce8">
            <text:p><text:s/>10.2<text:s/></text:p>
          </table:table-cell>
          <table:table-cell office:value-type="float" office:value="7.7826752156152601" table:style-name="ce8">
            <text:p><text:s/>7.8<text:s/></text:p>
          </table:table-cell>
          <table:table-cell office:value-type="float" office:value="1.3289036544850499" table:style-name="ce9">
            <text:p><text:s/>1.3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10.4178" table:style-name="ce8">
            <text:p><text:s/>10.4<text:s/></text:p>
          </table:table-cell>
          <table:table-cell office:value-type="float" office:value="5.4068744036575298" table:style-name="ce8">
            <text:p><text:s/>5.4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9.0058795527937523" table:style-name="ce8">
            <text:p><text:s/>9.0<text:s/></text:p>
          </table:table-cell>
          <table:table-cell office:value-type="float" office:value="6.0286392763382697" table:style-name="ce8">
            <text:p><text:s/>6.0<text:s/></text:p>
          </table:table-cell>
          <table:table-cell office:value-type="float" office:value="1.364522417153996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7.6273999999999997" table:style-name="ce8">
            <text:p><text:s/>7.6<text:s/></text:p>
          </table:table-cell>
          <table:table-cell office:value-type="float" office:value="5.5638437911364598" table:style-name="ce8">
            <text:p><text:s/>5.6<text:s/></text:p>
          </table:table-cell>
          <table:table-cell office:value-type="float" office:value="0.99667774086378735" table:style-name="ce9">
            <text:p><text:s/>1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10.4178" table:style-name="ce8">
            <text:p><text:s/>10.4<text:s/></text:p>
          </table:table-cell>
          <table:table-cell office:value-type="float" office:value="5.44942187220542" table:style-name="ce8">
            <text:p><text:s/>5.4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" table:style-name="ce7">
            <text:p>7</text:p>
          </table:table-cell>
          <table:table-cell office:value-type="float" office:value="9.0058795527937523" table:style-name="ce8">
            <text:p><text:s/>9.0<text:s/></text:p>
          </table:table-cell>
          <table:table-cell office:value-type="float" office:value="6.0464741000164199" table:style-name="ce8">
            <text:p><text:s/>6.0<text:s/></text:p>
          </table:table-cell>
          <table:table-cell office:value-type="float" office:value="1.364522417153996" table:style-name="ce9">
            <text:p><text:s/>1.4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3" table:style-name="ce7">
            <text:p>3</text:p>
          </table:table-cell>
          <table:table-cell office:value-type="float" office:value="7.6273999999999997" table:style-name="ce8">
            <text:p><text:s/>7.6<text:s/></text:p>
          </table:table-cell>
          <table:table-cell office:value-type="float" office:value="5.2325581395348797" table:style-name="ce8">
            <text:p><text:s/>5.2<text:s/></text:p>
          </table:table-cell>
          <table:table-cell office:value-type="float" office:value="0.99667774086378735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7.8133999999999997" table:style-name="ce8">
            <text:p><text:s/>7.8<text:s/></text:p>
          </table:table-cell>
          <table:table-cell office:value-type="float" office:value="4.1011072654638401" table:style-name="ce8">
            <text:p><text:s/>4.1<text:s/></text:p>
          </table:table-cell>
          <table:table-cell office:value-type="float" office:value="1.4150943396226414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" table:style-name="ce20">
            <text:p>6</text:p>
          </table:table-cell>
          <table:table-cell office:value-type="float" office:value="7.7193253309660728" table:style-name="ce17">
            <text:p><text:s/>7.7<text:s/></text:p>
          </table:table-cell>
          <table:table-cell office:value-type="float" office:value="4.9882116216629102" table:style-name="ce17">
            <text:p><text:s/>5.0<text:s/></text:p>
          </table:table-cell>
          <table:table-cell office:value-type="float" office:value="1.1695906432748537" table:style-name="ce18">
            <text:p><text:s/>1.2<text:s/></text:p>
          </table:table-cell>
          <table:table-cell office:value-type="string" table:style-name="ce19">
            <text:p>K25-K28</text:p>
          </table:table-cell>
          <table:table-cell office:value-type="string" table:style-name="ce15">
            <text:p>胃及十二指腸潰瘍</text:p>
          </table:table-cell>
          <table:table-cell office:value-type="float" office:value="3" table:style-name="ce21">
            <text:p>3</text:p>
          </table:table-cell>
          <table:table-cell office:value-type="float" office:value="7.6273999999999997" table:style-name="ce17">
            <text:p><text:s/>7.6<text:s/></text:p>
          </table:table-cell>
          <table:table-cell office:value-type="float" office:value="6.8656775105513699" table:style-name="ce17">
            <text:p><text:s/>6.9<text:s/></text:p>
          </table:table-cell>
          <table:table-cell office:value-type="float" office:value="0.99667774086378735" table:style-name="ce18">
            <text:p><text:s/>1.0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3" table:style-name="ce21">
            <text:p>3</text:p>
          </table:table-cell>
          <table:table-cell office:value-type="float" office:value="7.8133999999999997" table:style-name="ce17">
            <text:p><text:s/>7.8<text:s/></text:p>
          </table:table-cell>
          <table:table-cell office:value-type="float" office:value="4.1436547340117302" table:style-name="ce17">
            <text:p><text:s/>4.1<text:s/></text:p>
          </table:table-cell>
          <table:table-cell office:value-type="float" office:value="1.4150943396226414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77,727 <text:s text:c="2"/>人,男性39,332 <text:s text:c="2"/>人,女性 38,396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清水區主要死亡原因" table:formula="of:=&quot;表1.&quot;&amp;MID(CELL(&quot;filename&quot;;[.A1]);FIND(&quot;]&quot;;CELL(&quot;filename&quot;;[.A1]))+1;256)&amp;&quot;主要死亡原因&quot;" table:style-name="ce73">
            <text:p>表1.清水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09" table:style-name="ce7">
            <text:p>609</text:p>
          </table:table-cell>
          <table:table-cell office:value-type="float" office:value="708.06543501261501" table:style-name="ce8">
            <text:p><text:s/>708.1<text:s/></text:p>
          </table:table-cell>
          <table:table-cell office:value-type="float" office:value="459.86461567125701" table:style-name="ce8">
            <text:p><text:s/>459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58" table:style-name="ce7">
            <text:p>358</text:p>
          </table:table-cell>
          <table:table-cell office:value-type="float" office:value="808.7288499333589" table:style-name="ce8">
            <text:p><text:s/>808.7<text:s/></text:p>
          </table:table-cell>
          <table:table-cell office:value-type="float" office:value="586.36763530221594" table:style-name="ce8">
            <text:p><text:s/>586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51" table:style-name="ce7">
            <text:p>251</text:p>
          </table:table-cell>
          <table:table-cell office:value-type="float" office:value="601.31282640985103" table:style-name="ce8">
            <text:p><text:s/>601.3<text:s/></text:p>
          </table:table-cell>
          <table:table-cell office:value-type="float" office:value="335.29463481586299" table:style-name="ce8">
            <text:p><text:s/>335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5" table:style-name="ce7">
            <text:p>185</text:p>
          </table:table-cell>
          <table:table-cell office:value-type="float" office:value="215.09376925670568" table:style-name="ce8">
            <text:p><text:s/>215.1<text:s/></text:p>
          </table:table-cell>
          <table:table-cell office:value-type="float" office:value="143.40770084536001" table:style-name="ce8">
            <text:p><text:s/>143.4<text:s/></text:p>
          </table:table-cell>
          <table:table-cell office:value-type="float" office:value="30.377668308702791" table:style-name="ce9">
            <text:p><text:s/>30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8" table:style-name="ce7">
            <text:p>118</text:p>
          </table:table-cell>
          <table:table-cell office:value-type="float" office:value="266.5642577992636" table:style-name="ce8">
            <text:p><text:s/>266.6<text:s/></text:p>
          </table:table-cell>
          <table:table-cell office:value-type="float" office:value="192.740043899863" table:style-name="ce8">
            <text:p><text:s/>192.7<text:s/></text:p>
          </table:table-cell>
          <table:table-cell office:value-type="float" office:value="32.960893854748605" table:style-name="ce9">
            <text:p><text:s/>33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7" table:style-name="ce7">
            <text:p>67</text:p>
          </table:table-cell>
          <table:table-cell office:value-type="float" office:value="160.50979828470125" table:style-name="ce8">
            <text:p><text:s/>160.5<text:s/></text:p>
          </table:table-cell>
          <table:table-cell office:value-type="float" office:value="97.094246849771494" table:style-name="ce8">
            <text:p><text:s/>97.1<text:s/></text:p>
          </table:table-cell>
          <table:table-cell office:value-type="float" office:value="26.693227091633467" table:style-name="ce10">
            <text:p><text:s/>2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3" table:style-name="ce7">
            <text:p>73</text:p>
          </table:table-cell>
          <table:table-cell office:value-type="float" office:value="84.874838679673061" table:style-name="ce8">
            <text:p><text:s/>84.9<text:s/></text:p>
          </table:table-cell>
          <table:table-cell office:value-type="float" office:value="50.838061096512803" table:style-name="ce8">
            <text:p><text:s/>50.8<text:s/></text:p>
          </table:table-cell>
          <table:table-cell office:value-type="float" office:value="11.986863711001641" table:style-name="ce9">
            <text:p><text:s/>12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7" table:style-name="ce7">
            <text:p>37</text:p>
          </table:table-cell>
          <table:table-cell office:value-type="float" office:value="83.583707954006371" table:style-name="ce8">
            <text:p><text:s/>83.6<text:s/></text:p>
          </table:table-cell>
          <table:table-cell office:value-type="float" office:value="57.089537882085899" table:style-name="ce8">
            <text:p><text:s/>57.1<text:s/></text:p>
          </table:table-cell>
          <table:table-cell office:value-type="float" office:value="10.335195530726256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6" table:style-name="ce7">
            <text:p>36</text:p>
          </table:table-cell>
          <table:table-cell office:value-type="float" office:value="86.244070720137984" table:style-name="ce8">
            <text:p><text:s/>86.2<text:s/></text:p>
          </table:table-cell>
          <table:table-cell office:value-type="float" office:value="43.772141173873997" table:style-name="ce8">
            <text:p><text:s/>43.8<text:s/></text:p>
          </table:table-cell>
          <table:table-cell office:value-type="float" office:value="14.342629482071713" table:style-name="ce10">
            <text:p><text:s/>1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7" table:style-name="ce7">
            <text:p>47</text:p>
          </table:table-cell>
          <table:table-cell office:value-type="float" office:value="54.645444081433332" table:style-name="ce8">
            <text:p><text:s/>54.6<text:s/></text:p>
          </table:table-cell>
          <table:table-cell office:value-type="float" office:value="34.594562395839503" table:style-name="ce8">
            <text:p><text:s/>34.6<text:s/></text:p>
          </table:table-cell>
          <table:table-cell office:value-type="float" office:value="7.7175697865353037" table:style-name="ce9">
            <text:p><text:s/>7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3" table:style-name="ce7">
            <text:p>33</text:p>
          </table:table-cell>
          <table:table-cell office:value-type="float" office:value="74.547631418438115" table:style-name="ce8">
            <text:p><text:s/>74.5<text:s/></text:p>
          </table:table-cell>
          <table:table-cell office:value-type="float" office:value="49.983129107639897" table:style-name="ce8">
            <text:p><text:s/>50.0<text:s/></text:p>
          </table:table-cell>
          <table:table-cell office:value-type="float" office:value="9.2178770949720672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4" table:style-name="ce7">
            <text:p>24</text:p>
          </table:table-cell>
          <table:table-cell office:value-type="float" office:value="57.496047146758663" table:style-name="ce8">
            <text:p><text:s/>57.5<text:s/></text:p>
          </table:table-cell>
          <table:table-cell office:value-type="float" office:value="30.151281872929601" table:style-name="ce8">
            <text:p><text:s/>30.2<text:s/></text:p>
          </table:table-cell>
          <table:table-cell office:value-type="float" office:value="9.5617529880478092" table:style-name="ce10">
            <text:p><text:s/>9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5" table:style-name="ce7">
            <text:p>45</text:p>
          </table:table-cell>
          <table:table-cell office:value-type="float" office:value="52.320106035414902" table:style-name="ce8">
            <text:p><text:s/>52.3<text:s/></text:p>
          </table:table-cell>
          <table:table-cell office:value-type="float" office:value="30.911500363248599" table:style-name="ce8">
            <text:p><text:s/>30.9<text:s/></text:p>
          </table:table-cell>
          <table:table-cell office:value-type="float" office:value="7.389162561576355" table:style-name="ce9">
            <text:p><text:s/>7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54.216459213409536" table:style-name="ce8">
            <text:p><text:s/>54.2<text:s/></text:p>
          </table:table-cell>
          <table:table-cell office:value-type="float" office:value="44.296126043258397" table:style-name="ce8">
            <text:p><text:s/>44.3<text:s/></text:p>
          </table:table-cell>
          <table:table-cell office:value-type="float" office:value="6.7039106145251397" table:style-name="ce9">
            <text:p><text:s/>6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35.93502946672416" table:style-name="ce8">
            <text:p><text:s/>35.9<text:s/></text:p>
          </table:table-cell>
          <table:table-cell office:value-type="float" office:value="15.755101888970399" table:style-name="ce8">
            <text:p><text:s/>15.8<text:s/></text:p>
          </table:table-cell>
          <table:table-cell office:value-type="float" office:value="5.9760956175298805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6" table:style-name="ce7">
            <text:p>36</text:p>
          </table:table-cell>
          <table:table-cell office:value-type="float" office:value="41.856084828331923" table:style-name="ce8">
            <text:p><text:s/>41.9<text:s/></text:p>
          </table:table-cell>
          <table:table-cell office:value-type="float" office:value="32.300673733303498" table:style-name="ce8">
            <text:p><text:s/>32.3<text:s/></text:p>
          </table:table-cell>
          <table:table-cell office:value-type="float" office:value="5.9113300492610836" table:style-name="ce9">
            <text:p><text:s/>5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51.957440079517475" table:style-name="ce8">
            <text:p><text:s/>52.0<text:s/></text:p>
          </table:table-cell>
          <table:table-cell office:value-type="float" office:value="39.002741114923502" table:style-name="ce8">
            <text:p><text:s/>39.0<text:s/></text:p>
          </table:table-cell>
          <table:table-cell office:value-type="float" office:value="6.4245810055865924" table:style-name="ce9">
            <text:p><text:s/>6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28.748023573379331" table:style-name="ce8">
            <text:p><text:s/>28.7<text:s/></text:p>
          </table:table-cell>
          <table:table-cell office:value-type="float" office:value="13.6589880390493" table:style-name="ce8">
            <text:p><text:s/>13.7<text:s/></text:p>
          </table:table-cell>
          <table:table-cell office:value-type="float" office:value="4.7808764940239046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4" table:style-name="ce7">
            <text:p>34</text:p>
          </table:table-cell>
          <table:table-cell office:value-type="float" office:value="39.530746782313479" table:style-name="ce8">
            <text:p><text:s/>39.5<text:s/></text:p>
          </table:table-cell>
          <table:table-cell office:value-type="float" office:value="21.6171365070836" table:style-name="ce8">
            <text:p><text:s/>21.6<text:s/></text:p>
          </table:table-cell>
          <table:table-cell office:value-type="float" office:value="5.5829228243021349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42.921363543949212" table:style-name="ce8">
            <text:p><text:s/>42.9<text:s/></text:p>
          </table:table-cell>
          <table:table-cell office:value-type="float" office:value="28.039514401879" table:style-name="ce8">
            <text:p><text:s/>28.0<text:s/></text:p>
          </table:table-cell>
          <table:table-cell office:value-type="float" office:value="5.3072625698324023" table:style-name="ce9">
            <text:p><text:s/>5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28.748023573379331" table:style-name="ce8">
            <text:p><text:s/>28.7<text:s/></text:p>
          </table:table-cell>
          <table:table-cell office:value-type="float" office:value="19.9987157221987" table:style-name="ce8">
            <text:p><text:s/>20.0<text:s/></text:p>
          </table:table-cell>
          <table:table-cell office:value-type="float" office:value="4.7808764940239046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23.253380460184399" table:style-name="ce8">
            <text:p><text:s/>23.3<text:s/></text:p>
          </table:table-cell>
          <table:table-cell office:value-type="float" office:value="12.6372557760213" table:style-name="ce8">
            <text:p><text:s/>12.6<text:s/></text:p>
          </table:table-cell>
          <table:table-cell office:value-type="float" office:value="3.284072249589491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29.367248740596832" table:style-name="ce8">
            <text:p><text:s/>29.4<text:s/></text:p>
          </table:table-cell>
          <table:table-cell office:value-type="float" office:value="17.533647225157001" table:style-name="ce8">
            <text:p><text:s/>17.5<text:s/></text:p>
          </table:table-cell>
          <table:table-cell office:value-type="float" office:value="3.6312849162011172" table:style-name="ce9">
            <text:p><text:s/>3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6.352354942264384" table:style-name="ce8">
            <text:p><text:s/>26.4<text:s/></text:p>
          </table:table-cell>
          <table:table-cell office:value-type="float" office:value="14.094109475841901" table:style-name="ce8">
            <text:p><text:s/>14.1<text:s/></text:p>
          </table:table-cell>
          <table:table-cell office:value-type="float" office:value="4.382470119521912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19.765373391156739" table:style-name="ce8">
            <text:p><text:s/>19.8<text:s/></text:p>
          </table:table-cell>
          <table:table-cell office:value-type="float" office:value="11.4509430587274" table:style-name="ce8">
            <text:p><text:s/>11.5<text:s/></text:p>
          </table:table-cell>
          <table:table-cell office:value-type="float" office:value="2.7914614121510675" table:style-name="ce9">
            <text:p><text:s/>2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24.849210472812704" table:style-name="ce8">
            <text:p><text:s/>24.8<text:s/></text:p>
          </table:table-cell>
          <table:table-cell office:value-type="float" office:value="17.191941886575101" table:style-name="ce8">
            <text:p><text:s/>17.2<text:s/></text:p>
          </table:table-cell>
          <table:table-cell office:value-type="float" office:value="3.0726256983240225" table:style-name="ce9">
            <text:p><text:s/>3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6.769680417804608" table:style-name="ce8">
            <text:p><text:s/>16.8<text:s/></text:p>
          </table:table-cell>
          <table:table-cell office:value-type="float" office:value="8.8352318605349307" table:style-name="ce8">
            <text:p><text:s/>8.8<text:s/></text:p>
          </table:table-cell>
          <table:table-cell office:value-type="float" office:value="2.7888446215139444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8.602704368147521" table:style-name="ce8">
            <text:p><text:s/>18.6<text:s/></text:p>
          </table:table-cell>
          <table:table-cell office:value-type="float" office:value="12.6129694570495" table:style-name="ce8">
            <text:p><text:s/>12.6<text:s/></text:p>
          </table:table-cell>
          <table:table-cell office:value-type="float" office:value="2.6272577996715927" table:style-name="ce9">
            <text:p><text:s/>2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22.590191338920643" table:style-name="ce8">
            <text:p><text:s/>22.6<text:s/></text:p>
          </table:table-cell>
          <table:table-cell office:value-type="float" office:value="19.4074357638547" table:style-name="ce8">
            <text:p><text:s/>19.4<text:s/></text:p>
          </table:table-cell>
          <table:table-cell office:value-type="float" office:value="2.7932960893854748" table:style-name="ce9">
            <text:p><text:s/>2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4.374011786689666" table:style-name="ce8">
            <text:p><text:s/>14.4<text:s/></text:p>
          </table:table-cell>
          <table:table-cell office:value-type="float" office:value="6.0262309936873804" table:style-name="ce8">
            <text:p><text:s/>6.0<text:s/></text:p>
          </table:table-cell>
          <table:table-cell office:value-type="float" office:value="2.3904382470119523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5.114697299119859" table:style-name="ce8">
            <text:p><text:s/>15.1<text:s/></text:p>
          </table:table-cell>
          <table:table-cell office:value-type="float" office:value="11.0583055145231" table:style-name="ce8">
            <text:p><text:s/>11.1<text:s/></text:p>
          </table:table-cell>
          <table:table-cell office:value-type="float" office:value="2.1346469622331692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8.072153071136512" table:style-name="ce8">
            <text:p><text:s/>18.1<text:s/></text:p>
          </table:table-cell>
          <table:table-cell office:value-type="float" office:value="13.934125799621899" table:style-name="ce8">
            <text:p><text:s/>13.9<text:s/></text:p>
          </table:table-cell>
          <table:table-cell office:value-type="float" office:value="2.2346368715083798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1.978343155574722" table:style-name="ce8">
            <text:p><text:s/>12.0<text:s/></text:p>
          </table:table-cell>
          <table:table-cell office:value-type="float" office:value="7.1602702809845296" table:style-name="ce8">
            <text:p><text:s/>7.2<text:s/></text:p>
          </table:table-cell>
          <table:table-cell office:value-type="float" office:value="1.992031872509960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3" table:style-name="ce16">
            <text:p>123</text:p>
          </table:table-cell>
          <table:table-cell office:value-type="float" office:value="143.00828983013406" table:style-name="ce17">
            <text:p><text:s/>143.0<text:s/></text:p>
          </table:table-cell>
          <table:table-cell office:value-type="float" office:value="98.435506923588306" table:style-name="ce17">
            <text:p><text:s/>98.4<text:s/></text:p>
          </table:table-cell>
          <table:table-cell office:value-type="float" office:value="20.19704433497537" table:style-name="ce18">
            <text:p><text:s/>20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140.05918630130796" table:style-name="ce17">
            <text:p><text:s/>140.1<text:s/></text:p>
          </table:table-cell>
          <table:table-cell office:value-type="float" office:value="107.149392177357" table:style-name="ce17">
            <text:p><text:s/>107.1<text:s/></text:p>
          </table:table-cell>
          <table:table-cell office:value-type="float" office:value="17.318435754189945" table:style-name="ce18">
            <text:p><text:s/>17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6" table:style-name="ce16">
            <text:p>56</text:p>
          </table:table-cell>
          <table:table-cell office:value-type="float" office:value="134.15744334243686" table:style-name="ce17">
            <text:p><text:s/>134.2<text:s/></text:p>
          </table:table-cell>
          <table:table-cell office:value-type="float" office:value="78.748316658020499" table:style-name="ce17">
            <text:p><text:s/>78.7<text:s/></text:p>
          </table:table-cell>
          <table:table-cell office:value-type="float" office:value="22.310756972111555" table:style-name="ce17">
            <text:p><text:s/>2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3.952028276110639" table:style-name="ce8">
            <text:p><text:s/>14.0<text:s/></text:p>
          </table:table-cell>
          <table:table-cell office:value-type="float" office:value="11.5794081200563" table:style-name="ce8">
            <text:p><text:s/>11.6<text:s/></text:p>
          </table:table-cell>
          <table:table-cell office:value-type="float" office:value="1.9704433497536946" table:style-name="ce9">
            <text:p><text:s/>2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13.554114803352384" table:style-name="ce8">
            <text:p><text:s/>13.6<text:s/></text:p>
          </table:table-cell>
          <table:table-cell office:value-type="float" office:value="8.3939041620811903" table:style-name="ce8">
            <text:p><text:s/>8.4<text:s/></text:p>
          </table:table-cell>
          <table:table-cell office:value-type="float" office:value="1.6759776536312849" table:style-name="ce9">
            <text:p><text:s/>1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1.978343155574722" table:style-name="ce8">
            <text:p><text:s/>12.0<text:s/></text:p>
          </table:table-cell>
          <table:table-cell office:value-type="float" office:value="9.1964609708171192" table:style-name="ce8">
            <text:p><text:s/>9.2<text:s/></text:p>
          </table:table-cell>
          <table:table-cell office:value-type="float" office:value="1.992031872509960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1.626690230092199" table:style-name="ce8">
            <text:p><text:s/>11.6<text:s/></text:p>
          </table:table-cell>
          <table:table-cell office:value-type="float" office:value="6.0443826547156601" table:style-name="ce8">
            <text:p><text:s/>6.0<text:s/></text:p>
          </table:table-cell>
          <table:table-cell office:value-type="float" office:value="1.6420361247947455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9.036076535568256" table:style-name="ce8">
            <text:p><text:s/>9.0<text:s/></text:p>
          </table:table-cell>
          <table:table-cell office:value-type="float" office:value="5.7291414853789098" table:style-name="ce8">
            <text:p><text:s/>5.7<text:s/></text:p>
          </table:table-cell>
          <table:table-cell office:value-type="float" office:value="1.1173184357541899" table:style-name="ce9">
            <text:p><text:s/>1.1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9.5826745244597777" table:style-name="ce8">
            <text:p><text:s/>9.6<text:s/></text:p>
          </table:table-cell>
          <table:table-cell office:value-type="float" office:value="4.2970065014895402" table:style-name="ce8">
            <text:p><text:s/>4.3<text:s/></text:p>
          </table:table-cell>
          <table:table-cell office:value-type="float" office:value="1.593625498007968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6.9760141380553193" table:style-name="ce8">
            <text:p><text:s/>7.0<text:s/></text:p>
          </table:table-cell>
          <table:table-cell office:value-type="float" office:value="3.5497744429491598" table:style-name="ce8">
            <text:p><text:s/>3.5<text:s/></text:p>
          </table:table-cell>
          <table:table-cell office:value-type="float" office:value="0.98522167487684731" table:style-name="ce9">
            <text:p><text:s/>1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9.036076535568256" table:style-name="ce8">
            <text:p><text:s/>9.0<text:s/></text:p>
          </table:table-cell>
          <table:table-cell office:value-type="float" office:value="5.5899951671614803" table:style-name="ce8">
            <text:p><text:s/>5.6<text:s/></text:p>
          </table:table-cell>
          <table:table-cell office:value-type="float" office:value="1.1173184357541899" table:style-name="ce9">
            <text:p><text:s/>1.1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4" table:style-name="ce7">
            <text:p>4</text:p>
          </table:table-cell>
          <table:table-cell office:value-type="float" office:value="9.5826745244597777" table:style-name="ce8">
            <text:p><text:s/>9.6<text:s/></text:p>
          </table:table-cell>
          <table:table-cell office:value-type="float" office:value="5.4853559300138404" table:style-name="ce8">
            <text:p><text:s/>5.5<text:s/></text:p>
          </table:table-cell>
          <table:table-cell office:value-type="float" office:value="1.593625498007968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5.8133451150460997" table:style-name="ce8">
            <text:p><text:s/>5.8<text:s/></text:p>
          </table:table-cell>
          <table:table-cell office:value-type="float" office:value="3.6891234084664699" table:style-name="ce8">
            <text:p><text:s/>3.7<text:s/></text:p>
          </table:table-cell>
          <table:table-cell office:value-type="float" office:value="0.82101806239737274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6.777057401676192" table:style-name="ce8">
            <text:p><text:s/>6.8<text:s/></text:p>
          </table:table-cell>
          <table:table-cell office:value-type="float" office:value="5.3702230494568202" table:style-name="ce8">
            <text:p><text:s/>5.4<text:s/></text:p>
          </table:table-cell>
          <table:table-cell office:value-type="float" office:value="0.83798882681564246" table:style-name="ce9">
            <text:p><text:s/>0.8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7.1870058933448329" table:style-name="ce8">
            <text:p><text:s/>7.2<text:s/></text:p>
          </table:table-cell>
          <table:table-cell office:value-type="float" office:value="3.0138585117547199" table:style-name="ce8">
            <text:p><text:s/>3.0<text:s/></text:p>
          </table:table-cell>
          <table:table-cell office:value-type="float" office:value="1.1952191235059761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5" table:style-name="ce20">
            <text:p>5</text:p>
          </table:table-cell>
          <table:table-cell office:value-type="float" office:value="5.8133451150460997" table:style-name="ce17">
            <text:p><text:s/>5.8<text:s/></text:p>
          </table:table-cell>
          <table:table-cell office:value-type="float" office:value="2.9312177419182301" table:style-name="ce17">
            <text:p><text:s/>2.9<text:s/></text:p>
          </table:table-cell>
          <table:table-cell office:value-type="float" office:value="0.82101806239737274" table:style-name="ce18">
            <text:p><text:s/>0.8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2" table:style-name="ce21">
            <text:p>2</text:p>
          </table:table-cell>
          <table:table-cell office:value-type="float" office:value="4.518038267784128" table:style-name="ce17">
            <text:p><text:s/>4.5<text:s/></text:p>
          </table:table-cell>
          <table:table-cell office:value-type="float" office:value="2.6075016419344599" table:style-name="ce17">
            <text:p><text:s/>2.6<text:s/></text:p>
          </table:table-cell>
          <table:table-cell office:value-type="float" office:value="0.55865921787709494" table:style-name="ce18">
            <text:p><text:s/>0.6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2" table:style-name="ce21">
            <text:p>2</text:p>
          </table:table-cell>
          <table:table-cell office:value-type="float" office:value="4.7913372622298889" table:style-name="ce17">
            <text:p><text:s/>4.8<text:s/></text:p>
          </table:table-cell>
          <table:table-cell office:value-type="float" office:value="1.89723320158103" table:style-name="ce17">
            <text:p><text:s/>1.9<text:s/></text:p>
          </table:table-cell>
          <table:table-cell office:value-type="float" office:value="0.79681274900398402" table:style-name="ce17">
            <text:p><text:s/>0.8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86,009 <text:s text:c="2"/>人,男性44,267 <text:s text:c="2"/>人,女性 41,74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沙鹿區主要死亡原因" table:formula="of:=&quot;表1.&quot;&amp;MID(CELL(&quot;filename&quot;;[.A1]);FIND(&quot;]&quot;;CELL(&quot;filename&quot;;[.A1]))+1;256)&amp;&quot;主要死亡原因&quot;" table:style-name="ce73">
            <text:p>表1.沙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65" table:style-name="ce7">
            <text:p>465</text:p>
          </table:table-cell>
          <table:table-cell office:value-type="float" office:value="534.3384258275064" table:style-name="ce8">
            <text:p><text:s/>534.3<text:s/></text:p>
          </table:table-cell>
          <table:table-cell office:value-type="float" office:value="441.155392212805" table:style-name="ce8">
            <text:p><text:s/>441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2" table:style-name="ce7">
            <text:p>262</text:p>
          </table:table-cell>
          <table:table-cell office:value-type="float" office:value="593.12249564213437" table:style-name="ce8">
            <text:p><text:s/>593.1<text:s/></text:p>
          </table:table-cell>
          <table:table-cell office:value-type="float" office:value="520.92297772309905" table:style-name="ce8">
            <text:p><text:s/>520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03" table:style-name="ce7">
            <text:p>203</text:p>
          </table:table-cell>
          <table:table-cell office:value-type="float" office:value="473.74009638160584" table:style-name="ce8">
            <text:p><text:s/>473.7<text:s/></text:p>
          </table:table-cell>
          <table:table-cell office:value-type="float" office:value="364.393617048696" table:style-name="ce8">
            <text:p><text:s/>364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1" table:style-name="ce7">
            <text:p>151</text:p>
          </table:table-cell>
          <table:table-cell office:value-type="float" office:value="173.5163" table:style-name="ce8">
            <text:p><text:s/>173.5<text:s/></text:p>
          </table:table-cell>
          <table:table-cell office:value-type="float" office:value="146.59011511958499" table:style-name="ce8">
            <text:p><text:s/>146.6<text:s/></text:p>
          </table:table-cell>
          <table:table-cell office:value-type="float" office:value="32.473118279569896" table:style-name="ce9">
            <text:p><text:s/>32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8" table:style-name="ce7">
            <text:p>88</text:p>
          </table:table-cell>
          <table:table-cell office:value-type="float" office:value="199.21671609354129" table:style-name="ce8">
            <text:p><text:s/>199.2<text:s/></text:p>
          </table:table-cell>
          <table:table-cell office:value-type="float" office:value="176.62343684661701" table:style-name="ce8">
            <text:p><text:s/>176.6<text:s/></text:p>
          </table:table-cell>
          <table:table-cell office:value-type="float" office:value="33.587786259541986" table:style-name="ce9">
            <text:p><text:s/>33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3" table:style-name="ce7">
            <text:p>63</text:p>
          </table:table-cell>
          <table:table-cell office:value-type="float" office:value="147.02269999999999" table:style-name="ce8">
            <text:p><text:s/>147.0<text:s/></text:p>
          </table:table-cell>
          <table:table-cell office:value-type="float" office:value="118.519703808722" table:style-name="ce8">
            <text:p><text:s/>118.5<text:s/></text:p>
          </table:table-cell>
          <table:table-cell office:value-type="float" office:value="31.03448275862069" table:style-name="ce10">
            <text:p><text:s/>3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9" table:style-name="ce7">
            <text:p>49</text:p>
          </table:table-cell>
          <table:table-cell office:value-type="float" office:value="56.306600000000003" table:style-name="ce8">
            <text:p><text:s/>56.3<text:s/></text:p>
          </table:table-cell>
          <table:table-cell office:value-type="float" office:value="46.467332607826499" table:style-name="ce8">
            <text:p><text:s/>46.5<text:s/></text:p>
          </table:table-cell>
          <table:table-cell office:value-type="float" office:value="10.53763440860215" table:style-name="ce9">
            <text:p><text:s/>10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54.331831661874901" table:style-name="ce8">
            <text:p><text:s/>54.3<text:s/></text:p>
          </table:table-cell>
          <table:table-cell office:value-type="float" office:value="47.084251528670201" table:style-name="ce8">
            <text:p><text:s/>47.1<text:s/></text:p>
          </table:table-cell>
          <table:table-cell office:value-type="float" office:value="9.1603053435114496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60.676000000000002" table:style-name="ce8">
            <text:p><text:s/>60.7<text:s/></text:p>
          </table:table-cell>
          <table:table-cell office:value-type="float" office:value="45.482088610140501" table:style-name="ce8">
            <text:p><text:s/>45.5<text:s/></text:p>
          </table:table-cell>
          <table:table-cell office:value-type="float" office:value="12.807881773399014" table:style-name="ce10">
            <text:p><text:s/>1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6" table:style-name="ce7">
            <text:p>36</text:p>
          </table:table-cell>
          <table:table-cell office:value-type="float" office:value="41.368099999999998" table:style-name="ce8">
            <text:p><text:s/>41.4<text:s/></text:p>
          </table:table-cell>
          <table:table-cell office:value-type="float" office:value="33.790105503575099" table:style-name="ce8">
            <text:p><text:s/>33.8<text:s/></text:p>
          </table:table-cell>
          <table:table-cell office:value-type="float" office:value="7.741935483870968" table:style-name="ce9">
            <text:p><text:s/>7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52.068005342630116" table:style-name="ce8">
            <text:p><text:s/>52.1<text:s/></text:p>
          </table:table-cell>
          <table:table-cell office:value-type="float" office:value="47.536843290425701" table:style-name="ce8">
            <text:p><text:s/>47.5<text:s/></text:p>
          </table:table-cell>
          <table:table-cell office:value-type="float" office:value="8.778625954198473" table:style-name="ce9">
            <text:p><text:s/>8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28.004300000000001" table:style-name="ce8">
            <text:p><text:s/>28.0<text:s/></text:p>
          </table:table-cell>
          <table:table-cell office:value-type="float" office:value="20.9755500809677" table:style-name="ce8">
            <text:p><text:s/>21.0<text:s/></text:p>
          </table:table-cell>
          <table:table-cell office:value-type="float" office:value="5.9113300492610836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26.429600000000001" table:style-name="ce8">
            <text:p><text:s/>26.4<text:s/></text:p>
          </table:table-cell>
          <table:table-cell office:value-type="float" office:value="21.407552612799499" table:style-name="ce8">
            <text:p><text:s/>21.4<text:s/></text:p>
          </table:table-cell>
          <table:table-cell office:value-type="float" office:value="4.946236559139785" table:style-name="ce9">
            <text:p><text:s/>4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33.957394788671813" table:style-name="ce8">
            <text:p><text:s/>34.0<text:s/></text:p>
          </table:table-cell>
          <table:table-cell office:value-type="float" office:value="26.767569703937902" table:style-name="ce8">
            <text:p><text:s/>26.8<text:s/></text:p>
          </table:table-cell>
          <table:table-cell office:value-type="float" office:value="5.7251908396946565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28.004300000000001" table:style-name="ce8">
            <text:p><text:s/>28.0<text:s/></text:p>
          </table:table-cell>
          <table:table-cell office:value-type="float" office:value="19.374710271030001" table:style-name="ce8">
            <text:p><text:s/>19.4<text:s/></text:p>
          </table:table-cell>
          <table:table-cell office:value-type="float" office:value="5.9113300492610836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25.2805" table:style-name="ce8">
            <text:p><text:s/>25.3<text:s/></text:p>
          </table:table-cell>
          <table:table-cell office:value-type="float" office:value="19.372335880787201" table:style-name="ce8">
            <text:p><text:s/>19.4<text:s/></text:p>
          </table:table-cell>
          <table:table-cell office:value-type="float" office:value="4.731182795698925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31.693568469427024" table:style-name="ce8">
            <text:p><text:s/>31.7<text:s/></text:p>
          </table:table-cell>
          <table:table-cell office:value-type="float" office:value="30.2455734751195" table:style-name="ce8">
            <text:p><text:s/>30.2<text:s/></text:p>
          </table:table-cell>
          <table:table-cell office:value-type="float" office:value="5.343511450381679" table:style-name="ce9">
            <text:p><text:s/>5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28.004300000000001" table:style-name="ce8">
            <text:p><text:s/>28.0<text:s/></text:p>
          </table:table-cell>
          <table:table-cell office:value-type="float" office:value="20.975392974960101" table:style-name="ce8">
            <text:p><text:s/>21.0<text:s/></text:p>
          </table:table-cell>
          <table:table-cell office:value-type="float" office:value="5.9113300492610836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21.833100000000002" table:style-name="ce8">
            <text:p><text:s/>21.8<text:s/></text:p>
          </table:table-cell>
          <table:table-cell office:value-type="float" office:value="16.9880945923992" table:style-name="ce8">
            <text:p><text:s/>17.0<text:s/></text:p>
          </table:table-cell>
          <table:table-cell office:value-type="float" office:value="4.086021505376344" table:style-name="ce9">
            <text:p><text:s/>4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4.902089511692662" table:style-name="ce8">
            <text:p><text:s/>24.9<text:s/></text:p>
          </table:table-cell>
          <table:table-cell office:value-type="float" office:value="21.195566629573001" table:style-name="ce8">
            <text:p><text:s/>21.2<text:s/></text:p>
          </table:table-cell>
          <table:table-cell office:value-type="float" office:value="4.1984732824427482" table:style-name="ce9">
            <text:p><text:s/>4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5.6706" table:style-name="ce8">
            <text:p><text:s/>25.7<text:s/></text:p>
          </table:table-cell>
          <table:table-cell office:value-type="float" office:value="17.663093831888698" table:style-name="ce8">
            <text:p><text:s/>17.7<text:s/></text:p>
          </table:table-cell>
          <table:table-cell office:value-type="float" office:value="5.4187192118226601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21.833100000000002" table:style-name="ce8">
            <text:p><text:s/>21.8<text:s/></text:p>
          </table:table-cell>
          <table:table-cell office:value-type="float" office:value="19.739896321692701" table:style-name="ce8">
            <text:p><text:s/>19.7<text:s/></text:p>
          </table:table-cell>
          <table:table-cell office:value-type="float" office:value="4.086021505376344" table:style-name="ce9">
            <text:p><text:s/>4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24.902089511692662" table:style-name="ce8">
            <text:p><text:s/>24.9<text:s/></text:p>
          </table:table-cell>
          <table:table-cell office:value-type="float" office:value="21.682077427903099" table:style-name="ce8">
            <text:p><text:s/>21.7<text:s/></text:p>
          </table:table-cell>
          <table:table-cell office:value-type="float" office:value="4.1984732824427482" table:style-name="ce9">
            <text:p><text:s/>4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6.335799999999999" table:style-name="ce8">
            <text:p><text:s/>16.3<text:s/></text:p>
          </table:table-cell>
          <table:table-cell office:value-type="float" office:value="11.303370669548601" table:style-name="ce8">
            <text:p><text:s/>11.3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20.684000000000001" table:style-name="ce8">
            <text:p><text:s/>20.7<text:s/></text:p>
          </table:table-cell>
          <table:table-cell office:value-type="float" office:value="15.612578383159301" table:style-name="ce8">
            <text:p><text:s/>15.6<text:s/></text:p>
          </table:table-cell>
          <table:table-cell office:value-type="float" office:value="3.870967741935484" table:style-name="ce9">
            <text:p><text:s/>3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13.582957915468725" table:style-name="ce8">
            <text:p><text:s/>13.6<text:s/></text:p>
          </table:table-cell>
          <table:table-cell office:value-type="float" office:value="11.475178464702401" table:style-name="ce8">
            <text:p><text:s/>11.5<text:s/></text:p>
          </table:table-cell>
          <table:table-cell office:value-type="float" office:value="2.2900763358778624" table:style-name="ce9">
            <text:p><text:s/>2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11.6684" table:style-name="ce8">
            <text:p><text:s/>11.7<text:s/></text:p>
          </table:table-cell>
          <table:table-cell office:value-type="float" office:value="7.8323015868470902" table:style-name="ce8">
            <text:p><text:s/>7.8<text:s/></text:p>
          </table:table-cell>
          <table:table-cell office:value-type="float" office:value="2.463054187192118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3" table:style-name="ce7">
            <text:p>13</text:p>
          </table:table-cell>
          <table:table-cell office:value-type="float" office:value="14.9384" table:style-name="ce8">
            <text:p><text:s/>14.9<text:s/></text:p>
          </table:table-cell>
          <table:table-cell office:value-type="float" office:value="10.9999505756094" table:style-name="ce8">
            <text:p><text:s/>11.0<text:s/></text:p>
          </table:table-cell>
          <table:table-cell office:value-type="float" office:value="2.795698924731183" table:style-name="ce9">
            <text:p><text:s/>2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13.582957915468725" table:style-name="ce8">
            <text:p><text:s/>13.6<text:s/></text:p>
          </table:table-cell>
          <table:table-cell office:value-type="float" office:value="10.510563380281701" table:style-name="ce8">
            <text:p><text:s/>10.5<text:s/></text:p>
          </table:table-cell>
          <table:table-cell office:value-type="float" office:value="2.2900763358778624" table:style-name="ce9">
            <text:p><text:s/>2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11.6684" table:style-name="ce8">
            <text:p><text:s/>11.7<text:s/></text:p>
          </table:table-cell>
          <table:table-cell office:value-type="float" office:value="10.1761034840231" table:style-name="ce8">
            <text:p><text:s/>10.2<text:s/></text:p>
          </table:table-cell>
          <table:table-cell office:value-type="float" office:value="2.463054187192118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9.1928999999999998" table:style-name="ce8">
            <text:p><text:s/>9.2<text:s/></text:p>
          </table:table-cell>
          <table:table-cell office:value-type="float" office:value="7.97822873038134" table:style-name="ce8">
            <text:p><text:s/>8.0<text:s/></text:p>
          </table:table-cell>
          <table:table-cell office:value-type="float" office:value="1.7204301075268817" table:style-name="ce9">
            <text:p><text:s/>1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11.319131596223936" table:style-name="ce8">
            <text:p><text:s/>11.3<text:s/></text:p>
          </table:table-cell>
          <table:table-cell office:value-type="float" office:value="10.513287098911499" table:style-name="ce8">
            <text:p><text:s/>10.5<text:s/></text:p>
          </table:table-cell>
          <table:table-cell office:value-type="float" office:value="1.9083969465648856" table:style-name="ce9">
            <text:p><text:s/>1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9.3346999999999998" table:style-name="ce8">
            <text:p><text:s/>9.3<text:s/></text:p>
          </table:table-cell>
          <table:table-cell office:value-type="float" office:value="7.9889315683301101" table:style-name="ce8">
            <text:p><text:s/>8.0<text:s/></text:p>
          </table:table-cell>
          <table:table-cell office:value-type="float" office:value="1.9704433497536946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7" table:style-name="ce16">
            <text:p>107</text:p>
          </table:table-cell>
          <table:table-cell office:value-type="float" office:value="122.95529368503909" table:style-name="ce17">
            <text:p><text:s/>123.0<text:s/></text:p>
          </table:table-cell>
          <table:table-cell office:value-type="float" office:value="102.20920188498999" table:style-name="ce17">
            <text:p><text:s/>102.2<text:s/></text:p>
          </table:table-cell>
          <table:table-cell office:value-type="float" office:value="23.010752688172044" table:style-name="ce18">
            <text:p><text:s/>23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9" table:style-name="ce16">
            <text:p>59</text:p>
          </table:table-cell>
          <table:table-cell office:value-type="float" office:value="133.56575283544245" table:style-name="ce17">
            <text:p><text:s/>133.6<text:s/></text:p>
          </table:table-cell>
          <table:table-cell office:value-type="float" office:value="117.288629876958" table:style-name="ce17">
            <text:p><text:s/>117.3<text:s/></text:p>
          </table:table-cell>
          <table:table-cell office:value-type="float" office:value="22.519083969465647" table:style-name="ce18">
            <text:p><text:s/>2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6" table:style-name="ce16">
            <text:p>46</text:p>
          </table:table-cell>
          <table:table-cell office:value-type="float" office:value="107.34997257908309" table:style-name="ce17">
            <text:p><text:s/>107.3<text:s/></text:p>
          </table:table-cell>
          <table:table-cell office:value-type="float" office:value="84.102370162238003" table:style-name="ce17">
            <text:p><text:s/>84.1<text:s/></text:p>
          </table:table-cell>
          <table:table-cell office:value-type="float" office:value="22.660098522167488" table:style-name="ce17">
            <text:p><text:s/>2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9.1928999999999998" table:style-name="ce8">
            <text:p><text:s/>9.2<text:s/></text:p>
          </table:table-cell>
          <table:table-cell office:value-type="float" office:value="7.3174074500034099" table:style-name="ce8">
            <text:p><text:s/>7.3<text:s/></text:p>
          </table:table-cell>
          <table:table-cell office:value-type="float" office:value="1.7204301075268817" table:style-name="ce9">
            <text:p><text:s/>1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1.319131596223936" table:style-name="ce8">
            <text:p><text:s/>11.3<text:s/></text:p>
          </table:table-cell>
          <table:table-cell office:value-type="float" office:value="9.6269173868564906" table:style-name="ce8">
            <text:p><text:s/>9.6<text:s/></text:p>
          </table:table-cell>
          <table:table-cell office:value-type="float" office:value="1.9083969465648856" table:style-name="ce9">
            <text:p><text:s/>1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7.0010000000000003" table:style-name="ce8">
            <text:p><text:s/>7.0<text:s/></text:p>
          </table:table-cell>
          <table:table-cell office:value-type="float" office:value="5.9433713637740899" table:style-name="ce8">
            <text:p><text:s/>5.9<text:s/></text:p>
          </table:table-cell>
          <table:table-cell office:value-type="float" office:value="1.477832512315270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6.8945999999999996" table:style-name="ce8">
            <text:p><text:s/>6.9<text:s/></text:p>
          </table:table-cell>
          <table:table-cell office:value-type="float" office:value="5.9320525118965097" table:style-name="ce8">
            <text:p><text:s/>5.9<text:s/></text:p>
          </table:table-cell>
          <table:table-cell office:value-type="float" office:value="1.2903225806451613" table:style-name="ce9">
            <text:p><text:s/>1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1.319131596223936" table:style-name="ce8">
            <text:p><text:s/>11.3<text:s/></text:p>
          </table:table-cell>
          <table:table-cell office:value-type="float" office:value="9.75141182696151" table:style-name="ce8">
            <text:p><text:s/>9.8<text:s/></text:p>
          </table:table-cell>
          <table:table-cell office:value-type="float" office:value="1.9083969465648856" table:style-name="ce9">
            <text:p><text:s/>1.9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7.0010000000000003" table:style-name="ce8">
            <text:p><text:s/>7.0<text:s/></text:p>
          </table:table-cell>
          <table:table-cell office:value-type="float" office:value="4.9713466228277596" table:style-name="ce8">
            <text:p><text:s/>5.0<text:s/></text:p>
          </table:table-cell>
          <table:table-cell office:value-type="float" office:value="1.477832512315270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6.8945999999999996" table:style-name="ce8">
            <text:p><text:s/>6.9<text:s/></text:p>
          </table:table-cell>
          <table:table-cell office:value-type="float" office:value="5.7687421541755697" table:style-name="ce8">
            <text:p><text:s/>5.8<text:s/></text:p>
          </table:table-cell>
          <table:table-cell office:value-type="float" office:value="1.2903225806451613" table:style-name="ce9">
            <text:p><text:s/>1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9.0553052769791496" table:style-name="ce8">
            <text:p><text:s/>9.1<text:s/></text:p>
          </table:table-cell>
          <table:table-cell office:value-type="float" office:value="7.6963217755702198" table:style-name="ce8">
            <text:p><text:s/>7.7<text:s/></text:p>
          </table:table-cell>
          <table:table-cell office:value-type="float" office:value="1.5267175572519085" table:style-name="ce9">
            <text:p><text:s/>1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7.0010000000000003" table:style-name="ce8">
            <text:p><text:s/>7.0<text:s/></text:p>
          </table:table-cell>
          <table:table-cell office:value-type="float" office:value="5.2570298708506096" table:style-name="ce8">
            <text:p><text:s/>5.3<text:s/></text:p>
          </table:table-cell>
          <table:table-cell office:value-type="float" office:value="1.477832512315270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5.7454999999999998" table:style-name="ce8">
            <text:p><text:s/>5.7<text:s/></text:p>
          </table:table-cell>
          <table:table-cell office:value-type="float" office:value="4.1068182079243796" table:style-name="ce8">
            <text:p><text:s/>4.1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4.5276526384895748" table:style-name="ce8">
            <text:p><text:s/>4.5<text:s/></text:p>
          </table:table-cell>
          <table:table-cell office:value-type="float" office:value="4.1750522739153197" table:style-name="ce8">
            <text:p><text:s/>4.2<text:s/></text:p>
          </table:table-cell>
          <table:table-cell office:value-type="float" office:value="0.76335877862595425" table:style-name="ce9">
            <text:p><text:s/>0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4.6673" table:style-name="ce8">
            <text:p><text:s/>4.7<text:s/></text:p>
          </table:table-cell>
          <table:table-cell office:value-type="float" office:value="4.0911204091120403" table:style-name="ce8">
            <text:p><text:s/>4.1<text:s/></text:p>
          </table:table-cell>
          <table:table-cell office:value-type="float" office:value="0.9852216748768473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4" table:style-name="ce20">
            <text:p>4</text:p>
          </table:table-cell>
          <table:table-cell office:value-type="float" office:value="4.5964" table:style-name="ce17">
            <text:p><text:s/>4.6<text:s/></text:p>
          </table:table-cell>
          <table:table-cell office:value-type="float" office:value="3.4941230687190798" table:style-name="ce17">
            <text:p><text:s/>3.5<text:s/></text:p>
          </table:table-cell>
          <table:table-cell office:value-type="float" office:value="0.86021505376344087" table:style-name="ce18">
            <text:p><text:s/>0.9<text:s/></text:p>
          </table:table-cell>
          <table:table-cell office:value-type="string" table:style-name="ce19">
            <text:p>D50-D64</text:p>
          </table:table-cell>
          <table:table-cell office:value-type="string" table:style-name="ce15">
            <text:p>貧血</text:p>
          </table:table-cell>
          <table:table-cell office:value-type="float" office:value="2" table:style-name="ce21">
            <text:p>2</text:p>
          </table:table-cell>
          <table:table-cell office:value-type="float" office:value="4.5276526384895748" table:style-name="ce17">
            <text:p><text:s/>4.5<text:s/></text:p>
          </table:table-cell>
          <table:table-cell office:value-type="float" office:value="4.3461696869851698" table:style-name="ce17">
            <text:p><text:s/>4.3<text:s/></text:p>
          </table:table-cell>
          <table:table-cell office:value-type="float" office:value="0.76335877862595425" table:style-name="ce18">
            <text:p><text:s/>0.8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1" table:style-name="ce21">
            <text:p>1</text:p>
          </table:table-cell>
          <table:table-cell office:value-type="float" office:value="2.3336000000000001" table:style-name="ce17">
            <text:p><text:s/>2.3<text:s/></text:p>
          </table:table-cell>
          <table:table-cell office:value-type="float" office:value="1.5267175572519101" table:style-name="ce17">
            <text:p><text:s/>1.5<text:s/></text:p>
          </table:table-cell>
          <table:table-cell office:value-type="float" office:value="0.49261083743842365" table:style-name="ce17">
            <text:p><text:s/>0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87,024 <text:s text:c="2"/>人,男性44,173 <text:s text:c="2"/>人,女性 42,85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梧棲區主要死亡原因" table:formula="of:=&quot;表1.&quot;&amp;MID(CELL(&quot;filename&quot;;[.A1]);FIND(&quot;]&quot;;CELL(&quot;filename&quot;;[.A1]))+1;256)&amp;&quot;主要死亡原因&quot;" table:style-name="ce73">
            <text:p>表1.梧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5" table:style-name="ce7">
            <text:p>335</text:p>
          </table:table-cell>
          <table:table-cell office:value-type="float" office:value="594.75725914550253" table:style-name="ce8">
            <text:p><text:s/>594.8<text:s/></text:p>
          </table:table-cell>
          <table:table-cell office:value-type="float" office:value="501.83741469219501" table:style-name="ce8">
            <text:p><text:s/>501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03" table:style-name="ce7">
            <text:p>203</text:p>
          </table:table-cell>
          <table:table-cell office:value-type="float" office:value="714.8390731741672" table:style-name="ce8">
            <text:p><text:s/>714.8<text:s/></text:p>
          </table:table-cell>
          <table:table-cell office:value-type="float" office:value="629.01294038388596" table:style-name="ce8">
            <text:p><text:s/>629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2" table:style-name="ce7">
            <text:p>132</text:p>
          </table:table-cell>
          <table:table-cell office:value-type="float" office:value="472.65240354489305" table:style-name="ce8">
            <text:p><text:s/>472.7<text:s/></text:p>
          </table:table-cell>
          <table:table-cell office:value-type="float" office:value="379.56905718493903" table:style-name="ce8">
            <text:p><text:s/>379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5" table:style-name="ce7">
            <text:p>105</text:p>
          </table:table-cell>
          <table:table-cell office:value-type="float" office:value="186.41640000000001" table:style-name="ce8">
            <text:p><text:s/>186.4<text:s/></text:p>
          </table:table-cell>
          <table:table-cell office:value-type="float" office:value="158.68080085298499" table:style-name="ce8">
            <text:p><text:s/>158.7<text:s/></text:p>
          </table:table-cell>
          <table:table-cell office:value-type="float" office:value="31.343283582089551" table:style-name="ce9">
            <text:p><text:s/>31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214.80385942672018" table:style-name="ce8">
            <text:p><text:s/>214.8<text:s/></text:p>
          </table:table-cell>
          <table:table-cell office:value-type="float" office:value="188.88176559079301" table:style-name="ce8">
            <text:p><text:s/>188.9<text:s/></text:p>
          </table:table-cell>
          <table:table-cell office:value-type="float" office:value="30.049261083743843" table:style-name="ce9">
            <text:p><text:s/>30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57.55080000000001" table:style-name="ce8">
            <text:p><text:s/>157.6<text:s/></text:p>
          </table:table-cell>
          <table:table-cell office:value-type="float" office:value="130.39139466722301" table:style-name="ce8">
            <text:p><text:s/>130.4<text:s/></text:p>
          </table:table-cell>
          <table:table-cell office:value-type="float" office:value="33.333333333333336" table:style-name="ce10">
            <text:p><text:s/>3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6" table:style-name="ce7">
            <text:p>36</text:p>
          </table:table-cell>
          <table:table-cell office:value-type="float" office:value="63.914200000000001" table:style-name="ce8">
            <text:p><text:s/>63.9<text:s/></text:p>
          </table:table-cell>
          <table:table-cell office:value-type="float" office:value="52.335349425668902" table:style-name="ce8">
            <text:p><text:s/>52.3<text:s/></text:p>
          </table:table-cell>
          <table:table-cell office:value-type="float" office:value="10.746268656716419" table:style-name="ce9">
            <text:p><text:s/>10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77.470244383407277" table:style-name="ce8">
            <text:p><text:s/>77.5<text:s/></text:p>
          </table:table-cell>
          <table:table-cell office:value-type="float" office:value="66.292255387152196" table:style-name="ce8">
            <text:p><text:s/>66.3<text:s/></text:p>
          </table:table-cell>
          <table:table-cell office:value-type="float" office:value="10.83743842364532" table:style-name="ce9">
            <text:p><text:s/>10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50.129800000000003" table:style-name="ce8">
            <text:p><text:s/>50.1<text:s/></text:p>
          </table:table-cell>
          <table:table-cell office:value-type="float" office:value="39.234533196495001" table:style-name="ce8">
            <text:p><text:s/>39.2<text:s/></text:p>
          </table:table-cell>
          <table:table-cell office:value-type="float" office:value="10.606060606060606" table:style-name="ce10">
            <text:p><text:s/>1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44.384799999999998" table:style-name="ce8">
            <text:p><text:s/>44.4<text:s/></text:p>
          </table:table-cell>
          <table:table-cell office:value-type="float" office:value="39.746304519779898" table:style-name="ce8">
            <text:p><text:s/>39.7<text:s/></text:p>
          </table:table-cell>
          <table:table-cell office:value-type="float" office:value="7.4626865671641793" table:style-name="ce9">
            <text:p><text:s/>7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70.427494894006628" table:style-name="ce8">
            <text:p><text:s/>70.4<text:s/></text:p>
          </table:table-cell>
          <table:table-cell office:value-type="float" office:value="60.781918755806998" table:style-name="ce8">
            <text:p><text:s/>60.8<text:s/></text:p>
          </table:table-cell>
          <table:table-cell office:value-type="float" office:value="9.8522167487684733" table:style-name="ce9">
            <text:p><text:s/>9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" table:style-name="ce7">
            <text:p>7</text:p>
          </table:table-cell>
          <table:table-cell office:value-type="float" office:value="25.064900000000002" table:style-name="ce8">
            <text:p><text:s/>25.1<text:s/></text:p>
          </table:table-cell>
          <table:table-cell office:value-type="float" office:value="20.130792519771699" table:style-name="ce8">
            <text:p><text:s/>20.1<text:s/></text:p>
          </table:table-cell>
          <table:table-cell office:value-type="float" office:value="5.3030303030303028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40.834000000000003" table:style-name="ce8">
            <text:p><text:s/>40.8<text:s/></text:p>
          </table:table-cell>
          <table:table-cell office:value-type="float" office:value="34.4478985551644" table:style-name="ce8">
            <text:p><text:s/>34.4<text:s/></text:p>
          </table:table-cell>
          <table:table-cell office:value-type="float" office:value="6.8656716417910451" table:style-name="ce9">
            <text:p><text:s/>6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59.863370659905627" table:style-name="ce8">
            <text:p><text:s/>59.9<text:s/></text:p>
          </table:table-cell>
          <table:table-cell office:value-type="float" office:value="54.626444819504599" table:style-name="ce8">
            <text:p><text:s/>54.6<text:s/></text:p>
          </table:table-cell>
          <table:table-cell office:value-type="float" office:value="8.3743842364532028" table:style-name="ce9">
            <text:p><text:s/>8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21.484200000000001" table:style-name="ce8">
            <text:p><text:s/>21.5<text:s/></text:p>
          </table:table-cell>
          <table:table-cell office:value-type="float" office:value="16.631000599901601" table:style-name="ce8">
            <text:p><text:s/>16.6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40.834000000000003" table:style-name="ce8">
            <text:p><text:s/>40.8<text:s/></text:p>
          </table:table-cell>
          <table:table-cell office:value-type="float" office:value="34.899567868606198" table:style-name="ce8">
            <text:p><text:s/>34.9<text:s/></text:p>
          </table:table-cell>
          <table:table-cell office:value-type="float" office:value="6.8656716417910451" table:style-name="ce9">
            <text:p><text:s/>6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56.341995915205295" table:style-name="ce8">
            <text:p><text:s/>56.3<text:s/></text:p>
          </table:table-cell>
          <table:table-cell office:value-type="float" office:value="50.217135708176698" table:style-name="ce8">
            <text:p><text:s/>50.2<text:s/></text:p>
          </table:table-cell>
          <table:table-cell office:value-type="float" office:value="7.8817733990147785" table:style-name="ce9">
            <text:p><text:s/>7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21.484200000000001" table:style-name="ce8">
            <text:p><text:s/>21.5<text:s/></text:p>
          </table:table-cell>
          <table:table-cell office:value-type="float" office:value="15.821778966462601" table:style-name="ce8">
            <text:p><text:s/>15.8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23.080100000000002" table:style-name="ce8">
            <text:p><text:s/>23.1<text:s/></text:p>
          </table:table-cell>
          <table:table-cell office:value-type="float" office:value="18.474938541414701" table:style-name="ce8">
            <text:p><text:s/>18.5<text:s/></text:p>
          </table:table-cell>
          <table:table-cell office:value-type="float" office:value="3.8805970149253732" table:style-name="ce9">
            <text:p><text:s/>3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31.692372702302979" table:style-name="ce8">
            <text:p><text:s/>31.7<text:s/></text:p>
          </table:table-cell>
          <table:table-cell office:value-type="float" office:value="27.8529536329842" table:style-name="ce8">
            <text:p><text:s/>27.9<text:s/></text:p>
          </table:table-cell>
          <table:table-cell office:value-type="float" office:value="4.4334975369458132" table:style-name="ce9">
            <text:p><text:s/>4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17.903500000000001" table:style-name="ce8">
            <text:p><text:s/>17.9<text:s/></text:p>
          </table:table-cell>
          <table:table-cell office:value-type="float" office:value="19.507458416550801" table:style-name="ce8">
            <text:p><text:s/>19.5<text:s/></text:p>
          </table:table-cell>
          <table:table-cell office:value-type="float" office:value="3.7878787878787881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23.080100000000002" table:style-name="ce8">
            <text:p><text:s/>23.1<text:s/></text:p>
          </table:table-cell>
          <table:table-cell office:value-type="float" office:value="18.9208388722619" table:style-name="ce8">
            <text:p><text:s/>18.9<text:s/></text:p>
          </table:table-cell>
          <table:table-cell office:value-type="float" office:value="3.8805970149253732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28.170997957602648" table:style-name="ce8">
            <text:p><text:s/>28.2<text:s/></text:p>
          </table:table-cell>
          <table:table-cell office:value-type="float" office:value="23.224250896123099" table:style-name="ce8">
            <text:p><text:s/>23.2<text:s/></text:p>
          </table:table-cell>
          <table:table-cell office:value-type="float" office:value="3.9408866995073892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7.903500000000001" table:style-name="ce8">
            <text:p><text:s/>17.9<text:s/></text:p>
          </table:table-cell>
          <table:table-cell office:value-type="float" office:value="14.5165107796201" table:style-name="ce8">
            <text:p><text:s/>14.5<text:s/></text:p>
          </table:table-cell>
          <table:table-cell office:value-type="float" office:value="3.7878787878787881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7.753900000000002" table:style-name="ce8">
            <text:p><text:s/>17.8<text:s/></text:p>
          </table:table-cell>
          <table:table-cell office:value-type="float" office:value="14.4043298392818" table:style-name="ce8">
            <text:p><text:s/>14.4<text:s/></text:p>
          </table:table-cell>
          <table:table-cell office:value-type="float" office:value="2.9850746268656718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7.606873723501657" table:style-name="ce8">
            <text:p><text:s/>17.6<text:s/></text:p>
          </table:table-cell>
          <table:table-cell office:value-type="float" office:value="15.9768352086953" table:style-name="ce8">
            <text:p><text:s/>16.0<text:s/></text:p>
          </table:table-cell>
          <table:table-cell office:value-type="float" office:value="2.4630541871921183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4.322800000000001" table:style-name="ce8">
            <text:p><text:s/>14.3<text:s/></text:p>
          </table:table-cell>
          <table:table-cell office:value-type="float" office:value="10.610011790192701" table:style-name="ce8">
            <text:p><text:s/>10.6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4.203099999999999" table:style-name="ce8">
            <text:p><text:s/>14.2<text:s/></text:p>
          </table:table-cell>
          <table:table-cell office:value-type="float" office:value="11.7467815038047" table:style-name="ce8">
            <text:p><text:s/>11.7<text:s/></text:p>
          </table:table-cell>
          <table:table-cell office:value-type="float" office:value="2.3880597014925371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4.085498978801324" table:style-name="ce8">
            <text:p><text:s/>14.1<text:s/></text:p>
          </table:table-cell>
          <table:table-cell office:value-type="float" office:value="13.081379804933301" table:style-name="ce8">
            <text:p><text:s/>13.1<text:s/></text:p>
          </table:table-cell>
          <table:table-cell office:value-type="float" office:value="1.9704433497536946" table:style-name="ce9">
            <text:p><text:s/>2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14.322800000000001" table:style-name="ce8">
            <text:p><text:s/>14.3<text:s/></text:p>
          </table:table-cell>
          <table:table-cell office:value-type="float" office:value="11.006000599901601" table:style-name="ce8">
            <text:p><text:s/>11.0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14.203099999999999" table:style-name="ce8">
            <text:p><text:s/>14.2<text:s/></text:p>
          </table:table-cell>
          <table:table-cell office:value-type="float" office:value="11.550587652149501" table:style-name="ce8">
            <text:p><text:s/>11.6<text:s/></text:p>
          </table:table-cell>
          <table:table-cell office:value-type="float" office:value="2.3880597014925371" table:style-name="ce9">
            <text:p><text:s/>2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4.085498978801324" table:style-name="ce8">
            <text:p><text:s/>14.1<text:s/></text:p>
          </table:table-cell>
          <table:table-cell office:value-type="float" office:value="11.7538693329399" table:style-name="ce8">
            <text:p><text:s/>11.8<text:s/></text:p>
          </table:table-cell>
          <table:table-cell office:value-type="float" office:value="1.9704433497536946" table:style-name="ce9">
            <text:p><text:s/>2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14.322800000000001" table:style-name="ce8">
            <text:p><text:s/>14.3<text:s/></text:p>
          </table:table-cell>
          <table:table-cell office:value-type="float" office:value="10.1113937379478" table:style-name="ce8">
            <text:p><text:s/>10.1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1" table:style-name="ce16">
            <text:p>71</text:p>
          </table:table-cell>
          <table:table-cell office:value-type="float" office:value="126.05303104277814" table:style-name="ce17">
            <text:p><text:s/>126.1<text:s/></text:p>
          </table:table-cell>
          <table:table-cell office:value-type="float" office:value="106.63001706107799" table:style-name="ce17">
            <text:p><text:s/>106.6<text:s/></text:p>
          </table:table-cell>
          <table:table-cell office:value-type="float" office:value="21.194029850746269" table:style-name="ce18">
            <text:p><text:s/>21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7" table:style-name="ce16">
            <text:p>37</text:p>
          </table:table-cell>
          <table:table-cell office:value-type="float" office:value="130.29086555391225" table:style-name="ce17">
            <text:p><text:s/>130.3<text:s/></text:p>
          </table:table-cell>
          <table:table-cell office:value-type="float" office:value="116.324131246777" table:style-name="ce17">
            <text:p><text:s/>116.3<text:s/></text:p>
          </table:table-cell>
          <table:table-cell office:value-type="float" office:value="18.226600985221676" table:style-name="ce18">
            <text:p><text:s/>18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118.16310088622326" table:style-name="ce17">
            <text:p><text:s/>118.2<text:s/></text:p>
          </table:table-cell>
          <table:table-cell office:value-type="float" office:value="91.608181910873" table:style-name="ce17">
            <text:p><text:s/>91.6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10.6523" table:style-name="ce8">
            <text:p><text:s/>10.7<text:s/></text:p>
          </table:table-cell>
          <table:table-cell office:value-type="float" office:value="8.4882128579288203" table:style-name="ce8">
            <text:p><text:s/>8.5<text:s/></text:p>
          </table:table-cell>
          <table:table-cell office:value-type="float" office:value="1.791044776119403" table:style-name="ce9">
            <text:p><text:s/>1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14.085498978801324" table:style-name="ce8">
            <text:p><text:s/>14.1<text:s/></text:p>
          </table:table-cell>
          <table:table-cell office:value-type="float" office:value="12.4360054820171" table:style-name="ce8">
            <text:p><text:s/>12.4<text:s/></text:p>
          </table:table-cell>
          <table:table-cell office:value-type="float" office:value="1.9704433497536946" table:style-name="ce9">
            <text:p><text:s/>2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" table:style-name="ce7">
            <text:p>3</text:p>
          </table:table-cell>
          <table:table-cell office:value-type="float" office:value="10.742100000000001" table:style-name="ce8">
            <text:p><text:s/>10.7<text:s/></text:p>
          </table:table-cell>
          <table:table-cell office:value-type="float" office:value="8.2094692810764496" table:style-name="ce8">
            <text:p><text:s/>8.2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0.6523" table:style-name="ce8">
            <text:p><text:s/>10.7<text:s/></text:p>
          </table:table-cell>
          <table:table-cell office:value-type="float" office:value="8.9713654041632793" table:style-name="ce8">
            <text:p><text:s/>9.0<text:s/></text:p>
          </table:table-cell>
          <table:table-cell office:value-type="float" office:value="1.791044776119403" table:style-name="ce9">
            <text:p><text:s/>1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8.3865968416680996" table:style-name="ce8">
            <text:p><text:s/>8.4<text:s/></text:p>
          </table:table-cell>
          <table:table-cell office:value-type="float" office:value="1.4778325123152709" table:style-name="ce9">
            <text:p><text:s/>1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7.1614000000000004" table:style-name="ce8">
            <text:p><text:s/>7.2<text:s/></text:p>
          </table:table-cell>
          <table:table-cell office:value-type="float" office:value="5.3050058950963299" table:style-name="ce8">
            <text:p><text:s/>5.3<text:s/></text:p>
          </table:table-cell>
          <table:table-cell office:value-type="float" office:value="1.51515151515151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7.1014999999999997" table:style-name="ce8">
            <text:p><text:s/>7.1<text:s/></text:p>
          </table:table-cell>
          <table:table-cell office:value-type="float" office:value="5.6000870276479899" table:style-name="ce8">
            <text:p><text:s/>5.6<text:s/></text:p>
          </table:table-cell>
          <table:table-cell office:value-type="float" office:value="1.1940298507462686" table:style-name="ce9">
            <text:p><text:s/>1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7.0427494894006619" table:style-name="ce8">
            <text:p><text:s/>7.0<text:s/></text:p>
          </table:table-cell>
          <table:table-cell office:value-type="float" office:value="5.4679799661644797" table:style-name="ce8">
            <text:p><text:s/>5.5<text:s/></text:p>
          </table:table-cell>
          <table:table-cell office:value-type="float" office:value="0.98522167487684731" table:style-name="ce9">
            <text:p><text:s/>1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7.1614000000000004" table:style-name="ce8">
            <text:p><text:s/>7.2<text:s/></text:p>
          </table:table-cell>
          <table:table-cell office:value-type="float" office:value="6.0113729490473498" table:style-name="ce8">
            <text:p><text:s/>6.0<text:s/></text:p>
          </table:table-cell>
          <table:table-cell office:value-type="float" office:value="1.51515151515151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5.3261000000000003" table:style-name="ce8">
            <text:p><text:s/>5.3<text:s/></text:p>
          </table:table-cell>
          <table:table-cell office:value-type="float" office:value="4.23620382732532" table:style-name="ce8">
            <text:p><text:s/>4.2<text:s/></text:p>
          </table:table-cell>
          <table:table-cell office:value-type="float" office:value="0.89552238805970152" table:style-name="ce9">
            <text:p><text:s/>0.9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7.0427494894006619" table:style-name="ce8">
            <text:p><text:s/>7.0<text:s/></text:p>
          </table:table-cell>
          <table:table-cell office:value-type="float" office:value="6.0759493670886098" table:style-name="ce8">
            <text:p><text:s/>6.1<text:s/></text:p>
          </table:table-cell>
          <table:table-cell office:value-type="float" office:value="0.98522167487684731" table:style-name="ce9">
            <text:p><text:s/>1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7.1614000000000004" table:style-name="ce8">
            <text:p><text:s/>7.2<text:s/></text:p>
          </table:table-cell>
          <table:table-cell office:value-type="float" office:value="4.7904191616766498" table:style-name="ce8">
            <text:p><text:s/>4.8<text:s/></text:p>
          </table:table-cell>
          <table:table-cell office:value-type="float" office:value="1.51515151515151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3" table:style-name="ce20">
            <text:p>3</text:p>
          </table:table-cell>
          <table:table-cell office:value-type="float" office:value="5.3261000000000003" table:style-name="ce17">
            <text:p><text:s/>5.3<text:s/></text:p>
          </table:table-cell>
          <table:table-cell office:value-type="float" office:value="4.23620382732532" table:style-name="ce17">
            <text:p><text:s/>4.2<text:s/></text:p>
          </table:table-cell>
          <table:table-cell office:value-type="float" office:value="0.89552238805970152" table:style-name="ce18">
            <text:p><text:s/>0.9<text:s/></text:p>
          </table:table-cell>
          <table:table-cell office:value-type="string" table:style-name="ce19">
            <text:p>P00-P96</text:p>
          </table:table-cell>
          <table:table-cell office:value-type="string" table:style-name="ce15">
            <text:p>源於周產期的特定病況</text:p>
          </table:table-cell>
          <table:table-cell office:value-type="float" office:value="2" table:style-name="ce21">
            <text:p>2</text:p>
          </table:table-cell>
          <table:table-cell office:value-type="float" office:value="7.0427494894006619" table:style-name="ce17">
            <text:p><text:s/>7.0<text:s/></text:p>
          </table:table-cell>
          <table:table-cell office:value-type="float" office:value="11.9601328903655" table:style-name="ce17">
            <text:p><text:s/>12.0<text:s/></text:p>
          </table:table-cell>
          <table:table-cell office:value-type="float" office:value="0.98522167487684731" table:style-name="ce18">
            <text:p><text:s/>1.0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" table:style-name="ce21">
            <text:p>1</text:p>
          </table:table-cell>
          <table:table-cell office:value-type="float" office:value="3.5807000000000002" table:style-name="ce17">
            <text:p><text:s/>3.6<text:s/></text:p>
          </table:table-cell>
          <table:table-cell office:value-type="float" office:value="2.9097963142580001" table:style-name="ce17">
            <text:p><text:s/>2.9<text:s/></text:p>
          </table:table-cell>
          <table:table-cell office:value-type="float" office:value="0.75757575757575757" table:style-name="ce17">
            <text:p><text:s/>0.8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56,326 <text:s text:c="2"/>人,男性28,398 <text:s text:c="2"/>人,女性 27,92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后里區主要死亡原因" table:formula="of:=&quot;表1.&quot;&amp;MID(CELL(&quot;filename&quot;;[.A1]);FIND(&quot;]&quot;;CELL(&quot;filename&quot;;[.A1]))+1;256)&amp;&quot;主要死亡原因&quot;" table:style-name="ce73">
            <text:p>表1.后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51" table:style-name="ce7">
            <text:p>451</text:p>
          </table:table-cell>
          <table:table-cell office:value-type="float" office:value="833.78011129393064" table:style-name="ce8">
            <text:p><text:s/>833.8<text:s/></text:p>
          </table:table-cell>
          <table:table-cell office:value-type="float" office:value="548.40523199774304" table:style-name="ce8">
            <text:p><text:s/>548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6" table:style-name="ce7">
            <text:p>286</text:p>
          </table:table-cell>
          <table:table-cell office:value-type="float" office:value="1036.5135453474677" table:style-name="ce8">
            <text:p><text:s/>1,036.5<text:s/></text:p>
          </table:table-cell>
          <table:table-cell office:value-type="float" office:value="709.83984051013203" table:style-name="ce8">
            <text:p><text:s/>709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5" table:style-name="ce7">
            <text:p>165</text:p>
          </table:table-cell>
          <table:table-cell office:value-type="float" office:value="622.67675528803522" table:style-name="ce8">
            <text:p><text:s/>622.7<text:s/></text:p>
          </table:table-cell>
          <table:table-cell office:value-type="float" office:value="389.54043562189798" table:style-name="ce8">
            <text:p><text:s/>389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3" table:style-name="ce7">
            <text:p>123</text:p>
          </table:table-cell>
          <table:table-cell office:value-type="float" office:value="227.39457580743561" table:style-name="ce8">
            <text:p><text:s/>227.4<text:s/></text:p>
          </table:table-cell>
          <table:table-cell office:value-type="float" office:value="157.83846708795301" table:style-name="ce8">
            <text:p><text:s/>157.8<text:s/></text:p>
          </table:table-cell>
          <table:table-cell office:value-type="float" office:value="27.272727272727273" table:style-name="ce9">
            <text:p><text:s/>27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1" table:style-name="ce7">
            <text:p>81</text:p>
          </table:table-cell>
          <table:table-cell office:value-type="float" office:value="293.55799999999999" table:style-name="ce8">
            <text:p><text:s/>293.6<text:s/></text:p>
          </table:table-cell>
          <table:table-cell office:value-type="float" office:value="210.758022360197" table:style-name="ce8">
            <text:p><text:s/>210.8<text:s/></text:p>
          </table:table-cell>
          <table:table-cell office:value-type="float" office:value="28.321678321678323" table:style-name="ce9">
            <text:p><text:s/>28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158.49950000000001" table:style-name="ce8">
            <text:p><text:s/>158.5<text:s/></text:p>
          </table:table-cell>
          <table:table-cell office:value-type="float" office:value="104.744926579893" table:style-name="ce8">
            <text:p><text:s/>104.7<text:s/></text:p>
          </table:table-cell>
          <table:table-cell office:value-type="float" office:value="25.454545454545453" table:style-name="ce10">
            <text:p><text:s/>2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64.705773603741847" table:style-name="ce8">
            <text:p><text:s/>64.7<text:s/></text:p>
          </table:table-cell>
          <table:table-cell office:value-type="float" office:value="38.5846789173657" table:style-name="ce8">
            <text:p><text:s/>38.6<text:s/></text:p>
          </table:table-cell>
          <table:table-cell office:value-type="float" office:value="7.7605321507760534" table:style-name="ce9">
            <text:p><text:s/>7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1" table:style-name="ce7">
            <text:p>21</text:p>
          </table:table-cell>
          <table:table-cell office:value-type="float" office:value="76.107600000000005" table:style-name="ce8">
            <text:p><text:s/>76.1<text:s/></text:p>
          </table:table-cell>
          <table:table-cell office:value-type="float" office:value="48.908334064146302" table:style-name="ce8">
            <text:p><text:s/>48.9<text:s/></text:p>
          </table:table-cell>
          <table:table-cell office:value-type="float" office:value="7.3426573426573425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9" table:style-name="ce7">
            <text:p>19</text:p>
          </table:table-cell>
          <table:table-cell office:value-type="float" office:value="71.702100000000002" table:style-name="ce8">
            <text:p><text:s/>71.7<text:s/></text:p>
          </table:table-cell>
          <table:table-cell office:value-type="float" office:value="42.577203206702599" table:style-name="ce8">
            <text:p><text:s/>42.6<text:s/></text:p>
          </table:table-cell>
          <table:table-cell office:value-type="float" office:value="11.515151515151516" table:style-name="ce10">
            <text:p><text:s/>1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4" table:style-name="ce7">
            <text:p>34</text:p>
          </table:table-cell>
          <table:table-cell office:value-type="float" office:value="62.8570372150635" table:style-name="ce8">
            <text:p><text:s/>62.9<text:s/></text:p>
          </table:table-cell>
          <table:table-cell office:value-type="float" office:value="37.290359865788098" table:style-name="ce8">
            <text:p><text:s/>37.3<text:s/></text:p>
          </table:table-cell>
          <table:table-cell office:value-type="float" office:value="7.5388026607538805" table:style-name="ce9">
            <text:p><text:s/>7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0" table:style-name="ce7">
            <text:p>20</text:p>
          </table:table-cell>
          <table:table-cell office:value-type="float" office:value="72.483400000000003" table:style-name="ce8">
            <text:p><text:s/>72.5<text:s/></text:p>
          </table:table-cell>
          <table:table-cell office:value-type="float" office:value="41.386113837676703" table:style-name="ce8">
            <text:p><text:s/>41.4<text:s/></text:p>
          </table:table-cell>
          <table:table-cell office:value-type="float" office:value="6.9930069930069934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49.0593" table:style-name="ce8">
            <text:p><text:s/>49.1<text:s/></text:p>
          </table:table-cell>
          <table:table-cell office:value-type="float" office:value="26.779904899756801" table:style-name="ce8">
            <text:p><text:s/>26.8<text:s/></text:p>
          </table:table-cell>
          <table:table-cell office:value-type="float" office:value="7.8787878787878789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7" table:style-name="ce7">
            <text:p>27</text:p>
          </table:table-cell>
          <table:table-cell office:value-type="float" office:value="49.915882494315134" table:style-name="ce8">
            <text:p><text:s/>49.9<text:s/></text:p>
          </table:table-cell>
          <table:table-cell office:value-type="float" office:value="33.091043344158102" table:style-name="ce8">
            <text:p><text:s/>33.1<text:s/></text:p>
          </table:table-cell>
          <table:table-cell office:value-type="float" office:value="5.9866962305986693" table:style-name="ce9">
            <text:p><text:s/>6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61.610900000000001" table:style-name="ce8">
            <text:p><text:s/>61.6<text:s/></text:p>
          </table:table-cell>
          <table:table-cell office:value-type="float" office:value="43.687660051853399" table:style-name="ce8">
            <text:p><text:s/>43.7<text:s/></text:p>
          </table:table-cell>
          <table:table-cell office:value-type="float" office:value="5.9440559440559442" table:style-name="ce9">
            <text:p><text:s/>5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41.511699999999998" table:style-name="ce8">
            <text:p><text:s/>41.5<text:s/></text:p>
          </table:table-cell>
          <table:table-cell office:value-type="float" office:value="24.046750819106101" table:style-name="ce8">
            <text:p><text:s/>24.0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44.369673328280122" table:style-name="ce8">
            <text:p><text:s/>44.4<text:s/></text:p>
          </table:table-cell>
          <table:table-cell office:value-type="float" office:value="24.904506752651201" table:style-name="ce8">
            <text:p><text:s/>24.9<text:s/></text:p>
          </table:table-cell>
          <table:table-cell office:value-type="float" office:value="5.3215077605321506" table:style-name="ce9">
            <text:p><text:s/>5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57.986699999999999" table:style-name="ce8">
            <text:p><text:s/>58.0<text:s/></text:p>
          </table:table-cell>
          <table:table-cell office:value-type="float" office:value="35.173432141664101" table:style-name="ce8">
            <text:p><text:s/>35.2<text:s/></text:p>
          </table:table-cell>
          <table:table-cell office:value-type="float" office:value="5.5944055944055942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37.737900000000003" table:style-name="ce8">
            <text:p><text:s/>37.7<text:s/></text:p>
          </table:table-cell>
          <table:table-cell office:value-type="float" office:value="22.048972701729099" table:style-name="ce8">
            <text:p><text:s/>22.0<text:s/></text:p>
          </table:table-cell>
          <table:table-cell office:value-type="float" office:value="6.0606060606060606" table:style-name="ce10">
            <text:p><text:s/>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4" table:style-name="ce7">
            <text:p>24</text:p>
          </table:table-cell>
          <table:table-cell office:value-type="float" office:value="44.369673328280122" table:style-name="ce8">
            <text:p><text:s/>44.4<text:s/></text:p>
          </table:table-cell>
          <table:table-cell office:value-type="float" office:value="31.3874398524448" table:style-name="ce8">
            <text:p><text:s/>31.4<text:s/></text:p>
          </table:table-cell>
          <table:table-cell office:value-type="float" office:value="5.3215077605321506" table:style-name="ce9">
            <text:p><text:s/>5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54.362499999999997" table:style-name="ce8">
            <text:p><text:s/>54.4<text:s/></text:p>
          </table:table-cell>
          <table:table-cell office:value-type="float" office:value="27.648407078720599" table:style-name="ce8">
            <text:p><text:s/>27.6<text:s/></text:p>
          </table:table-cell>
          <table:table-cell office:value-type="float" office:value="5.244755244755245" table:style-name="ce9">
            <text:p><text:s/>5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33.964100000000002" table:style-name="ce8">
            <text:p><text:s/>34.0<text:s/></text:p>
          </table:table-cell>
          <table:table-cell office:value-type="float" office:value="19.437018225506002" table:style-name="ce8">
            <text:p><text:s/>19.4<text:s/></text:p>
          </table:table-cell>
          <table:table-cell office:value-type="float" office:value="5.4545454545454541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36.974727773566769" table:style-name="ce8">
            <text:p><text:s/>37.0<text:s/></text:p>
          </table:table-cell>
          <table:table-cell office:value-type="float" office:value="26.8739344381653" table:style-name="ce8">
            <text:p><text:s/>26.9<text:s/></text:p>
          </table:table-cell>
          <table:table-cell office:value-type="float" office:value="4.434589800443459" table:style-name="ce9">
            <text:p><text:s/>4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54.362499999999997" table:style-name="ce8">
            <text:p><text:s/>54.4<text:s/></text:p>
          </table:table-cell>
          <table:table-cell office:value-type="float" office:value="42.646389020871602" table:style-name="ce8">
            <text:p><text:s/>42.6<text:s/></text:p>
          </table:table-cell>
          <table:table-cell office:value-type="float" office:value="5.244755244755245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26.416499999999999" table:style-name="ce8">
            <text:p><text:s/>26.4<text:s/></text:p>
          </table:table-cell>
          <table:table-cell office:value-type="float" office:value="17.8430592396892" table:style-name="ce8">
            <text:p><text:s/>17.8<text:s/></text:p>
          </table:table-cell>
          <table:table-cell office:value-type="float" office:value="4.2424242424242422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33.27725499621009" table:style-name="ce8">
            <text:p><text:s/>33.3<text:s/></text:p>
          </table:table-cell>
          <table:table-cell office:value-type="float" office:value="20.623064370150299" table:style-name="ce8">
            <text:p><text:s/>20.6<text:s/></text:p>
          </table:table-cell>
          <table:table-cell office:value-type="float" office:value="3.9911308203991132" table:style-name="ce9">
            <text:p><text:s/>4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47.114199999999997" table:style-name="ce8">
            <text:p><text:s/>47.1<text:s/></text:p>
          </table:table-cell>
          <table:table-cell office:value-type="float" office:value="34.518293986718596" table:style-name="ce8">
            <text:p><text:s/>34.5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22.642700000000001" table:style-name="ce8">
            <text:p><text:s/>22.6<text:s/></text:p>
          </table:table-cell>
          <table:table-cell office:value-type="float" office:value="12.8826694941082" table:style-name="ce8">
            <text:p><text:s/>12.9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31.42851860753175" table:style-name="ce8">
            <text:p><text:s/>31.4<text:s/></text:p>
          </table:table-cell>
          <table:table-cell office:value-type="float" office:value="15.413956346541401" table:style-name="ce8">
            <text:p><text:s/>15.4<text:s/></text:p>
          </table:table-cell>
          <table:table-cell office:value-type="float" office:value="3.7694013303769403" table:style-name="ce9">
            <text:p><text:s/>3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5.369199999999999" table:style-name="ce8">
            <text:p><text:s/>25.4<text:s/></text:p>
          </table:table-cell>
          <table:table-cell office:value-type="float" office:value="16.9402915535271" table:style-name="ce8">
            <text:p><text:s/>16.9<text:s/></text:p>
          </table:table-cell>
          <table:table-cell office:value-type="float" office:value="2.4475524475524475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22.642700000000001" table:style-name="ce8">
            <text:p><text:s/>22.6<text:s/></text:p>
          </table:table-cell>
          <table:table-cell office:value-type="float" office:value="17.462496266537599" table:style-name="ce8">
            <text:p><text:s/>17.5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24.033573052818401" table:style-name="ce8">
            <text:p><text:s/>24.0<text:s/></text:p>
          </table:table-cell>
          <table:table-cell office:value-type="float" office:value="18.8506137241977" table:style-name="ce8">
            <text:p><text:s/>18.9<text:s/></text:p>
          </table:table-cell>
          <table:table-cell office:value-type="float" office:value="2.8824833702882482" table:style-name="ce9">
            <text:p><text:s/>2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25.369199999999999" table:style-name="ce8">
            <text:p><text:s/>25.4<text:s/></text:p>
          </table:table-cell>
          <table:table-cell office:value-type="float" office:value="20.419541369086801" table:style-name="ce8">
            <text:p><text:s/>20.4<text:s/></text:p>
          </table:table-cell>
          <table:table-cell office:value-type="float" office:value="2.4475524475524475" table:style-name="ce9">
            <text:p><text:s/>2.4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18.8689" table:style-name="ce8">
            <text:p><text:s/>18.9<text:s/></text:p>
          </table:table-cell>
          <table:table-cell office:value-type="float" office:value="12.426884839714999" table:style-name="ce8">
            <text:p><text:s/>12.4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6" table:style-name="ce16">
            <text:p>116</text:p>
          </table:table-cell>
          <table:table-cell office:value-type="float" office:value="214.45342108668726" table:style-name="ce17">
            <text:p><text:s/>214.5<text:s/></text:p>
          </table:table-cell>
          <table:table-cell office:value-type="float" office:value="143.547167298327" table:style-name="ce17">
            <text:p><text:s/>143.5<text:s/></text:p>
          </table:table-cell>
          <table:table-cell office:value-type="float" office:value="25.72062084257206" table:style-name="ce18">
            <text:p><text:s/>25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4" table:style-name="ce16">
            <text:p>74</text:p>
          </table:table-cell>
          <table:table-cell office:value-type="float" office:value="268.18881942556857" table:style-name="ce17">
            <text:p><text:s/>268.2<text:s/></text:p>
          </table:table-cell>
          <table:table-cell office:value-type="float" office:value="187.753355045669" table:style-name="ce17">
            <text:p><text:s/>187.8<text:s/></text:p>
          </table:table-cell>
          <table:table-cell office:value-type="float" office:value="25.874125874125873" table:style-name="ce18">
            <text:p><text:s/>25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7" table:style-name="ce16">
            <text:p>37</text:p>
          </table:table-cell>
          <table:table-cell office:value-type="float" office:value="139.63054512519577" table:style-name="ce17">
            <text:p><text:s/>139.6<text:s/></text:p>
          </table:table-cell>
          <table:table-cell office:value-type="float" office:value="89.290549349154105" table:style-name="ce17">
            <text:p><text:s/>89.3<text:s/></text:p>
          </table:table-cell>
          <table:table-cell office:value-type="float" office:value="22.424242424242426" table:style-name="ce17">
            <text:p><text:s/>2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22.184836664140061" table:style-name="ce8">
            <text:p><text:s/>22.2<text:s/></text:p>
          </table:table-cell>
          <table:table-cell office:value-type="float" office:value="13.0172049595714" table:style-name="ce8">
            <text:p><text:s/>13.0<text:s/></text:p>
          </table:table-cell>
          <table:table-cell office:value-type="float" office:value="2.6607538802660753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21.745000000000001" table:style-name="ce8">
            <text:p><text:s/>21.7<text:s/></text:p>
          </table:table-cell>
          <table:table-cell office:value-type="float" office:value="13.0885128546494" table:style-name="ce8">
            <text:p><text:s/>13.1<text:s/></text:p>
          </table:table-cell>
          <table:table-cell office:value-type="float" office:value="2.0979020979020979" table:style-name="ce9">
            <text:p><text:s/>2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15.0951" table:style-name="ce8">
            <text:p><text:s/>15.1<text:s/></text:p>
          </table:table-cell>
          <table:table-cell office:value-type="float" office:value="9.3672237934208606" table:style-name="ce8">
            <text:p><text:s/>9.4<text:s/></text:p>
          </table:table-cell>
          <table:table-cell office:value-type="float" office:value="2.4242424242424243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4.789891109426707" table:style-name="ce8">
            <text:p><text:s/>14.8<text:s/></text:p>
          </table:table-cell>
          <table:table-cell office:value-type="float" office:value="7.2636705371180499" table:style-name="ce8">
            <text:p><text:s/>7.3<text:s/></text:p>
          </table:table-cell>
          <table:table-cell office:value-type="float" office:value="1.7738359201773837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8.120799999999999" table:style-name="ce8">
            <text:p><text:s/>18.1<text:s/></text:p>
          </table:table-cell>
          <table:table-cell office:value-type="float" office:value="10.0123952417072" table:style-name="ce8">
            <text:p><text:s/>10.0<text:s/></text:p>
          </table:table-cell>
          <table:table-cell office:value-type="float" office:value="1.7482517482517483" table:style-name="ce9">
            <text:p><text:s/>1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1.321300000000001" table:style-name="ce8">
            <text:p><text:s/>11.3<text:s/></text:p>
          </table:table-cell>
          <table:table-cell office:value-type="float" office:value="5.1649928263988496" table:style-name="ce8">
            <text:p><text:s/>5.2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" table:style-name="ce7">
            <text:p>7</text:p>
          </table:table-cell>
          <table:table-cell office:value-type="float" office:value="12.941154720748369" table:style-name="ce8">
            <text:p><text:s/>12.9<text:s/></text:p>
          </table:table-cell>
          <table:table-cell office:value-type="float" office:value="9.0455334842232809" table:style-name="ce8">
            <text:p><text:s/>9.0<text:s/></text:p>
          </table:table-cell>
          <table:table-cell office:value-type="float" office:value="1.5521064301552105" table:style-name="ce9">
            <text:p><text:s/>1.6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4" table:style-name="ce7">
            <text:p>4</text:p>
          </table:table-cell>
          <table:table-cell office:value-type="float" office:value="14.496600000000001" table:style-name="ce8">
            <text:p><text:s/>14.5<text:s/></text:p>
          </table:table-cell>
          <table:table-cell office:value-type="float" office:value="8.7286824290980505" table:style-name="ce8">
            <text:p><text:s/>8.7<text:s/></text:p>
          </table:table-cell>
          <table:table-cell office:value-type="float" office:value="1.3986013986013985" table:style-name="ce9">
            <text:p><text:s/>1.4<text:s/></text:p>
          </table:table-cell>
          <table:table-cell office:value-type="string" table:style-name="ce12">
            <text:p>P00-P96</text:p>
          </table:table-cell>
          <table:table-cell office:value-type="string" table:style-name="ce6">
            <text:p>源於周產期的特定病況</text:p>
          </table:table-cell>
          <table:table-cell office:value-type="float" office:value="3" table:style-name="ce7">
            <text:p>3</text:p>
          </table:table-cell>
          <table:table-cell office:value-type="float" office:value="11.321300000000001" table:style-name="ce8">
            <text:p><text:s/>11.3<text:s/></text:p>
          </table:table-cell>
          <table:table-cell office:value-type="float" office:value="23.580786026200901" table:style-name="ce8">
            <text:p><text:s/>23.6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5" table:style-name="ce7">
            <text:p>5</text:p>
          </table:table-cell>
          <table:table-cell office:value-type="float" office:value="9.2436819433916924" table:style-name="ce8">
            <text:p><text:s/>9.2<text:s/></text:p>
          </table:table-cell>
          <table:table-cell office:value-type="float" office:value="5.0717879724838104" table:style-name="ce8">
            <text:p><text:s/>5.1<text:s/></text:p>
          </table:table-cell>
          <table:table-cell office:value-type="float" office:value="1.1086474501108647" table:style-name="ce9">
            <text:p><text:s/>1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4.496600000000001" table:style-name="ce8">
            <text:p><text:s/>14.5<text:s/></text:p>
          </table:table-cell>
          <table:table-cell office:value-type="float" office:value="6.2827225130890003" table:style-name="ce8">
            <text:p><text:s/>6.3<text:s/></text:p>
          </table:table-cell>
          <table:table-cell office:value-type="float" office:value="1.3986013986013985" table:style-name="ce9">
            <text:p><text:s/>1.4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7.5475000000000003" table:style-name="ce8">
            <text:p><text:s/>7.5<text:s/></text:p>
          </table:table-cell>
          <table:table-cell office:value-type="float" office:value="4.3242102443488903" table:style-name="ce8">
            <text:p><text:s/>4.3<text:s/></text:p>
          </table:table-cell>
          <table:table-cell office:value-type="float" office:value="1.2121212121212122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P00-P96</text:p>
          </table:table-cell>
          <table:table-cell office:value-type="string" table:style-name="ce15">
            <text:p>源於周產期的特定病況</text:p>
          </table:table-cell>
          <table:table-cell office:value-type="float" office:value="4" table:style-name="ce20">
            <text:p>4</text:p>
          </table:table-cell>
          <table:table-cell office:value-type="float" office:value="7.3949455547133534" table:style-name="ce17">
            <text:p><text:s/>7.4<text:s/></text:p>
          </table:table-cell>
          <table:table-cell office:value-type="float" office:value="15.6692056583243" table:style-name="ce17">
            <text:p><text:s/>15.7<text:s/></text:p>
          </table:table-cell>
          <table:table-cell office:value-type="float" office:value="0.88691796008869184" table:style-name="ce18">
            <text:p><text:s/>0.9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3" table:style-name="ce21">
            <text:p>3</text:p>
          </table:table-cell>
          <table:table-cell office:value-type="float" office:value="10.8725" table:style-name="ce17">
            <text:p><text:s/>10.9<text:s/></text:p>
          </table:table-cell>
          <table:table-cell office:value-type="float" office:value="8.1244868613833994" table:style-name="ce17">
            <text:p><text:s/>8.1<text:s/></text:p>
          </table:table-cell>
          <table:table-cell office:value-type="float" office:value="1.048951048951049" table:style-name="ce18">
            <text:p><text:s/>1.0<text:s/></text:p>
          </table:table-cell>
          <table:table-cell office:value-type="string" table:style-name="ce19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2" table:style-name="ce21">
            <text:p>2</text:p>
          </table:table-cell>
          <table:table-cell office:value-type="float" office:value="7.5475000000000003" table:style-name="ce17">
            <text:p><text:s/>7.5<text:s/></text:p>
          </table:table-cell>
          <table:table-cell office:value-type="float" office:value="3.44332855093257" table:style-name="ce17">
            <text:p><text:s/>3.4<text:s/></text:p>
          </table:table-cell>
          <table:table-cell office:value-type="float" office:value="1.2121212121212122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54,091 <text:s text:c="2"/>人,男性27,593 <text:s text:c="2"/>人,女性 26,49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神岡區主要死亡原因" table:formula="of:=&quot;表1.&quot;&amp;MID(CELL(&quot;filename&quot;;[.A1]);FIND(&quot;]&quot;;CELL(&quot;filename&quot;;[.A1]))+1;256)&amp;&quot;主要死亡原因&quot;" table:style-name="ce73">
            <text:p>表1.神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7" table:style-name="ce7">
            <text:p>437</text:p>
          </table:table-cell>
          <table:table-cell office:value-type="float" office:value="673.05841130491706" table:style-name="ce8">
            <text:p><text:s/>673.1<text:s/></text:p>
          </table:table-cell>
          <table:table-cell office:value-type="float" office:value="496.91926735382702" table:style-name="ce8">
            <text:p><text:s/>496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6" table:style-name="ce7">
            <text:p>286</text:p>
          </table:table-cell>
          <table:table-cell office:value-type="float" office:value="859.38791147703546" table:style-name="ce8">
            <text:p><text:s/>859.4<text:s/></text:p>
          </table:table-cell>
          <table:table-cell office:value-type="float" office:value="669.80182470733098" table:style-name="ce8">
            <text:p><text:s/>669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1" table:style-name="ce7">
            <text:p>151</text:p>
          </table:table-cell>
          <table:table-cell office:value-type="float" office:value="477.12335692618808" table:style-name="ce8">
            <text:p><text:s/>477.1<text:s/></text:p>
          </table:table-cell>
          <table:table-cell office:value-type="float" office:value="326.39860731379599" table:style-name="ce8">
            <text:p><text:s/>326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2" table:style-name="ce7">
            <text:p>122</text:p>
          </table:table-cell>
          <table:table-cell office:value-type="float" office:value="187.90180000000001" table:style-name="ce8">
            <text:p><text:s/>187.9<text:s/></text:p>
          </table:table-cell>
          <table:table-cell office:value-type="float" office:value="139.29465355667301" table:style-name="ce8">
            <text:p><text:s/>139.3<text:s/></text:p>
          </table:table-cell>
          <table:table-cell office:value-type="float" office:value="27.917620137299771" table:style-name="ce9">
            <text:p><text:s/>27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2" table:style-name="ce7">
            <text:p>82</text:p>
          </table:table-cell>
          <table:table-cell office:value-type="float" office:value="246.39789999999999" table:style-name="ce8">
            <text:p><text:s/>246.4<text:s/></text:p>
          </table:table-cell>
          <table:table-cell office:value-type="float" office:value="193.29934264050601" table:style-name="ce8">
            <text:p><text:s/>193.3<text:s/></text:p>
          </table:table-cell>
          <table:table-cell office:value-type="float" office:value="28.67132867132867" table:style-name="ce9">
            <text:p><text:s/>28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126.39029322548029" table:style-name="ce8">
            <text:p><text:s/>126.4<text:s/></text:p>
          </table:table-cell>
          <table:table-cell office:value-type="float" office:value="85.5787500928638" table:style-name="ce8">
            <text:p><text:s/>85.6<text:s/></text:p>
          </table:table-cell>
          <table:table-cell office:value-type="float" office:value="26.490066225165563" table:style-name="ce10">
            <text:p><text:s/>2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1" table:style-name="ce7">
            <text:p>41</text:p>
          </table:table-cell>
          <table:table-cell office:value-type="float" office:value="63.147300000000001" table:style-name="ce8">
            <text:p><text:s/>63.1<text:s/></text:p>
          </table:table-cell>
          <table:table-cell office:value-type="float" office:value="44.966099273450702" table:style-name="ce8">
            <text:p><text:s/>45.0<text:s/></text:p>
          </table:table-cell>
          <table:table-cell office:value-type="float" office:value="9.3821510297482842" table:style-name="ce9">
            <text:p><text:s/>9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60.097000000000001" table:style-name="ce8">
            <text:p><text:s/>60.1<text:s/></text:p>
          </table:table-cell>
          <table:table-cell office:value-type="float" office:value="45.315076348788402" table:style-name="ce8">
            <text:p><text:s/>45.3<text:s/></text:p>
          </table:table-cell>
          <table:table-cell office:value-type="float" office:value="6.9930069930069934" table:style-name="ce9">
            <text:p><text:s/>7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69.514661274014159" table:style-name="ce8">
            <text:p><text:s/>69.5<text:s/></text:p>
          </table:table-cell>
          <table:table-cell office:value-type="float" office:value="44.946050604315197" table:style-name="ce8">
            <text:p><text:s/>44.9<text:s/></text:p>
          </table:table-cell>
          <table:table-cell office:value-type="float" office:value="14.569536423841059" table:style-name="ce10">
            <text:p><text:s/>1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4" table:style-name="ce7">
            <text:p>34</text:p>
          </table:table-cell>
          <table:table-cell office:value-type="float" office:value="52.366100000000003" table:style-name="ce8">
            <text:p><text:s/>52.4<text:s/></text:p>
          </table:table-cell>
          <table:table-cell office:value-type="float" office:value="37.625313529820701" table:style-name="ce8">
            <text:p><text:s/>37.6<text:s/></text:p>
          </table:table-cell>
          <table:table-cell office:value-type="float" office:value="7.7803203661327229" table:style-name="ce9">
            <text:p><text:s/>7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9" table:style-name="ce7">
            <text:p>19</text:p>
          </table:table-cell>
          <table:table-cell office:value-type="float" office:value="57.092199999999998" table:style-name="ce8">
            <text:p><text:s/>57.1<text:s/></text:p>
          </table:table-cell>
          <table:table-cell office:value-type="float" office:value="43.835022764684702" table:style-name="ce8">
            <text:p><text:s/>43.8<text:s/></text:p>
          </table:table-cell>
          <table:table-cell office:value-type="float" office:value="6.6433566433566433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44.236602628918099" table:style-name="ce8">
            <text:p><text:s/>44.2<text:s/></text:p>
          </table:table-cell>
          <table:table-cell office:value-type="float" office:value="30.211876131285699" table:style-name="ce8">
            <text:p><text:s/>30.2<text:s/></text:p>
          </table:table-cell>
          <table:table-cell office:value-type="float" office:value="9.2715231788079464" table:style-name="ce10">
            <text:p><text:s/>9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43.125" table:style-name="ce8">
            <text:p><text:s/>43.1<text:s/></text:p>
          </table:table-cell>
          <table:table-cell office:value-type="float" office:value="30.714947456862699" table:style-name="ce8">
            <text:p><text:s/>30.7<text:s/></text:p>
          </table:table-cell>
          <table:table-cell office:value-type="float" office:value="6.4073226544622424" table:style-name="ce9">
            <text:p><text:s/>6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54.087299999999999" table:style-name="ce8">
            <text:p><text:s/>54.1<text:s/></text:p>
          </table:table-cell>
          <table:table-cell office:value-type="float" office:value="41.291724773439498" table:style-name="ce8">
            <text:p><text:s/>41.3<text:s/></text:p>
          </table:table-cell>
          <table:table-cell office:value-type="float" office:value="6.2937062937062933" table:style-name="ce9">
            <text:p><text:s/>6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41.076845298281093" table:style-name="ce8">
            <text:p><text:s/>41.1<text:s/></text:p>
          </table:table-cell>
          <table:table-cell office:value-type="float" office:value="25.586136482301601" table:style-name="ce8">
            <text:p><text:s/>25.6<text:s/></text:p>
          </table:table-cell>
          <table:table-cell office:value-type="float" office:value="8.6092715231788084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35.424100000000003" table:style-name="ce8">
            <text:p><text:s/>35.4<text:s/></text:p>
          </table:table-cell>
          <table:table-cell office:value-type="float" office:value="25.328188102255002" table:style-name="ce8">
            <text:p><text:s/>25.3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51.0824" table:style-name="ce8">
            <text:p><text:s/>51.1<text:s/></text:p>
          </table:table-cell>
          <table:table-cell office:value-type="float" office:value="43.611316156368098" table:style-name="ce8">
            <text:p><text:s/>43.6<text:s/></text:p>
          </table:table-cell>
          <table:table-cell office:value-type="float" office:value="5.9440559440559442" table:style-name="ce9">
            <text:p><text:s/>5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" table:style-name="ce7">
            <text:p>8</text:p>
          </table:table-cell>
          <table:table-cell office:value-type="float" office:value="25.27805864509606" table:style-name="ce8">
            <text:p><text:s/>25.3<text:s/></text:p>
          </table:table-cell>
          <table:table-cell office:value-type="float" office:value="16.363869147637999" table:style-name="ce8">
            <text:p><text:s/>16.4<text:s/></text:p>
          </table:table-cell>
          <table:table-cell office:value-type="float" office:value="5.298013245033113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35.424100000000003" table:style-name="ce8">
            <text:p><text:s/>35.4<text:s/></text:p>
          </table:table-cell>
          <table:table-cell office:value-type="float" office:value="24.510518364432301" table:style-name="ce8">
            <text:p><text:s/>24.5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45.072699999999998" table:style-name="ce8">
            <text:p><text:s/>45.1<text:s/></text:p>
          </table:table-cell>
          <table:table-cell office:value-type="float" office:value="34.934713465884997" table:style-name="ce8">
            <text:p><text:s/>34.9<text:s/></text:p>
          </table:table-cell>
          <table:table-cell office:value-type="float" office:value="5.244755244755245" table:style-name="ce9">
            <text:p><text:s/>5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2.11830131445905" table:style-name="ce8">
            <text:p><text:s/>22.1<text:s/></text:p>
          </table:table-cell>
          <table:table-cell office:value-type="float" office:value="15.5920754003523" table:style-name="ce8">
            <text:p><text:s/>15.6<text:s/></text:p>
          </table:table-cell>
          <table:table-cell office:value-type="float" office:value="4.6357615894039732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" table:style-name="ce7">
            <text:p>21</text:p>
          </table:table-cell>
          <table:table-cell office:value-type="float" office:value="32.343699999999998" table:style-name="ce8">
            <text:p><text:s/>32.3<text:s/></text:p>
          </table:table-cell>
          <table:table-cell office:value-type="float" office:value="26.4382044636967" table:style-name="ce8">
            <text:p><text:s/>26.4<text:s/></text:p>
          </table:table-cell>
          <table:table-cell office:value-type="float" office:value="4.805491990846682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45.072699999999998" table:style-name="ce8">
            <text:p><text:s/>45.1<text:s/></text:p>
          </table:table-cell>
          <table:table-cell office:value-type="float" office:value="34.605130963273702" table:style-name="ce8">
            <text:p><text:s/>34.6<text:s/></text:p>
          </table:table-cell>
          <table:table-cell office:value-type="float" office:value="5.244755244755245" table:style-name="ce9">
            <text:p><text:s/>5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5.798786653185036" table:style-name="ce8">
            <text:p><text:s/>15.8<text:s/></text:p>
          </table:table-cell>
          <table:table-cell office:value-type="float" office:value="9.2024539877300597" table:style-name="ce8">
            <text:p><text:s/>9.2<text:s/></text:p>
          </table:table-cell>
          <table:table-cell office:value-type="float" office:value="3.3112582781456954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24.642800000000001" table:style-name="ce8">
            <text:p><text:s/>24.6<text:s/></text:p>
          </table:table-cell>
          <table:table-cell office:value-type="float" office:value="18.276448227396902" table:style-name="ce8">
            <text:p><text:s/>18.3<text:s/></text:p>
          </table:table-cell>
          <table:table-cell office:value-type="float" office:value="3.6613272311212817" table:style-name="ce9">
            <text:p><text:s/>3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36.058199999999999" table:style-name="ce8">
            <text:p><text:s/>36.1<text:s/></text:p>
          </table:table-cell>
          <table:table-cell office:value-type="float" office:value="28.365130734768002" table:style-name="ce8">
            <text:p><text:s/>28.4<text:s/></text:p>
          </table:table-cell>
          <table:table-cell office:value-type="float" office:value="4.1958041958041958" table:style-name="ce9">
            <text:p><text:s/>4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12.63902932254803" table:style-name="ce8">
            <text:p><text:s/>12.6<text:s/></text:p>
          </table:table-cell>
          <table:table-cell office:value-type="float" office:value="8.3218041730258694" table:style-name="ce8">
            <text:p><text:s/>8.3<text:s/></text:p>
          </table:table-cell>
          <table:table-cell office:value-type="float" office:value="2.6490066225165565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21.5625" table:style-name="ce8">
            <text:p><text:s/>21.6<text:s/></text:p>
          </table:table-cell>
          <table:table-cell office:value-type="float" office:value="16.429968991647002" table:style-name="ce8">
            <text:p><text:s/>16.4<text:s/></text:p>
          </table:table-cell>
          <table:table-cell office:value-type="float" office:value="3.2036613272311212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7.043600000000001" table:style-name="ce8">
            <text:p><text:s/>27.0<text:s/></text:p>
          </table:table-cell>
          <table:table-cell office:value-type="float" office:value="21.096577623745699" table:style-name="ce8">
            <text:p><text:s/>21.1<text:s/></text:p>
          </table:table-cell>
          <table:table-cell office:value-type="float" office:value="3.1468531468531467" table:style-name="ce9">
            <text:p><text:s/>3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12.63902932254803" table:style-name="ce8">
            <text:p><text:s/>12.6<text:s/></text:p>
          </table:table-cell>
          <table:table-cell office:value-type="float" office:value="10.378142373172301" table:style-name="ce8">
            <text:p><text:s/>10.4<text:s/></text:p>
          </table:table-cell>
          <table:table-cell office:value-type="float" office:value="2.6490066225165565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16.9419" table:style-name="ce8">
            <text:p><text:s/>16.9<text:s/></text:p>
          </table:table-cell>
          <table:table-cell office:value-type="float" office:value="12.4453469698996" table:style-name="ce8">
            <text:p><text:s/>12.4<text:s/></text:p>
          </table:table-cell>
          <table:table-cell office:value-type="float" office:value="2.5171624713958809" table:style-name="ce9">
            <text:p><text:s/>2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1.033899999999999" table:style-name="ce8">
            <text:p><text:s/>21.0<text:s/></text:p>
          </table:table-cell>
          <table:table-cell office:value-type="float" office:value="15.090190203033499" table:style-name="ce8">
            <text:p><text:s/>15.1<text:s/></text:p>
          </table:table-cell>
          <table:table-cell office:value-type="float" office:value="2.4475524475524475" table:style-name="ce9">
            <text:p><text:s/>2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2.63902932254803" table:style-name="ce8">
            <text:p><text:s/>12.6<text:s/></text:p>
          </table:table-cell>
          <table:table-cell office:value-type="float" office:value="8.5363775318134092" table:style-name="ce8">
            <text:p><text:s/>8.5<text:s/></text:p>
          </table:table-cell>
          <table:table-cell office:value-type="float" office:value="2.6490066225165565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4" table:style-name="ce16">
            <text:p>104</text:p>
          </table:table-cell>
          <table:table-cell office:value-type="float" office:value="160.17866081398483" table:style-name="ce17">
            <text:p><text:s/>160.2<text:s/></text:p>
          </table:table-cell>
          <table:table-cell office:value-type="float" office:value="120.88957841769199" table:style-name="ce17">
            <text:p><text:s/>120.9<text:s/></text:p>
          </table:table-cell>
          <table:table-cell office:value-type="float" office:value="23.798627002288331" table:style-name="ce18">
            <text:p><text:s/>23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2" table:style-name="ce16">
            <text:p>72</text:p>
          </table:table-cell>
          <table:table-cell office:value-type="float" office:value="216.34940428792501" table:style-name="ce17">
            <text:p><text:s/>216.3<text:s/></text:p>
          </table:table-cell>
          <table:table-cell office:value-type="float" office:value="168.35759903283801" table:style-name="ce17">
            <text:p><text:s/>168.4<text:s/></text:p>
          </table:table-cell>
          <table:table-cell office:value-type="float" office:value="25.174825174825173" table:style-name="ce18">
            <text:p><text:s/>25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94.792719919110212" table:style-name="ce17">
            <text:p><text:s/>94.8<text:s/></text:p>
          </table:table-cell>
          <table:table-cell office:value-type="float" office:value="71.681071389297301" table:style-name="ce17">
            <text:p><text:s/>71.7<text:s/></text:p>
          </table:table-cell>
          <table:table-cell office:value-type="float" office:value="19.867549668874172" table:style-name="ce17">
            <text:p><text:s/>1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2.321400000000001" table:style-name="ce8">
            <text:p><text:s/>12.3<text:s/></text:p>
          </table:table-cell>
          <table:table-cell office:value-type="float" office:value="9.4856989331734791" table:style-name="ce8">
            <text:p><text:s/>9.5<text:s/></text:p>
          </table:table-cell>
          <table:table-cell office:value-type="float" office:value="1.8306636155606408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21.033899999999999" table:style-name="ce8">
            <text:p><text:s/>21.0<text:s/></text:p>
          </table:table-cell>
          <table:table-cell office:value-type="float" office:value="16.683082152297501" table:style-name="ce8">
            <text:p><text:s/>16.7<text:s/></text:p>
          </table:table-cell>
          <table:table-cell office:value-type="float" office:value="2.4475524475524475" table:style-name="ce9">
            <text:p><text:s/>2.4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3" table:style-name="ce7">
            <text:p>3</text:p>
          </table:table-cell>
          <table:table-cell office:value-type="float" office:value="9.4792719919110198" table:style-name="ce8">
            <text:p><text:s/>9.5<text:s/></text:p>
          </table:table-cell>
          <table:table-cell office:value-type="float" office:value="5.7719677493728998" table:style-name="ce8">
            <text:p><text:s/>5.8<text:s/></text:p>
          </table:table-cell>
          <table:table-cell office:value-type="float" office:value="1.986754966887417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5" table:style-name="ce7">
            <text:p>5</text:p>
          </table:table-cell>
          <table:table-cell office:value-type="float" office:value="7.7008000000000001" table:style-name="ce8">
            <text:p><text:s/>7.7<text:s/></text:p>
          </table:table-cell>
          <table:table-cell office:value-type="float" office:value="5.06035752426755" table:style-name="ce8">
            <text:p><text:s/>5.1<text:s/></text:p>
          </table:table-cell>
          <table:table-cell office:value-type="float" office:value="1.1441647597254005" table:style-name="ce9">
            <text:p><text:s/>1.1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4" table:style-name="ce7">
            <text:p>4</text:p>
          </table:table-cell>
          <table:table-cell office:value-type="float" office:value="12.019399999999999" table:style-name="ce8">
            <text:p><text:s/>12.0<text:s/></text:p>
          </table:table-cell>
          <table:table-cell office:value-type="float" office:value="8.83439582729644" table:style-name="ce8">
            <text:p><text:s/>8.8<text:s/></text:p>
          </table:table-cell>
          <table:table-cell office:value-type="float" office:value="1.3986013986013985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3.6809815950920202" table:style-name="ce8">
            <text:p><text:s/>3.7<text:s/></text:p>
          </table:table-cell>
          <table:table-cell office:value-type="float" office:value="1.3245033112582782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7.7008000000000001" table:style-name="ce8">
            <text:p><text:s/>7.7<text:s/></text:p>
          </table:table-cell>
          <table:table-cell office:value-type="float" office:value="6.8741876999556997" table:style-name="ce8">
            <text:p><text:s/>6.9<text:s/></text:p>
          </table:table-cell>
          <table:table-cell office:value-type="float" office:value="1.1441647597254005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2.019399999999999" table:style-name="ce8">
            <text:p><text:s/>12.0<text:s/></text:p>
          </table:table-cell>
          <table:table-cell office:value-type="float" office:value="11.974826090967801" table:style-name="ce8">
            <text:p><text:s/>12.0<text:s/></text:p>
          </table:table-cell>
          <table:table-cell office:value-type="float" office:value="1.3986013986013985" table:style-name="ce9">
            <text:p><text:s/>1.4<text:s/></text:p>
          </table:table-cell>
          <table:table-cell office:value-type="string" table:style-name="ce12">
            <text:p>G30</text:p>
          </table:table-cell>
          <table:table-cell office:value-type="string" table:style-name="ce6">
            <text:p>阿茲海默病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3.6809815950920202" table:style-name="ce8">
            <text:p><text:s/>3.7<text:s/></text:p>
          </table:table-cell>
          <table:table-cell office:value-type="float" office:value="1.3245033112582782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7.7008000000000001" table:style-name="ce8">
            <text:p><text:s/>7.7<text:s/></text:p>
          </table:table-cell>
          <table:table-cell office:value-type="float" office:value="5.6051832790224498" table:style-name="ce8">
            <text:p><text:s/>5.6<text:s/></text:p>
          </table:table-cell>
          <table:table-cell office:value-type="float" office:value="1.1441647597254005" table:style-name="ce9">
            <text:p><text:s/>1.1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9.0145" table:style-name="ce8">
            <text:p><text:s/>9.0<text:s/></text:p>
          </table:table-cell>
          <table:table-cell office:value-type="float" office:value="6.5472992407591297" table:style-name="ce8">
            <text:p><text:s/>6.5<text:s/></text:p>
          </table:table-cell>
          <table:table-cell office:value-type="float" office:value="1.048951048951049" table:style-name="ce9">
            <text:p><text:s/>1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6.319514661274015" table:style-name="ce8">
            <text:p><text:s/>6.3<text:s/></text:p>
          </table:table-cell>
          <table:table-cell office:value-type="float" office:value="4.0823281456228599" table:style-name="ce8">
            <text:p><text:s/>4.1<text:s/></text:p>
          </table:table-cell>
          <table:table-cell office:value-type="float" office:value="1.3245033112582782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4" table:style-name="ce20">
            <text:p>4</text:p>
          </table:table-cell>
          <table:table-cell office:value-type="float" office:value="6.1607000000000003" table:style-name="ce17">
            <text:p><text:s/>6.2<text:s/></text:p>
          </table:table-cell>
          <table:table-cell office:value-type="float" office:value="4.0521365196722297" table:style-name="ce17">
            <text:p><text:s/>4.1<text:s/></text:p>
          </table:table-cell>
          <table:table-cell office:value-type="float" office:value="0.91533180778032042" table:style-name="ce18">
            <text:p><text:s/>0.9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6.0096999999999996" table:style-name="ce17">
            <text:p><text:s/>6.0<text:s/></text:p>
          </table:table-cell>
          <table:table-cell office:value-type="float" office:value="4.4334975369458096" table:style-name="ce17">
            <text:p><text:s/>4.4<text:s/></text:p>
          </table:table-cell>
          <table:table-cell office:value-type="float" office:value="0.69930069930069927" table:style-name="ce18">
            <text:p><text:s/>0.7<text:s/></text:p>
          </table:table-cell>
          <table:table-cell office:value-type="string" table:style-name="ce19">
            <text:p>Q00-Q99</text:p>
          </table:table-cell>
          <table:table-cell office:value-type="string" table:style-name="ce15">
            <text:p>先天性畸形變形及染色體異常</text:p>
          </table:table-cell>
          <table:table-cell office:value-type="float" office:value="2" table:style-name="ce21">
            <text:p>2</text:p>
          </table:table-cell>
          <table:table-cell office:value-type="float" office:value="6.319514661274015" table:style-name="ce17">
            <text:p><text:s/>6.3<text:s/></text:p>
          </table:table-cell>
          <table:table-cell office:value-type="float" office:value="11.745513866231599" table:style-name="ce17">
            <text:p><text:s/>11.7<text:s/></text:p>
          </table:table-cell>
          <table:table-cell office:value-type="float" office:value="1.3245033112582782" table:style-name="ce17">
            <text:p><text:s/>1.3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64,928 <text:s text:c="2"/>人,男性33,280 <text:s text:c="2"/>人,女性 31,64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潭子區主要死亡原因" table:formula="of:=&quot;表1.&quot;&amp;MID(CELL(&quot;filename&quot;;[.A1]);FIND(&quot;]&quot;;CELL(&quot;filename&quot;;[.A1]))+1;256)&amp;&quot;主要死亡原因&quot;" table:style-name="ce73">
            <text:p>表1.潭子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54" table:style-name="ce7">
            <text:p>554</text:p>
          </table:table-cell>
          <table:table-cell office:value-type="float" office:value="528.53517525615825" table:style-name="ce8">
            <text:p><text:s/>528.5<text:s/></text:p>
          </table:table-cell>
          <table:table-cell office:value-type="float" office:value="449.564173170419" table:style-name="ce8">
            <text:p><text:s/>449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3" table:style-name="ce7">
            <text:p>333</text:p>
          </table:table-cell>
          <table:table-cell office:value-type="float" office:value="639.76945244956778" table:style-name="ce8">
            <text:p><text:s/>639.8<text:s/></text:p>
          </table:table-cell>
          <table:table-cell office:value-type="float" office:value="556.67959405122099" table:style-name="ce8">
            <text:p><text:s/>55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1" table:style-name="ce7">
            <text:p>221</text:p>
          </table:table-cell>
          <table:table-cell office:value-type="float" office:value="418.81443298969072" table:style-name="ce8">
            <text:p><text:s/>418.8<text:s/></text:p>
          </table:table-cell>
          <table:table-cell office:value-type="float" office:value="353.42599688391601" table:style-name="ce8">
            <text:p><text:s/>353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3" table:style-name="ce7">
            <text:p>153</text:p>
          </table:table-cell>
          <table:table-cell office:value-type="float" office:value="145.96729569348778" table:style-name="ce8">
            <text:p><text:s/>146.0<text:s/></text:p>
          </table:table-cell>
          <table:table-cell office:value-type="float" office:value="121.72733295908699" table:style-name="ce8">
            <text:p><text:s/>121.7<text:s/></text:p>
          </table:table-cell>
          <table:table-cell office:value-type="float" office:value="27.617328519855597" table:style-name="ce9">
            <text:p><text:s/>27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6" table:style-name="ce7">
            <text:p>96</text:p>
          </table:table-cell>
          <table:table-cell office:value-type="float" office:value="184.43804034582132" table:style-name="ce8">
            <text:p><text:s/>184.4<text:s/></text:p>
          </table:table-cell>
          <table:table-cell office:value-type="float" office:value="155.348739901492" table:style-name="ce8">
            <text:p><text:s/>155.3<text:s/></text:p>
          </table:table-cell>
          <table:table-cell office:value-type="float" office:value="28.828828828828829" table:style-name="ce9">
            <text:p><text:s/>28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7" table:style-name="ce7">
            <text:p>57</text:p>
          </table:table-cell>
          <table:table-cell office:value-type="float" office:value="108.02001212856277" table:style-name="ce8">
            <text:p><text:s/>108.0<text:s/></text:p>
          </table:table-cell>
          <table:table-cell office:value-type="float" office:value="89.178314989236696" table:style-name="ce8">
            <text:p><text:s/>89.2<text:s/></text:p>
          </table:table-cell>
          <table:table-cell office:value-type="float" office:value="25.79185520361991" table:style-name="ce10">
            <text:p><text:s/>2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4" table:style-name="ce7">
            <text:p>54</text:p>
          </table:table-cell>
          <table:table-cell office:value-type="float" office:value="51.517869068289791" table:style-name="ce8">
            <text:p><text:s/>51.5<text:s/></text:p>
          </table:table-cell>
          <table:table-cell office:value-type="float" office:value="42.169090311023297" table:style-name="ce8">
            <text:p><text:s/>42.2<text:s/></text:p>
          </table:table-cell>
          <table:table-cell office:value-type="float" office:value="9.7472924187725631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6" table:style-name="ce7">
            <text:p>36</text:p>
          </table:table-cell>
          <table:table-cell office:value-type="float" office:value="69.164265129683002" table:style-name="ce8">
            <text:p><text:s/>69.2<text:s/></text:p>
          </table:table-cell>
          <table:table-cell office:value-type="float" office:value="56.530258782729703" table:style-name="ce8">
            <text:p><text:s/>56.5<text:s/></text:p>
          </table:table-cell>
          <table:table-cell office:value-type="float" office:value="10.810810810810811" table:style-name="ce9">
            <text:p><text:s/>10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8" table:style-name="ce7">
            <text:p>18</text:p>
          </table:table-cell>
          <table:table-cell office:value-type="float" office:value="34.111582777440873" table:style-name="ce8">
            <text:p><text:s/>34.1<text:s/></text:p>
          </table:table-cell>
          <table:table-cell office:value-type="float" office:value="29.2816540413199" table:style-name="ce8">
            <text:p><text:s/>29.3<text:s/></text:p>
          </table:table-cell>
          <table:table-cell office:value-type="float" office:value="8.1447963800904972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8" table:style-name="ce7">
            <text:p>38</text:p>
          </table:table-cell>
          <table:table-cell office:value-type="float" office:value="36.253315270278009" table:style-name="ce8">
            <text:p><text:s/>36.3<text:s/></text:p>
          </table:table-cell>
          <table:table-cell office:value-type="float" office:value="29.718814987671902" table:style-name="ce8">
            <text:p><text:s/>29.7<text:s/></text:p>
          </table:table-cell>
          <table:table-cell office:value-type="float" office:value="6.859205776173285" table:style-name="ce9">
            <text:p><text:s/>6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48.030739673390968" table:style-name="ce8">
            <text:p><text:s/>48.0<text:s/></text:p>
          </table:table-cell>
          <table:table-cell office:value-type="float" office:value="40.590609118966697" table:style-name="ce8">
            <text:p><text:s/>40.6<text:s/></text:p>
          </table:table-cell>
          <table:table-cell office:value-type="float" office:value="7.5075075075075075" table:style-name="ce9">
            <text:p><text:s/>7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34.111582777440873" table:style-name="ce8">
            <text:p><text:s/>34.1<text:s/></text:p>
          </table:table-cell>
          <table:table-cell office:value-type="float" office:value="28.8884590780164" table:style-name="ce8">
            <text:p><text:s/>28.9<text:s/></text:p>
          </table:table-cell>
          <table:table-cell office:value-type="float" office:value="8.1447963800904972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3" table:style-name="ce7">
            <text:p>33</text:p>
          </table:table-cell>
          <table:table-cell office:value-type="float" office:value="31.483142208399322" table:style-name="ce8">
            <text:p><text:s/>31.5<text:s/></text:p>
          </table:table-cell>
          <table:table-cell office:value-type="float" office:value="26.085417972651999" table:style-name="ce8">
            <text:p><text:s/>26.1<text:s/></text:p>
          </table:table-cell>
          <table:table-cell office:value-type="float" office:value="5.9566787003610111" table:style-name="ce9">
            <text:p><text:s/>6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4" table:style-name="ce7">
            <text:p>24</text:p>
          </table:table-cell>
          <table:table-cell office:value-type="float" office:value="46.10951008645533" table:style-name="ce8">
            <text:p><text:s/>46.1<text:s/></text:p>
          </table:table-cell>
          <table:table-cell office:value-type="float" office:value="39.964426988491603" table:style-name="ce8">
            <text:p><text:s/>40.0<text:s/></text:p>
          </table:table-cell>
          <table:table-cell office:value-type="float" office:value="7.2072072072072073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30.321406913280775" table:style-name="ce8">
            <text:p><text:s/>30.3<text:s/></text:p>
          </table:table-cell>
          <table:table-cell office:value-type="float" office:value="26.026401463298399" table:style-name="ce8">
            <text:p><text:s/>26.0<text:s/></text:p>
          </table:table-cell>
          <table:table-cell office:value-type="float" office:value="7.2398190045248869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27.667003758896371" table:style-name="ce8">
            <text:p><text:s/>27.7<text:s/></text:p>
          </table:table-cell>
          <table:table-cell office:value-type="float" office:value="22.877385605992899" table:style-name="ce8">
            <text:p><text:s/>22.9<text:s/></text:p>
          </table:table-cell>
          <table:table-cell office:value-type="float" office:value="5.2346570397111911" table:style-name="ce9">
            <text:p><text:s/>5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8" table:style-name="ce7">
            <text:p>18</text:p>
          </table:table-cell>
          <table:table-cell office:value-type="float" office:value="34.582132564841501" table:style-name="ce8">
            <text:p><text:s/>34.6<text:s/></text:p>
          </table:table-cell>
          <table:table-cell office:value-type="float" office:value="32.111058122416303" table:style-name="ce8">
            <text:p><text:s/>32.1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26.531231049120681" table:style-name="ce8">
            <text:p><text:s/>26.5<text:s/></text:p>
          </table:table-cell>
          <table:table-cell office:value-type="float" office:value="21.451191806604299" table:style-name="ce8">
            <text:p><text:s/>21.5<text:s/></text:p>
          </table:table-cell>
          <table:table-cell office:value-type="float" office:value="6.3348416289592757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26.712969146520635" table:style-name="ce8">
            <text:p><text:s/>26.7<text:s/></text:p>
          </table:table-cell>
          <table:table-cell office:value-type="float" office:value="23.061406847118299" table:style-name="ce8">
            <text:p><text:s/>23.1<text:s/></text:p>
          </table:table-cell>
          <table:table-cell office:value-type="float" office:value="5.0541516245487363" table:style-name="ce9">
            <text:p><text:s/>5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28.81844380403458" table:style-name="ce8">
            <text:p><text:s/>28.8<text:s/></text:p>
          </table:table-cell>
          <table:table-cell office:value-type="float" office:value="23.559398291562101" table:style-name="ce8">
            <text:p><text:s/>23.6<text:s/></text:p>
          </table:table-cell>
          <table:table-cell office:value-type="float" office:value="4.5045045045045047" table:style-name="ce9">
            <text:p><text:s/>4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20.845967252880534" table:style-name="ce8">
            <text:p><text:s/>20.8<text:s/></text:p>
          </table:table-cell>
          <table:table-cell office:value-type="float" office:value="16.655552296440199" table:style-name="ce8">
            <text:p><text:s/>16.7<text:s/></text:p>
          </table:table-cell>
          <table:table-cell office:value-type="float" office:value="4.9773755656108598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6" table:style-name="ce7">
            <text:p>26</text:p>
          </table:table-cell>
          <table:table-cell office:value-type="float" office:value="24.804899921769163" table:style-name="ce8">
            <text:p><text:s/>24.8<text:s/></text:p>
          </table:table-cell>
          <table:table-cell office:value-type="float" office:value="20.376966108928301" table:style-name="ce8">
            <text:p><text:s/>20.4<text:s/></text:p>
          </table:table-cell>
          <table:table-cell office:value-type="float" office:value="4.6931407942238268" table:style-name="ce9">
            <text:p><text:s/>4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28.81844380403458" table:style-name="ce8">
            <text:p><text:s/>28.8<text:s/></text:p>
          </table:table-cell>
          <table:table-cell office:value-type="float" office:value="24.362848170373798" table:style-name="ce8">
            <text:p><text:s/>24.4<text:s/></text:p>
          </table:table-cell>
          <table:table-cell office:value-type="float" office:value="4.5045045045045047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8.950879320800485" table:style-name="ce8">
            <text:p><text:s/>19.0<text:s/></text:p>
          </table:table-cell>
          <table:table-cell office:value-type="float" office:value="17.0868863182151" table:style-name="ce8">
            <text:p><text:s/>17.1<text:s/></text:p>
          </table:table-cell>
          <table:table-cell office:value-type="float" office:value="4.5248868778280542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5" table:style-name="ce7">
            <text:p>25</text:p>
          </table:table-cell>
          <table:table-cell office:value-type="float" office:value="23.850865309393427" table:style-name="ce8">
            <text:p><text:s/>23.9<text:s/></text:p>
          </table:table-cell>
          <table:table-cell office:value-type="float" office:value="20.816695596635299" table:style-name="ce8">
            <text:p><text:s/>20.8<text:s/></text:p>
          </table:table-cell>
          <table:table-cell office:value-type="float" office:value="4.512635379061372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8.81844380403458" table:style-name="ce8">
            <text:p><text:s/>28.8<text:s/></text:p>
          </table:table-cell>
          <table:table-cell office:value-type="float" office:value="27.305058292169601" table:style-name="ce8">
            <text:p><text:s/>27.3<text:s/></text:p>
          </table:table-cell>
          <table:table-cell office:value-type="float" office:value="4.5045045045045047" table:style-name="ce9">
            <text:p><text:s/>4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3.26561552456034" table:style-name="ce8">
            <text:p><text:s/>13.3<text:s/></text:p>
          </table:table-cell>
          <table:table-cell office:value-type="float" office:value="11.546002133703899" table:style-name="ce8">
            <text:p><text:s/>11.5<text:s/></text:p>
          </table:table-cell>
          <table:table-cell office:value-type="float" office:value="3.1674208144796379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23.850865309393427" table:style-name="ce8">
            <text:p><text:s/>23.9<text:s/></text:p>
          </table:table-cell>
          <table:table-cell office:value-type="float" office:value="22.1481387985691" table:style-name="ce8">
            <text:p><text:s/>22.1<text:s/></text:p>
          </table:table-cell>
          <table:table-cell office:value-type="float" office:value="4.512635379061372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24.975984630163303" table:style-name="ce8">
            <text:p><text:s/>25.0<text:s/></text:p>
          </table:table-cell>
          <table:table-cell office:value-type="float" office:value="21.4934710950048" table:style-name="ce8">
            <text:p><text:s/>21.5<text:s/></text:p>
          </table:table-cell>
          <table:table-cell office:value-type="float" office:value="3.9039039039039038" table:style-name="ce9">
            <text:p><text:s/>3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9.4754396604002427" table:style-name="ce8">
            <text:p><text:s/>9.5<text:s/></text:p>
          </table:table-cell>
          <table:table-cell office:value-type="float" office:value="7.8107192568113497" table:style-name="ce8">
            <text:p><text:s/>7.8<text:s/></text:p>
          </table:table-cell>
          <table:table-cell office:value-type="float" office:value="2.262443438914027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15.264553798011791" table:style-name="ce8">
            <text:p><text:s/>15.3<text:s/></text:p>
          </table:table-cell>
          <table:table-cell office:value-type="float" office:value="13.4302194445651" table:style-name="ce8">
            <text:p><text:s/>13.4<text:s/></text:p>
          </table:table-cell>
          <table:table-cell office:value-type="float" office:value="2.8880866425992782" table:style-name="ce9">
            <text:p><text:s/>2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23.054755043227665" table:style-name="ce8">
            <text:p><text:s/>23.1<text:s/></text:p>
          </table:table-cell>
          <table:table-cell office:value-type="float" office:value="19.557624325150702" table:style-name="ce8">
            <text:p><text:s/>19.6<text:s/></text:p>
          </table:table-cell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9.4754396604002427" table:style-name="ce8">
            <text:p><text:s/>9.5<text:s/></text:p>
          </table:table-cell>
          <table:table-cell office:value-type="float" office:value="7.6824583866837397" table:style-name="ce8">
            <text:p><text:s/>7.7<text:s/></text:p>
          </table:table-cell>
          <table:table-cell office:value-type="float" office:value="2.262443438914027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7" table:style-name="ce16">
            <text:p>127</text:p>
          </table:table-cell>
          <table:table-cell office:value-type="float" office:value="121.16239577171859" table:style-name="ce17">
            <text:p><text:s/>121.2<text:s/></text:p>
          </table:table-cell>
          <table:table-cell office:value-type="float" office:value="107.152704538175" table:style-name="ce17">
            <text:p><text:s/>107.2<text:s/></text:p>
          </table:table-cell>
          <table:table-cell office:value-type="float" office:value="22.924187725631768" table:style-name="ce18">
            <text:p><text:s/>2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4" table:style-name="ce16">
            <text:p>64</text:p>
          </table:table-cell>
          <table:table-cell office:value-type="float" office:value="122.95869356388089" table:style-name="ce17">
            <text:p><text:s/>123.0<text:s/></text:p>
          </table:table-cell>
          <table:table-cell office:value-type="float" office:value="115.85610096286401" table:style-name="ce17">
            <text:p><text:s/>115.9<text:s/></text:p>
          </table:table-cell>
          <table:table-cell office:value-type="float" office:value="19.219219219219219" table:style-name="ce18">
            <text:p><text:s/>19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0" table:style-name="ce16">
            <text:p>60</text:p>
          </table:table-cell>
          <table:table-cell office:value-type="float" office:value="113.7052759248029" table:style-name="ce17">
            <text:p><text:s/>113.7<text:s/></text:p>
          </table:table-cell>
          <table:table-cell office:value-type="float" office:value="97.818357113586401" table:style-name="ce17">
            <text:p><text:s/>97.8<text:s/></text:p>
          </table:table-cell>
          <table:table-cell office:value-type="float" office:value="27.149321266968325" table:style-name="ce17">
            <text:p><text:s/>27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1.448415348508844" table:style-name="ce8">
            <text:p><text:s/>11.4<text:s/></text:p>
          </table:table-cell>
          <table:table-cell office:value-type="float" office:value="10.771209185777799" table:style-name="ce8">
            <text:p><text:s/>10.8<text:s/></text:p>
          </table:table-cell>
          <table:table-cell office:value-type="float" office:value="2.1660649819494586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13.448607108549471" table:style-name="ce8">
            <text:p><text:s/>13.4<text:s/></text:p>
          </table:table-cell>
          <table:table-cell office:value-type="float" office:value="14.331561309896699" table:style-name="ce8">
            <text:p><text:s/>14.3<text:s/></text:p>
          </table:table-cell>
          <table:table-cell office:value-type="float" office:value="2.1021021021021022" table:style-name="ce9">
            <text:p><text:s/>2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9.4754396604002427" table:style-name="ce8">
            <text:p><text:s/>9.5<text:s/></text:p>
          </table:table-cell>
          <table:table-cell office:value-type="float" office:value="8.6651012591905392" table:style-name="ce8">
            <text:p><text:s/>8.7<text:s/></text:p>
          </table:table-cell>
          <table:table-cell office:value-type="float" office:value="2.262443438914027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7.6322768990058956" table:style-name="ce8">
            <text:p><text:s/>7.6<text:s/></text:p>
          </table:table-cell>
          <table:table-cell office:value-type="float" office:value="6.5663867163719001" table:style-name="ce8">
            <text:p><text:s/>6.6<text:s/></text:p>
          </table:table-cell>
          <table:table-cell office:value-type="float" office:value="1.4440433212996391" table:style-name="ce9">
            <text:p><text:s/>1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5.7636887608069163" table:style-name="ce8">
            <text:p><text:s/>5.8<text:s/></text:p>
          </table:table-cell>
          <table:table-cell office:value-type="float" office:value="5.2291570128517204" table:style-name="ce8">
            <text:p><text:s/>5.2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7.5803517283201938" table:style-name="ce8">
            <text:p><text:s/>7.6<text:s/></text:p>
          </table:table-cell>
          <table:table-cell office:value-type="float" office:value="6.8751519264808101" table:style-name="ce8">
            <text:p><text:s/>6.9<text:s/></text:p>
          </table:table-cell>
          <table:table-cell office:value-type="float" office:value="1.8099547511312217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4.7701730618786851" table:style-name="ce8">
            <text:p><text:s/>4.8<text:s/></text:p>
          </table:table-cell>
          <table:table-cell office:value-type="float" office:value="4.2566494179794301" table:style-name="ce8">
            <text:p><text:s/>4.3<text:s/></text:p>
          </table:table-cell>
          <table:table-cell office:value-type="float" office:value="0.90252707581227432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5.7636887608069163" table:style-name="ce8">
            <text:p><text:s/>5.8<text:s/></text:p>
          </table:table-cell>
          <table:table-cell office:value-type="float" office:value="4.97400971347873" table:style-name="ce8">
            <text:p><text:s/>5.0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7.5803517283201938" table:style-name="ce8">
            <text:p><text:s/>7.6<text:s/></text:p>
          </table:table-cell>
          <table:table-cell office:value-type="float" office:value="6.2473367544975904" table:style-name="ce8">
            <text:p><text:s/>6.2<text:s/></text:p>
          </table:table-cell>
          <table:table-cell office:value-type="float" office:value="1.8099547511312217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4.7701730618786851" table:style-name="ce8">
            <text:p><text:s/>4.8<text:s/></text:p>
          </table:table-cell>
          <table:table-cell office:value-type="float" office:value="3.5398230088495599" table:style-name="ce8">
            <text:p><text:s/>3.5<text:s/></text:p>
          </table:table-cell>
          <table:table-cell office:value-type="float" office:value="0.90252707581227432" table:style-name="ce9">
            <text:p><text:s/>0.9<text:s/></text:p>
          </table:table-cell>
          <table:table-cell office:value-type="string" table:style-name="ce12">
            <text:p>Q00-Q99</text:p>
          </table:table-cell>
          <table:table-cell office:value-type="string" table:style-name="ce6">
            <text:p>先天性畸形變形及染色體異常</text:p>
          </table:table-cell>
          <table:table-cell office:value-type="float" office:value="2" table:style-name="ce7">
            <text:p>2</text:p>
          </table:table-cell>
          <table:table-cell office:value-type="float" office:value="3.8424591738712777" table:style-name="ce8">
            <text:p><text:s/>3.8<text:s/></text:p>
          </table:table-cell>
          <table:table-cell office:value-type="float" office:value="7.5078206465067803" table:style-name="ce8">
            <text:p><text:s/>7.5<text:s/></text:p>
          </table:table-cell>
          <table:table-cell office:value-type="float" office:value="0.60060060060060061" table:style-name="ce9">
            <text:p><text:s/>0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5.6852637962401458" table:style-name="ce8">
            <text:p><text:s/>5.7<text:s/></text:p>
          </table:table-cell>
          <table:table-cell office:value-type="float" office:value="4.8241629102134604" table:style-name="ce8">
            <text:p><text:s/>4.8<text:s/></text:p>
          </table:table-cell>
          <table:table-cell office:value-type="float" office:value="1.3574660633484164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0">
            <text:p>4</text:p>
          </table:table-cell>
          <table:table-cell office:value-type="float" office:value="3.8161384495029478" table:style-name="ce17">
            <text:p><text:s/>3.8<text:s/></text:p>
          </table:table-cell>
          <table:table-cell office:value-type="float" office:value="3.3830416949915998" table:style-name="ce17">
            <text:p><text:s/>3.4<text:s/></text:p>
          </table:table-cell>
          <table:table-cell office:value-type="float" office:value="0.72202166064981954" table:style-name="ce18">
            <text:p><text:s/>0.7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1" table:style-name="ce21">
            <text:p>1</text:p>
          </table:table-cell>
          <table:table-cell office:value-type="float" office:value="1.9212295869356388" table:style-name="ce17">
            <text:p><text:s/>1.9<text:s/></text:p>
          </table:table-cell>
          <table:table-cell office:value-type="float" office:value="1.31291028446389" table:style-name="ce17">
            <text:p><text:s/>1.3<text:s/></text:p>
          </table:table-cell>
          <table:table-cell office:value-type="float" office:value="0.3003003003003003" table:style-name="ce18">
            <text:p><text:s/>0.3<text:s/></text:p>
          </table:table-cell>
          <table:table-cell office:value-type="string" table:style-name="ce19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3" table:style-name="ce21">
            <text:p>3</text:p>
          </table:table-cell>
          <table:table-cell office:value-type="float" office:value="5.6852637962401458" table:style-name="ce17">
            <text:p><text:s/>5.7<text:s/></text:p>
          </table:table-cell>
          <table:table-cell office:value-type="float" office:value="5.3343169414889502" table:style-name="ce17">
            <text:p><text:s/>5.3<text:s/></text:p>
          </table:table-cell>
          <table:table-cell office:value-type="float" office:value="1.3574660633484164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04,818 <text:s text:c="2"/>人,男性52,050 <text:s text:c="2"/>人,女性 52,76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雅區主要死亡原因" table:formula="of:=&quot;表1.&quot;&amp;MID(CELL(&quot;filename&quot;;[.A1]);FIND(&quot;]&quot;;CELL(&quot;filename&quot;;[.A1]))+1;256)&amp;&quot;主要死亡原因&quot;" table:style-name="ce73">
            <text:p>表1.大雅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08" table:style-name="ce7">
            <text:p>508</text:p>
          </table:table-cell>
          <table:table-cell office:value-type="float" office:value="550.47760433880376" table:style-name="ce8">
            <text:p><text:s/>550.5<text:s/></text:p>
          </table:table-cell>
          <table:table-cell office:value-type="float" office:value="495.97797011189499" table:style-name="ce8">
            <text:p><text:s/>496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7" table:style-name="ce7">
            <text:p>317</text:p>
          </table:table-cell>
          <table:table-cell office:value-type="float" office:value="685.43504583982008" table:style-name="ce8">
            <text:p><text:s/>685.4<text:s/></text:p>
          </table:table-cell>
          <table:table-cell office:value-type="float" office:value="614.23466019832597" table:style-name="ce8">
            <text:p><text:s/>614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1" table:style-name="ce7">
            <text:p>191</text:p>
          </table:table-cell>
          <table:table-cell office:value-type="float" office:value="414.89719890084825" table:style-name="ce8">
            <text:p><text:s/>414.9<text:s/></text:p>
          </table:table-cell>
          <table:table-cell office:value-type="float" office:value="384.96993267911802" table:style-name="ce8">
            <text:p><text:s/>385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4" table:style-name="ce7">
            <text:p>154</text:p>
          </table:table-cell>
          <table:table-cell office:value-type="float" office:value="166.87700000000001" table:style-name="ce8">
            <text:p><text:s/>166.9<text:s/></text:p>
          </table:table-cell>
          <table:table-cell office:value-type="float" office:value="147.50078749237201" table:style-name="ce8">
            <text:p><text:s/>147.5<text:s/></text:p>
          </table:table-cell>
          <table:table-cell office:value-type="float" office:value="30.314960629921259" table:style-name="ce9">
            <text:p><text:s/>30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9" table:style-name="ce7">
            <text:p>89</text:p>
          </table:table-cell>
          <table:table-cell office:value-type="float" office:value="192.44075419477599" table:style-name="ce8">
            <text:p><text:s/>192.4<text:s/></text:p>
          </table:table-cell>
          <table:table-cell office:value-type="float" office:value="176.23894491529401" table:style-name="ce8">
            <text:p><text:s/>176.2<text:s/></text:p>
          </table:table-cell>
          <table:table-cell office:value-type="float" office:value="28.07570977917981" table:style-name="ce9">
            <text:p><text:s/>28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5" table:style-name="ce7">
            <text:p>65</text:p>
          </table:table-cell>
          <table:table-cell office:value-type="float" office:value="141.1953" table:style-name="ce8">
            <text:p><text:s/>141.2<text:s/></text:p>
          </table:table-cell>
          <table:table-cell office:value-type="float" office:value="120.616001315506" table:style-name="ce8">
            <text:p><text:s/>120.6<text:s/></text:p>
          </table:table-cell>
          <table:table-cell office:value-type="float" office:value="34.031413612565444" table:style-name="ce10">
            <text:p><text:s/>3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0" table:style-name="ce7">
            <text:p>40</text:p>
          </table:table-cell>
          <table:table-cell office:value-type="float" office:value="43.3446" table:style-name="ce8">
            <text:p><text:s/>43.3<text:s/></text:p>
          </table:table-cell>
          <table:table-cell office:value-type="float" office:value="38.978718349667197" table:style-name="ce8">
            <text:p><text:s/>39.0<text:s/></text:p>
          </table:table-cell>
          <table:table-cell office:value-type="float" office:value="7.8740157480314963" table:style-name="ce9">
            <text:p><text:s/>7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4" table:style-name="ce7">
            <text:p>24</text:p>
          </table:table-cell>
          <table:table-cell office:value-type="float" office:value="51.894135962636227" table:style-name="ce8">
            <text:p><text:s/>51.9<text:s/></text:p>
          </table:table-cell>
          <table:table-cell office:value-type="float" office:value="46.767838857886801" table:style-name="ce8">
            <text:p><text:s/>46.8<text:s/></text:p>
          </table:table-cell>
          <table:table-cell office:value-type="float" office:value="7.5709779179810726" table:style-name="ce9">
            <text:p><text:s/>7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41.272399999999998" table:style-name="ce8">
            <text:p><text:s/>41.3<text:s/></text:p>
          </table:table-cell>
          <table:table-cell office:value-type="float" office:value="39.968330604196503" table:style-name="ce8">
            <text:p><text:s/>40.0<text:s/></text:p>
          </table:table-cell>
          <table:table-cell office:value-type="float" office:value="9.9476439790575917" table:style-name="ce10">
            <text:p><text:s/>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7" table:style-name="ce7">
            <text:p>37</text:p>
          </table:table-cell>
          <table:table-cell office:value-type="float" office:value="40.093800000000002" table:style-name="ce8">
            <text:p><text:s/>40.1<text:s/></text:p>
          </table:table-cell>
          <table:table-cell office:value-type="float" office:value="36.709726727078603" table:style-name="ce8">
            <text:p><text:s/>36.7<text:s/></text:p>
          </table:table-cell>
          <table:table-cell office:value-type="float" office:value="7.2834645669291342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3" table:style-name="ce7">
            <text:p>23</text:p>
          </table:table-cell>
          <table:table-cell office:value-type="float" office:value="49.731880297526381" table:style-name="ce8">
            <text:p><text:s/>49.7<text:s/></text:p>
          </table:table-cell>
          <table:table-cell office:value-type="float" office:value="46.499337434807302" table:style-name="ce8">
            <text:p><text:s/>46.5<text:s/></text:p>
          </table:table-cell>
          <table:table-cell office:value-type="float" office:value="7.2555205047318614" table:style-name="ce9">
            <text:p><text:s/>7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36.927999999999997" table:style-name="ce8">
            <text:p><text:s/>36.9<text:s/></text:p>
          </table:table-cell>
          <table:table-cell office:value-type="float" office:value="36.306508595215199" table:style-name="ce8">
            <text:p><text:s/>36.3<text:s/></text:p>
          </table:table-cell>
          <table:table-cell office:value-type="float" office:value="8.9005235602094235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33.592100000000002" table:style-name="ce8">
            <text:p><text:s/>33.6<text:s/></text:p>
          </table:table-cell>
          <table:table-cell office:value-type="float" office:value="32.318846648290403" table:style-name="ce8">
            <text:p><text:s/>32.3<text:s/></text:p>
          </table:table-cell>
          <table:table-cell office:value-type="float" office:value="6.1023622047244093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1" table:style-name="ce7">
            <text:p>21</text:p>
          </table:table-cell>
          <table:table-cell office:value-type="float" office:value="45.407368967306688" table:style-name="ce8">
            <text:p><text:s/>45.4<text:s/></text:p>
          </table:table-cell>
          <table:table-cell office:value-type="float" office:value="42.562322966912497" table:style-name="ce8">
            <text:p><text:s/>42.6<text:s/></text:p>
          </table:table-cell>
          <table:table-cell office:value-type="float" office:value="6.6246056782334382" table:style-name="ce9">
            <text:p><text:s/>6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30.411300000000001" table:style-name="ce8">
            <text:p><text:s/>30.4<text:s/></text:p>
          </table:table-cell>
          <table:table-cell office:value-type="float" office:value="28.479742972769699" table:style-name="ce8">
            <text:p><text:s/>28.5<text:s/></text:p>
          </table:table-cell>
          <table:table-cell office:value-type="float" office:value="7.329842931937173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31.424900000000001" table:style-name="ce8">
            <text:p><text:s/>31.4<text:s/></text:p>
          </table:table-cell>
          <table:table-cell office:value-type="float" office:value="28.958267681882798" table:style-name="ce8">
            <text:p><text:s/>29.0<text:s/></text:p>
          </table:table-cell>
          <table:table-cell office:value-type="float" office:value="5.7086614173228343" table:style-name="ce9">
            <text:p><text:s/>5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" table:style-name="ce7">
            <text:p>21</text:p>
          </table:table-cell>
          <table:table-cell office:value-type="float" office:value="45.407368967306688" table:style-name="ce8">
            <text:p><text:s/>45.4<text:s/></text:p>
          </table:table-cell>
          <table:table-cell office:value-type="float" office:value="43.993098958513102" table:style-name="ce8">
            <text:p><text:s/>44.0<text:s/></text:p>
          </table:table-cell>
          <table:table-cell office:value-type="float" office:value="6.6246056782334382" table:style-name="ce9">
            <text:p><text:s/>6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21.722300000000001" table:style-name="ce8">
            <text:p><text:s/>21.7<text:s/></text:p>
          </table:table-cell>
          <table:table-cell office:value-type="float" office:value="21.972635783594601" table:style-name="ce8">
            <text:p><text:s/>22.0<text:s/></text:p>
          </table:table-cell>
          <table:table-cell office:value-type="float" office:value="5.2356020942408374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7" table:style-name="ce7">
            <text:p>27</text:p>
          </table:table-cell>
          <table:table-cell office:value-type="float" office:value="29.2576" table:style-name="ce8">
            <text:p><text:s/>29.3<text:s/></text:p>
          </table:table-cell>
          <table:table-cell office:value-type="float" office:value="25.134502978583999" table:style-name="ce8">
            <text:p><text:s/>25.1<text:s/></text:p>
          </table:table-cell>
          <table:table-cell office:value-type="float" office:value="5.3149606299212602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36.758346306867324" table:style-name="ce8">
            <text:p><text:s/>36.8<text:s/></text:p>
          </table:table-cell>
          <table:table-cell office:value-type="float" office:value="33.7498845108639" table:style-name="ce8">
            <text:p><text:s/>33.7<text:s/></text:p>
          </table:table-cell>
          <table:table-cell office:value-type="float" office:value="5.3627760252365935" table:style-name="ce9">
            <text:p><text:s/>5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17.377800000000001" table:style-name="ce8">
            <text:p><text:s/>17.4<text:s/></text:p>
          </table:table-cell>
          <table:table-cell office:value-type="float" office:value="14.4398161683918" table:style-name="ce8">
            <text:p><text:s/>14.4<text:s/></text:p>
          </table:table-cell>
          <table:table-cell office:value-type="float" office:value="4.1884816753926701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26.006799999999998" table:style-name="ce8">
            <text:p><text:s/>26.0<text:s/></text:p>
          </table:table-cell>
          <table:table-cell office:value-type="float" office:value="24.158123032406699" table:style-name="ce8">
            <text:p><text:s/>24.2<text:s/></text:p>
          </table:table-cell>
          <table:table-cell office:value-type="float" office:value="4.7244094488188972" table:style-name="ce9">
            <text:p><text:s/>4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36.758346306867324" table:style-name="ce8">
            <text:p><text:s/>36.8<text:s/></text:p>
          </table:table-cell>
          <table:table-cell office:value-type="float" office:value="27.7069971322593" table:style-name="ce8">
            <text:p><text:s/>27.7<text:s/></text:p>
          </table:table-cell>
          <table:table-cell office:value-type="float" office:value="5.3627760252365935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15.2056" table:style-name="ce8">
            <text:p><text:s/>15.2<text:s/></text:p>
          </table:table-cell>
          <table:table-cell office:value-type="float" office:value="14.9309671875279" table:style-name="ce8">
            <text:p><text:s/>14.9<text:s/></text:p>
          </table:table-cell>
          <table:table-cell office:value-type="float" office:value="3.6649214659685865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24.923100000000002" table:style-name="ce8">
            <text:p><text:s/>24.9<text:s/></text:p>
          </table:table-cell>
          <table:table-cell office:value-type="float" office:value="20.485163468846999" table:style-name="ce8">
            <text:p><text:s/>20.5<text:s/></text:p>
          </table:table-cell>
          <table:table-cell office:value-type="float" office:value="4.5275590551181102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30.271579311537796" table:style-name="ce8">
            <text:p><text:s/>30.3<text:s/></text:p>
          </table:table-cell>
          <table:table-cell office:value-type="float" office:value="27.3573995262301" table:style-name="ce8">
            <text:p><text:s/>27.4<text:s/></text:p>
          </table:table-cell>
          <table:table-cell office:value-type="float" office:value="4.4164037854889591" table:style-name="ce9">
            <text:p><text:s/>4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3.0334" table:style-name="ce8">
            <text:p><text:s/>13.0<text:s/></text:p>
          </table:table-cell>
          <table:table-cell office:value-type="float" office:value="11.504088389299399" table:style-name="ce8">
            <text:p><text:s/>11.5<text:s/></text:p>
          </table:table-cell>
          <table:table-cell office:value-type="float" office:value="3.1413612565445028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18.421399999999998" table:style-name="ce8">
            <text:p><text:s/>18.4<text:s/></text:p>
          </table:table-cell>
          <table:table-cell office:value-type="float" office:value="16.7158439020244" table:style-name="ce8">
            <text:p><text:s/>16.7<text:s/></text:p>
          </table:table-cell>
          <table:table-cell office:value-type="float" office:value="3.3464566929133857" table:style-name="ce9">
            <text:p><text:s/>3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21.622556651098424" table:style-name="ce8">
            <text:p><text:s/>21.6<text:s/></text:p>
          </table:table-cell>
          <table:table-cell office:value-type="float" office:value="15.890760805286799" table:style-name="ce8">
            <text:p><text:s/>15.9<text:s/></text:p>
          </table:table-cell>
          <table:table-cell office:value-type="float" office:value="3.1545741324921135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0.8611" table:style-name="ce8">
            <text:p><text:s/>10.9<text:s/></text:p>
          </table:table-cell>
          <table:table-cell office:value-type="float" office:value="10.985180722079299" table:style-name="ce8">
            <text:p><text:s/>11.0<text:s/></text:p>
          </table:table-cell>
          <table:table-cell office:value-type="float" office:value="2.6178010471204187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5.1706" table:style-name="ce8">
            <text:p><text:s/>15.2<text:s/></text:p>
          </table:table-cell>
          <table:table-cell office:value-type="float" office:value="12.135245215689499" table:style-name="ce8">
            <text:p><text:s/>12.1<text:s/></text:p>
          </table:table-cell>
          <table:table-cell office:value-type="float" office:value="2.7559055118110236" table:style-name="ce9">
            <text:p><text:s/>2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5.135789655768898" table:style-name="ce8">
            <text:p><text:s/>15.1<text:s/></text:p>
          </table:table-cell>
          <table:table-cell office:value-type="float" office:value="13.302382035281299" table:style-name="ce8">
            <text:p><text:s/>13.3<text:s/></text:p>
          </table:table-cell>
          <table:table-cell office:value-type="float" office:value="2.2082018927444795" table:style-name="ce9">
            <text:p><text:s/>2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8.6889000000000003" table:style-name="ce8">
            <text:p><text:s/>8.7<text:s/></text:p>
          </table:table-cell>
          <table:table-cell office:value-type="float" office:value="8.8162959794696292" table:style-name="ce8">
            <text:p><text:s/>8.8<text:s/></text:p>
          </table:table-cell>
          <table:table-cell office:value-type="float" office:value="2.094240837696335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2" table:style-name="ce16">
            <text:p>112</text:p>
          </table:table-cell>
          <table:table-cell office:value-type="float" office:value="121.36514111406697" table:style-name="ce17">
            <text:p><text:s/>121.4<text:s/></text:p>
          </table:table-cell>
          <table:table-cell office:value-type="float" office:value="112.882744615052" table:style-name="ce17">
            <text:p><text:s/>112.9<text:s/></text:p>
          </table:table-cell>
          <table:table-cell office:value-type="float" office:value="22.047244094488189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4" table:style-name="ce16">
            <text:p>74</text:p>
          </table:table-cell>
          <table:table-cell office:value-type="float" office:value="160.00691921812836" table:style-name="ce17">
            <text:p><text:s/>160.0<text:s/></text:p>
          </table:table-cell>
          <table:table-cell office:value-type="float" office:value="140.16569305499101" table:style-name="ce17">
            <text:p><text:s/>140.2<text:s/></text:p>
          </table:table-cell>
          <table:table-cell office:value-type="float" office:value="23.343848580441641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78.20051916455779" table:style-name="ce17">
            <text:p><text:s/>78.2<text:s/></text:p>
          </table:table-cell>
          <table:table-cell office:value-type="float" office:value="76.950364961068104" table:style-name="ce17">
            <text:p><text:s/>77.0<text:s/></text:p>
          </table:table-cell>
          <table:table-cell office:value-type="float" office:value="18.848167539267017" table:style-name="ce17">
            <text:p><text:s/>1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0.8361" table:style-name="ce8">
            <text:p><text:s/>10.8<text:s/></text:p>
          </table:table-cell>
          <table:table-cell office:value-type="float" office:value="9.3875379620790191" table:style-name="ce8">
            <text:p><text:s/>9.4<text:s/></text:p>
          </table:table-cell>
          <table:table-cell office:value-type="float" office:value="1.9685039370078741" table:style-name="ce9">
            <text:p><text:s/>2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5.135789655768898" table:style-name="ce8">
            <text:p><text:s/>15.1<text:s/></text:p>
          </table:table-cell>
          <table:table-cell office:value-type="float" office:value="10.8703708509214" table:style-name="ce8">
            <text:p><text:s/>10.9<text:s/></text:p>
          </table:table-cell>
          <table:table-cell office:value-type="float" office:value="2.2082018927444795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8.6889000000000003" table:style-name="ce8">
            <text:p><text:s/>8.7<text:s/></text:p>
          </table:table-cell>
          <table:table-cell office:value-type="float" office:value="8.00056643575134" table:style-name="ce8">
            <text:p><text:s/>8.0<text:s/></text:p>
          </table:table-cell>
          <table:table-cell office:value-type="float" office:value="2.094240837696335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0.8361" table:style-name="ce8">
            <text:p><text:s/>10.8<text:s/></text:p>
          </table:table-cell>
          <table:table-cell office:value-type="float" office:value="11.2451375767189" table:style-name="ce8">
            <text:p><text:s/>11.2<text:s/></text:p>
          </table:table-cell>
          <table:table-cell office:value-type="float" office:value="1.9685039370078741" table:style-name="ce9">
            <text:p><text:s/>2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12.973533990659057" table:style-name="ce8">
            <text:p><text:s/>13.0<text:s/></text:p>
          </table:table-cell>
          <table:table-cell office:value-type="float" office:value="9.6788354542232806" table:style-name="ce8">
            <text:p><text:s/>9.7<text:s/></text:p>
          </table:table-cell>
          <table:table-cell office:value-type="float" office:value="1.8927444794952681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6.5167000000000002" table:style-name="ce8">
            <text:p><text:s/>6.5<text:s/></text:p>
          </table:table-cell>
          <table:table-cell office:value-type="float" office:value="6.2768659632668999" table:style-name="ce8">
            <text:p><text:s/>6.3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7.5853000000000002" table:style-name="ce8">
            <text:p><text:s/>7.6<text:s/></text:p>
          </table:table-cell>
          <table:table-cell office:value-type="float" office:value="6.3455065452588499" table:style-name="ce8">
            <text:p><text:s/>6.3<text:s/></text:p>
          </table:table-cell>
          <table:table-cell office:value-type="float" office:value="1.3779527559055118" table:style-name="ce9">
            <text:p><text:s/>1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0.811278325549212" table:style-name="ce8">
            <text:p><text:s/>10.8<text:s/></text:p>
          </table:table-cell>
          <table:table-cell office:value-type="float" office:value="12.4497939723903" table:style-name="ce8">
            <text:p><text:s/>12.4<text:s/></text:p>
          </table:table-cell>
          <table:table-cell office:value-type="float" office:value="1.5772870662460567" table:style-name="ce9">
            <text:p><text:s/>1.6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6.5167000000000002" table:style-name="ce8">
            <text:p><text:s/>6.5<text:s/></text:p>
          </table:table-cell>
          <table:table-cell office:value-type="float" office:value="6.7598286094031996" table:style-name="ce8">
            <text:p><text:s/>6.8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7.5853000000000002" table:style-name="ce8">
            <text:p><text:s/>7.6<text:s/></text:p>
          </table:table-cell>
          <table:table-cell office:value-type="float" office:value="6.2851791234116803" table:style-name="ce8">
            <text:p><text:s/>6.3<text:s/></text:p>
          </table:table-cell>
          <table:table-cell office:value-type="float" office:value="1.3779527559055118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10.811278325549212" table:style-name="ce8">
            <text:p><text:s/>10.8<text:s/></text:p>
          </table:table-cell>
          <table:table-cell office:value-type="float" office:value="8.48202377654159" table:style-name="ce8">
            <text:p><text:s/>8.5<text:s/></text:p>
          </table:table-cell>
          <table:table-cell office:value-type="float" office:value="1.5772870662460567" table:style-name="ce9">
            <text:p><text:s/>1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6.5167000000000002" table:style-name="ce8">
            <text:p><text:s/>6.5<text:s/></text:p>
          </table:table-cell>
          <table:table-cell office:value-type="float" office:value="5.3241077008850199" table:style-name="ce8">
            <text:p><text:s/>5.3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6" table:style-name="ce20">
            <text:p>6</text:p>
          </table:table-cell>
          <table:table-cell office:value-type="float" office:value="6.5016999999999996" table:style-name="ce17">
            <text:p><text:s/>6.5<text:s/></text:p>
          </table:table-cell>
          <table:table-cell office:value-type="float" office:value="4.8727145163208396" table:style-name="ce17">
            <text:p><text:s/>4.9<text:s/></text:p>
          </table:table-cell>
          <table:table-cell office:value-type="float" office:value="1.1811023622047243" table:style-name="ce18">
            <text:p><text:s/>1.2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3" table:style-name="ce21">
            <text:p>3</text:p>
          </table:table-cell>
          <table:table-cell office:value-type="float" office:value="6.4867669953295284" table:style-name="ce17">
            <text:p><text:s/>6.5<text:s/></text:p>
          </table:table-cell>
          <table:table-cell office:value-type="float" office:value="6.9235512408461899" table:style-name="ce17">
            <text:p><text:s/>6.9<text:s/></text:p>
          </table:table-cell>
          <table:table-cell office:value-type="float" office:value="0.94637223974763407" table:style-name="ce18">
            <text:p><text:s/>0.9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2" table:style-name="ce21">
            <text:p>2</text:p>
          </table:table-cell>
          <table:table-cell office:value-type="float" office:value="4.3444000000000003" table:style-name="ce17">
            <text:p><text:s/>4.3<text:s/></text:p>
          </table:table-cell>
          <table:table-cell office:value-type="float" office:value="4.1666666666666696" table:style-name="ce17">
            <text:p><text:s/>4.2<text:s/></text:p>
          </table:table-cell>
          <table:table-cell office:value-type="float" office:value="1.0471204188481675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92,284 <text:s text:c="2"/>人,男性46,248 <text:s text:c="2"/>人,女性 46,036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新社區主要死亡原因" table:formula="of:=&quot;表1.&quot;&amp;MID(CELL(&quot;filename&quot;;[.A1]);FIND(&quot;]&quot;;CELL(&quot;filename&quot;;[.A1]))+1;256)&amp;&quot;主要死亡原因&quot;" table:style-name="ce73">
            <text:p>表1.新社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30" table:style-name="ce7">
            <text:p>230</text:p>
          </table:table-cell>
          <table:table-cell office:value-type="float" office:value="909.73815362708649" table:style-name="ce8">
            <text:p><text:s/>909.7<text:s/></text:p>
          </table:table-cell>
          <table:table-cell office:value-type="float" office:value="459.76930537871499" table:style-name="ce8">
            <text:p><text:s/>459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8" table:style-name="ce7">
            <text:p>138</text:p>
          </table:table-cell>
          <table:table-cell office:value-type="float" office:value="1048.9909163467751" table:style-name="ce8">
            <text:p><text:s/>1,049.0<text:s/></text:p>
          </table:table-cell>
          <table:table-cell office:value-type="float" office:value="546.03548651237895" table:style-name="ce8">
            <text:p><text:s/>546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2" table:style-name="ce7">
            <text:p>92</text:p>
          </table:table-cell>
          <table:table-cell office:value-type="float" office:value="758.6690306353853" table:style-name="ce8">
            <text:p><text:s/>758.7<text:s/></text:p>
          </table:table-cell>
          <table:table-cell office:value-type="float" office:value="369.852061858198" table:style-name="ce8">
            <text:p><text:s/>369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8" table:style-name="ce7">
            <text:p>68</text:p>
          </table:table-cell>
          <table:table-cell office:value-type="float" office:value="268.96606281148644" table:style-name="ce8">
            <text:p><text:s/>269.0<text:s/></text:p>
          </table:table-cell>
          <table:table-cell office:value-type="float" office:value="148.462667789287" table:style-name="ce8">
            <text:p><text:s/>148.5<text:s/></text:p>
          </table:table-cell>
          <table:table-cell office:value-type="float" office:value="29.565217391304348" table:style-name="ce9">
            <text:p><text:s/>29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3" table:style-name="ce7">
            <text:p>43</text:p>
          </table:table-cell>
          <table:table-cell office:value-type="float" office:value="326.85939999999999" table:style-name="ce8">
            <text:p><text:s/>326.9<text:s/></text:p>
          </table:table-cell>
          <table:table-cell office:value-type="float" office:value="173.01488921317701" table:style-name="ce8">
            <text:p><text:s/>173.0<text:s/></text:p>
          </table:table-cell>
          <table:table-cell office:value-type="float" office:value="31.159420289855074" table:style-name="ce9">
            <text:p><text:s/>31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206.16" table:style-name="ce8">
            <text:p><text:s/>206.2<text:s/></text:p>
          </table:table-cell>
          <table:table-cell office:value-type="float" office:value="122.41235656563001" table:style-name="ce8">
            <text:p><text:s/>122.4<text:s/></text:p>
          </table:table-cell>
          <table:table-cell office:value-type="float" office:value="27.173913043478262" table:style-name="ce10">
            <text:p><text:s/>2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114.70611502254567" table:style-name="ce8">
            <text:p><text:s/>114.7<text:s/></text:p>
          </table:table-cell>
          <table:table-cell office:value-type="float" office:value="50.655192355452499" table:style-name="ce8">
            <text:p><text:s/>50.7<text:s/></text:p>
          </table:table-cell>
          <table:table-cell office:value-type="float" office:value="12.608695652173912" table:style-name="ce9">
            <text:p><text:s/>12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114.02070000000001" table:style-name="ce8">
            <text:p><text:s/>114.0<text:s/></text:p>
          </table:table-cell>
          <table:table-cell office:value-type="float" office:value="54.200570594854398" table:style-name="ce8">
            <text:p><text:s/>54.2<text:s/></text:p>
          </table:table-cell>
          <table:table-cell office:value-type="float" office:value="10.869565217391305" table:style-name="ce9">
            <text:p><text:s/>10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115.4496" table:style-name="ce8">
            <text:p><text:s/>115.4<text:s/></text:p>
          </table:table-cell>
          <table:table-cell office:value-type="float" office:value="48.005108239596403" table:style-name="ce8">
            <text:p><text:s/>48.0<text:s/></text:p>
          </table:table-cell>
          <table:table-cell office:value-type="float" office:value="15.217391304347826" table:style-name="ce10">
            <text:p><text:s/>1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55.37536587295309" table:style-name="ce8">
            <text:p><text:s/>55.4<text:s/></text:p>
          </table:table-cell>
          <table:table-cell office:value-type="float" office:value="21.889021171968" table:style-name="ce8">
            <text:p><text:s/>21.9<text:s/></text:p>
          </table:table-cell>
          <table:table-cell office:value-type="float" office:value="6.0869565217391308" table:style-name="ce9">
            <text:p><text:s/>6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83.615200000000002" table:style-name="ce8">
            <text:p><text:s/>83.6<text:s/></text:p>
          </table:table-cell>
          <table:table-cell office:value-type="float" office:value="72.552122803185199" table:style-name="ce8">
            <text:p><text:s/>72.6<text:s/></text:p>
          </table:table-cell>
          <table:table-cell office:value-type="float" office:value="7.9710144927536231" table:style-name="ce9">
            <text:p><text:s/>8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82.463999999999999" table:style-name="ce8">
            <text:p><text:s/>82.5<text:s/></text:p>
          </table:table-cell>
          <table:table-cell office:value-type="float" office:value="32.932940450105697" table:style-name="ce8">
            <text:p><text:s/>32.9<text:s/></text:p>
          </table:table-cell>
          <table:table-cell office:value-type="float" office:value="10.869565217391305" table:style-name="ce10">
            <text:p><text:s/>1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51.419982596313581" table:style-name="ce8">
            <text:p><text:s/>51.4<text:s/></text:p>
          </table:table-cell>
          <table:table-cell office:value-type="float" office:value="22.047631318429602" table:style-name="ce8">
            <text:p><text:s/>22.0<text:s/></text:p>
          </table:table-cell>
          <table:table-cell office:value-type="float" office:value="5.6521739130434785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68.412400000000005" table:style-name="ce8">
            <text:p><text:s/>68.4<text:s/></text:p>
          </table:table-cell>
          <table:table-cell office:value-type="float" office:value="24.509211718513999" table:style-name="ce8">
            <text:p><text:s/>24.5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49.478400000000001" table:style-name="ce8">
            <text:p><text:s/>49.5<text:s/></text:p>
          </table:table-cell>
          <table:table-cell office:value-type="float" office:value="24.802463705222198" table:style-name="ce8">
            <text:p><text:s/>24.8<text:s/></text:p>
          </table:table-cell>
          <table:table-cell office:value-type="float" office:value="6.5217391304347823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47.464599319674072" table:style-name="ce8">
            <text:p><text:s/>47.5<text:s/></text:p>
          </table:table-cell>
          <table:table-cell office:value-type="float" office:value="40.078497699353001" table:style-name="ce8">
            <text:p><text:s/>40.1<text:s/></text:p>
          </table:table-cell>
          <table:table-cell office:value-type="float" office:value="5.2173913043478262" table:style-name="ce9">
            <text:p><text:s/>5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60.811" table:style-name="ce8">
            <text:p><text:s/>60.8<text:s/></text:p>
          </table:table-cell>
          <table:table-cell office:value-type="float" office:value="29.026538056273299" table:style-name="ce8">
            <text:p><text:s/>29.0<text:s/></text:p>
          </table:table-cell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" table:style-name="ce7">
            <text:p>5</text:p>
          </table:table-cell>
          <table:table-cell office:value-type="float" office:value="41.231999999999999" table:style-name="ce8">
            <text:p><text:s/>41.2<text:s/></text:p>
          </table:table-cell>
          <table:table-cell office:value-type="float" office:value="18.955588433750702" table:style-name="ce8">
            <text:p><text:s/>19.0<text:s/></text:p>
          </table:table-cell>
          <table:table-cell office:value-type="float" office:value="5.4347826086956523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43.50921604303457" table:style-name="ce8">
            <text:p><text:s/>43.5<text:s/></text:p>
          </table:table-cell>
          <table:table-cell office:value-type="float" office:value="20.3411607914088" table:style-name="ce8">
            <text:p><text:s/>20.3<text:s/></text:p>
          </table:table-cell>
          <table:table-cell office:value-type="float" office:value="4.7826086956521738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53.209600000000002" table:style-name="ce8">
            <text:p><text:s/>53.2<text:s/></text:p>
          </table:table-cell>
          <table:table-cell office:value-type="float" office:value="18.0835538034157" table:style-name="ce8">
            <text:p><text:s/>18.1<text:s/></text:p>
          </table:table-cell>
          <table:table-cell office:value-type="float" office:value="5.0724637681159424" table:style-name="ce9">
            <text:p><text:s/>5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32.985599999999998" table:style-name="ce8">
            <text:p><text:s/>33.0<text:s/></text:p>
          </table:table-cell>
          <table:table-cell office:value-type="float" office:value="17.932183913978001" table:style-name="ce8">
            <text:p><text:s/>17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39.553832766395061" table:style-name="ce8">
            <text:p><text:s/>39.6<text:s/></text:p>
          </table:table-cell>
          <table:table-cell office:value-type="float" office:value="17.696296263978301" table:style-name="ce8">
            <text:p><text:s/>17.7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38.006900000000002" table:style-name="ce8">
            <text:p><text:s/>38.0<text:s/></text:p>
          </table:table-cell>
          <table:table-cell office:value-type="float" office:value="16.235283422636702" table:style-name="ce8">
            <text:p><text:s/>16.2<text:s/></text:p>
          </table:table-cell>
          <table:table-cell office:value-type="float" office:value="3.6231884057971016" table:style-name="ce9">
            <text:p><text:s/>3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24.7392" table:style-name="ce8">
            <text:p><text:s/>24.7<text:s/></text:p>
          </table:table-cell>
          <table:table-cell office:value-type="float" office:value="7.6109936575052899" table:style-name="ce8">
            <text:p><text:s/>7.6<text:s/></text:p>
          </table:table-cell>
          <table:table-cell office:value-type="float" office:value="3.260869565217391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35.598449489755559" table:style-name="ce8">
            <text:p><text:s/>35.6<text:s/></text:p>
          </table:table-cell>
          <table:table-cell office:value-type="float" office:value="22.847602917862201" table:style-name="ce8">
            <text:p><text:s/>22.8<text:s/></text:p>
          </table:table-cell>
          <table:table-cell office:value-type="float" office:value="3.9130434782608696" table:style-name="ce9">
            <text:p><text:s/>3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38.006900000000002" table:style-name="ce8">
            <text:p><text:s/>38.0<text:s/></text:p>
          </table:table-cell>
          <table:table-cell office:value-type="float" office:value="27.230773041413201" table:style-name="ce8">
            <text:p><text:s/>27.2<text:s/></text:p>
          </table:table-cell>
          <table:table-cell office:value-type="float" office:value="3.6231884057971016" table:style-name="ce9">
            <text:p><text:s/>3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24.7392" table:style-name="ce8">
            <text:p><text:s/>24.7<text:s/></text:p>
          </table:table-cell>
          <table:table-cell office:value-type="float" office:value="11.0209899539585" table:style-name="ce8">
            <text:p><text:s/>11.0<text:s/></text:p>
          </table:table-cell>
          <table:table-cell office:value-type="float" office:value="3.260869565217391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" table:style-name="ce7">
            <text:p>8</text:p>
          </table:table-cell>
          <table:table-cell office:value-type="float" office:value="31.64306621311605" table:style-name="ce8">
            <text:p><text:s/>31.6<text:s/></text:p>
          </table:table-cell>
          <table:table-cell office:value-type="float" office:value="10.533952255097599" table:style-name="ce8">
            <text:p><text:s/>10.5<text:s/></text:p>
          </table:table-cell>
          <table:table-cell office:value-type="float" office:value="3.4782608695652173" table:style-name="ce9">
            <text:p><text:s/>3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38.006900000000002" table:style-name="ce8">
            <text:p><text:s/>38.0<text:s/></text:p>
          </table:table-cell>
          <table:table-cell office:value-type="float" office:value="16.857367768748201" table:style-name="ce8">
            <text:p><text:s/>16.9<text:s/></text:p>
          </table:table-cell>
          <table:table-cell office:value-type="float" office:value="3.6231884057971016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4.7392" table:style-name="ce8">
            <text:p><text:s/>24.7<text:s/></text:p>
          </table:table-cell>
          <table:table-cell office:value-type="float" office:value="12.5077541488441" table:style-name="ce8">
            <text:p><text:s/>12.5<text:s/></text:p>
          </table:table-cell>
          <table:table-cell office:value-type="float" office:value="3.260869565217391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31.64306621311605" table:style-name="ce8">
            <text:p><text:s/>31.6<text:s/></text:p>
          </table:table-cell>
          <table:table-cell office:value-type="float" office:value="13.892740874233001" table:style-name="ce8">
            <text:p><text:s/>13.9<text:s/></text:p>
          </table:table-cell>
          <table:table-cell office:value-type="float" office:value="3.4782608695652173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22.804099999999998" table:style-name="ce8">
            <text:p><text:s/>22.8<text:s/></text:p>
          </table:table-cell>
          <table:table-cell office:value-type="float" office:value="11.609708451321399" table:style-name="ce8">
            <text:p><text:s/>11.6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16.492799999999999" table:style-name="ce8">
            <text:p><text:s/>16.5<text:s/></text:p>
          </table:table-cell>
          <table:table-cell office:value-type="float" office:value="5.07399577167019" table:style-name="ce8">
            <text:p><text:s/>5.1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8" table:style-name="ce16">
            <text:p>48</text:p>
          </table:table-cell>
          <table:table-cell office:value-type="float" office:value="189.85839727869632" table:style-name="ce17">
            <text:p><text:s/>189.9<text:s/></text:p>
          </table:table-cell>
          <table:table-cell office:value-type="float" office:value="91.324541941645094" table:style-name="ce17">
            <text:p><text:s/>91.3<text:s/></text:p>
          </table:table-cell>
          <table:table-cell office:value-type="float" office:value="20.869565217391305" table:style-name="ce18">
            <text:p><text:s/>2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205.23735319828208" table:style-name="ce17">
            <text:p><text:s/>205.2<text:s/></text:p>
          </table:table-cell>
          <table:table-cell office:value-type="float" office:value="102.71546763884101" table:style-name="ce17">
            <text:p><text:s/>102.7<text:s/></text:p>
          </table:table-cell>
          <table:table-cell office:value-type="float" office:value="19.565217391304348" table:style-name="ce18">
            <text:p><text:s/>19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140.18884261740814" table:style-name="ce17">
            <text:p><text:s/>140.2<text:s/></text:p>
          </table:table-cell>
          <table:table-cell office:value-type="float" office:value="68.597687017936906" table:style-name="ce17">
            <text:p><text:s/>68.6<text:s/></text:p>
          </table:table-cell>
          <table:table-cell office:value-type="float" office:value="18.478260869565219" table:style-name="ce17">
            <text:p><text:s/>18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23.732299659837036" table:style-name="ce8">
            <text:p><text:s/>23.7<text:s/></text:p>
          </table:table-cell>
          <table:table-cell office:value-type="float" office:value="11.5560515670466" table:style-name="ce8">
            <text:p><text:s/>11.6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22.804099999999998" table:style-name="ce8">
            <text:p><text:s/>22.8<text:s/></text:p>
          </table:table-cell>
          <table:table-cell office:value-type="float" office:value="14.7257927073438" table:style-name="ce8">
            <text:p><text:s/>14.7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16.492799999999999" table:style-name="ce8">
            <text:p><text:s/>16.5<text:s/></text:p>
          </table:table-cell>
          <table:table-cell office:value-type="float" office:value="5.5220725127007704" table:style-name="ce8">
            <text:p><text:s/>5.5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1.866149829918518" table:style-name="ce8">
            <text:p><text:s/>11.9<text:s/></text:p>
          </table:table-cell>
          <table:table-cell office:value-type="float" office:value="3.9033138104050198" table:style-name="ce8">
            <text:p><text:s/>3.9<text:s/></text:p>
          </table:table-cell>
          <table:table-cell office:value-type="float" office:value="1.3043478260869565" table:style-name="ce9">
            <text:p><text:s/>1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2.804099999999998" table:style-name="ce8">
            <text:p><text:s/>22.8<text:s/></text:p>
          </table:table-cell>
          <table:table-cell office:value-type="float" office:value="10.539183080288099" table:style-name="ce8">
            <text:p><text:s/>10.5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16.492799999999999" table:style-name="ce8">
            <text:p><text:s/>16.5<text:s/></text:p>
          </table:table-cell>
          <table:table-cell office:value-type="float" office:value="5.07399577167019" table:style-name="ce8">
            <text:p><text:s/>5.1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11.866149829918518" table:style-name="ce8">
            <text:p><text:s/>11.9<text:s/></text:p>
          </table:table-cell>
          <table:table-cell office:value-type="float" office:value="3.6400404448938302" table:style-name="ce8">
            <text:p><text:s/>3.6<text:s/></text:p>
          </table:table-cell>
          <table:table-cell office:value-type="float" office:value="1.3043478260869565" table:style-name="ce9">
            <text:p><text:s/>1.3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15.2027" table:style-name="ce8">
            <text:p><text:s/>15.2<text:s/></text:p>
          </table:table-cell>
          <table:table-cell office:value-type="float" office:value="6.4556468266715603" table:style-name="ce8">
            <text:p><text:s/>6.5<text:s/></text:p>
          </table:table-cell>
          <table:table-cell office:value-type="float" office:value="1.4492753623188406" table:style-name="ce9">
            <text:p><text:s/>1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8.2463999999999995" table:style-name="ce8">
            <text:p><text:s/>8.2<text:s/></text:p>
          </table:table-cell>
          <table:table-cell office:value-type="float" office:value="2.98507462686567" table:style-name="ce8">
            <text:p><text:s/>3.0<text:s/></text:p>
          </table:table-cell>
          <table:table-cell office:value-type="float" office:value="1.086956521739130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11.866149829918518" table:style-name="ce8">
            <text:p><text:s/>11.9<text:s/></text:p>
          </table:table-cell>
          <table:table-cell office:value-type="float" office:value="5.0311225501440502" table:style-name="ce8">
            <text:p><text:s/>5.0<text:s/></text:p>
          </table:table-cell>
          <table:table-cell office:value-type="float" office:value="1.3043478260869565" table:style-name="ce9">
            <text:p><text:s/>1.3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7.6013000000000002" table:style-name="ce8">
            <text:p><text:s/>7.6<text:s/></text:p>
          </table:table-cell>
          <table:table-cell office:value-type="float" office:value="2.32558139534884" table:style-name="ce8">
            <text:p><text:s/>2.3<text:s/></text:p>
          </table:table-cell>
          <table:table-cell office:value-type="float" office:value="0.72463768115942029" table:style-name="ce9">
            <text:p><text:s/>0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8.2463999999999995" table:style-name="ce8">
            <text:p><text:s/>8.2<text:s/></text:p>
          </table:table-cell>
          <table:table-cell office:value-type="float" office:value="3.5756853396901098" table:style-name="ce8">
            <text:p><text:s/>3.6<text:s/></text:p>
          </table:table-cell>
          <table:table-cell office:value-type="float" office:value="1.086956521739130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3" table:style-name="ce20">
            <text:p>3</text:p>
          </table:table-cell>
          <table:table-cell office:value-type="float" office:value="11.866149829918518" table:style-name="ce17">
            <text:p><text:s/>11.9<text:s/></text:p>
          </table:table-cell>
          <table:table-cell office:value-type="float" office:value="7.6136429304817703" table:style-name="ce17">
            <text:p><text:s/>7.6<text:s/></text:p>
          </table:table-cell>
          <table:table-cell office:value-type="float" office:value="1.3043478260869565" table:style-name="ce18">
            <text:p><text:s/>1.3<text:s/></text:p>
          </table:table-cell>
          <table:table-cell office:value-type="string" table:style-name="ce19">
            <text:p>A40-A41</text:p>
          </table:table-cell>
          <table:table-cell office:value-type="string" table:style-name="ce15">
            <text:p>敗血症</text:p>
          </table:table-cell>
          <table:table-cell office:value-type="float" office:value="1" table:style-name="ce21">
            <text:p>1</text:p>
          </table:table-cell>
          <table:table-cell office:value-type="float" office:value="7.6013000000000002" table:style-name="ce17">
            <text:p><text:s/>7.6<text:s/></text:p>
          </table:table-cell>
          <table:table-cell office:value-type="float" office:value="2.9220779220779201" table:style-name="ce17">
            <text:p><text:s/>2.9<text:s/></text:p>
          </table:table-cell>
          <table:table-cell office:value-type="float" office:value="0.72463768115942029" table:style-name="ce18">
            <text:p><text:s/>0.7<text:s/></text:p>
          </table:table-cell>
          <table:table-cell office:value-type="string" table:style-name="ce19">
            <text:p>J12-J18</text:p>
          </table:table-cell>
          <table:table-cell office:value-type="string" table:style-name="ce15">
            <text:p>肺炎</text:p>
          </table:table-cell>
          <table:table-cell office:value-type="float" office:value="1" table:style-name="ce21">
            <text:p>1</text:p>
          </table:table-cell>
          <table:table-cell office:value-type="float" office:value="8.2463999999999995" table:style-name="ce17">
            <text:p><text:s/>8.2<text:s/></text:p>
          </table:table-cell>
          <table:table-cell office:value-type="float" office:value="2.5369978858350999" table:style-name="ce17">
            <text:p><text:s/>2.5<text:s/></text:p>
          </table:table-cell>
          <table:table-cell office:value-type="float" office:value="1.0869565217391304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25,282 <text:s text:c="2"/>人,男性13,156 <text:s text:c="2"/>人,女性 12,127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石岡區主要死亡原因" table:formula="of:=&quot;表1.&quot;&amp;MID(CELL(&quot;filename&quot;;[.A1]);FIND(&quot;]&quot;;CELL(&quot;filename&quot;;[.A1]))+1;256)&amp;&quot;主要死亡原因&quot;" table:style-name="ce73">
            <text:p>表1.石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3" table:style-name="ce7">
            <text:p>133</text:p>
          </table:table-cell>
          <table:table-cell office:value-type="float" office:value="856.93115556844168" table:style-name="ce8">
            <text:p><text:s/>856.9<text:s/></text:p>
          </table:table-cell>
          <table:table-cell office:value-type="float" office:value="414.50047370733103" table:style-name="ce8">
            <text:p><text:s/>41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1" table:style-name="ce7">
            <text:p>81</text:p>
          </table:table-cell>
          <table:table-cell office:value-type="float" office:value="1002.5372857231264" table:style-name="ce8">
            <text:p><text:s/>1,002.5<text:s/></text:p>
          </table:table-cell>
          <table:table-cell office:value-type="float" office:value="552.19892111648301" table:style-name="ce8">
            <text:p><text:s/>552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2" table:style-name="ce7">
            <text:p>52</text:p>
          </table:table-cell>
          <table:table-cell office:value-type="float" office:value="698.83080231151723" table:style-name="ce8">
            <text:p><text:s/>698.8<text:s/></text:p>
          </table:table-cell>
          <table:table-cell office:value-type="float" office:value="277.47687749096701" table:style-name="ce8">
            <text:p><text:s/>277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" table:style-name="ce7">
            <text:p>39</text:p>
          </table:table-cell>
          <table:table-cell office:value-type="float" office:value="251.28049999999999" table:style-name="ce8">
            <text:p><text:s/>251.3<text:s/></text:p>
          </table:table-cell>
          <table:table-cell office:value-type="float" office:value="130.57731460948" table:style-name="ce8">
            <text:p><text:s/>130.6<text:s/></text:p>
          </table:table-cell>
          <table:table-cell office:value-type="float" office:value="29.323308270676691" table:style-name="ce9">
            <text:p><text:s/>29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7" table:style-name="ce7">
            <text:p>27</text:p>
          </table:table-cell>
          <table:table-cell office:value-type="float" office:value="334.17899999999997" table:style-name="ce8">
            <text:p><text:s/>334.2<text:s/></text:p>
          </table:table-cell>
          <table:table-cell office:value-type="float" office:value="180.963657722797" table:style-name="ce8">
            <text:p><text:s/>181.0<text:s/></text:p>
          </table:table-cell>
          <table:table-cell office:value-type="float" office:value="33.333333333333336" table:style-name="ce9">
            <text:p><text:s/>33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" table:style-name="ce7">
            <text:p>12</text:p>
          </table:table-cell>
          <table:table-cell office:value-type="float" office:value="161.26864668727322" table:style-name="ce8">
            <text:p><text:s/>161.3<text:s/></text:p>
          </table:table-cell>
          <table:table-cell office:value-type="float" office:value="86.000735958995506" table:style-name="ce8">
            <text:p><text:s/>86.0<text:s/></text:p>
          </table:table-cell>
          <table:table-cell office:value-type="float" office:value="23.076923076923077" table:style-name="ce10">
            <text:p><text:s/>2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103.0894" table:style-name="ce8">
            <text:p><text:s/>103.1<text:s/></text:p>
          </table:table-cell>
          <table:table-cell office:value-type="float" office:value="39.966305523787902" table:style-name="ce8">
            <text:p><text:s/>40.0<text:s/></text:p>
          </table:table-cell>
          <table:table-cell office:value-type="float" office:value="12.030075187969924" table:style-name="ce9">
            <text:p><text:s/>12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86.638999999999996" table:style-name="ce8">
            <text:p><text:s/>86.6<text:s/></text:p>
          </table:table-cell>
          <table:table-cell office:value-type="float" office:value="47.004643619447101" table:style-name="ce8">
            <text:p><text:s/>47.0<text:s/></text:p>
          </table:table-cell>
          <table:table-cell office:value-type="float" office:value="8.6419753086419746" table:style-name="ce9">
            <text:p><text:s/>8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134.39053890606101" table:style-name="ce8">
            <text:p><text:s/>134.4<text:s/></text:p>
          </table:table-cell>
          <table:table-cell office:value-type="float" office:value="41.764032213897501" table:style-name="ce8">
            <text:p><text:s/>41.8<text:s/></text:p>
          </table:table-cell>
          <table:table-cell office:value-type="float" office:value="19.23076923076923" table:style-name="ce10">
            <text:p><text:s/>19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64.430899999999994" table:style-name="ce8">
            <text:p><text:s/>64.4<text:s/></text:p>
          </table:table-cell>
          <table:table-cell office:value-type="float" office:value="30.416360803257099" table:style-name="ce8">
            <text:p><text:s/>30.4<text:s/></text:p>
          </table:table-cell>
          <table:table-cell office:value-type="float" office:value="7.518796992481203" table:style-name="ce9">
            <text:p><text:s/>7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" table:style-name="ce7">
            <text:p>6</text:p>
          </table:table-cell>
          <table:table-cell office:value-type="float" office:value="74.262" table:style-name="ce8">
            <text:p><text:s/>74.3<text:s/></text:p>
          </table:table-cell>
          <table:table-cell office:value-type="float" office:value="35.894040666896402" table:style-name="ce8">
            <text:p><text:s/>35.9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67.195269453030505" table:style-name="ce8">
            <text:p><text:s/>67.2<text:s/></text:p>
          </table:table-cell>
          <table:table-cell office:value-type="float" office:value="19.677805884702401" table:style-name="ce8">
            <text:p><text:s/>19.7<text:s/></text:p>
          </table:table-cell>
          <table:table-cell office:value-type="float" office:value="9.615384615384615" table:style-name="ce10">
            <text:p><text:s/>9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64.430899999999994" table:style-name="ce8">
            <text:p><text:s/>64.4<text:s/></text:p>
          </table:table-cell>
          <table:table-cell office:value-type="float" office:value="28.627782947225" table:style-name="ce8">
            <text:p><text:s/>28.6<text:s/></text:p>
          </table:table-cell>
          <table:table-cell office:value-type="float" office:value="7.518796992481203" table:style-name="ce9">
            <text:p><text:s/>7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74.262" table:style-name="ce8">
            <text:p><text:s/>74.3<text:s/></text:p>
          </table:table-cell>
          <table:table-cell office:value-type="float" office:value="42.041125724308998" table:style-name="ce8">
            <text:p><text:s/>42.0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53.756215562424401" table:style-name="ce8">
            <text:p><text:s/>53.8<text:s/></text:p>
          </table:table-cell>
          <table:table-cell office:value-type="float" office:value="16.074202281098799" table:style-name="ce8">
            <text:p><text:s/>16.1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45.101599999999998" table:style-name="ce8">
            <text:p><text:s/>45.1<text:s/></text:p>
          </table:table-cell>
          <table:table-cell office:value-type="float" office:value="16.632049046033501" table:style-name="ce8">
            <text:p><text:s/>16.6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74.262" table:style-name="ce8">
            <text:p><text:s/>74.3<text:s/></text:p>
          </table:table-cell>
          <table:table-cell office:value-type="float" office:value="33.787355564686102" table:style-name="ce8">
            <text:p><text:s/>33.8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53.756215562424401" table:style-name="ce8">
            <text:p><text:s/>53.8<text:s/></text:p>
          </table:table-cell>
          <table:table-cell office:value-type="float" office:value="15.244308347756601" table:style-name="ce8">
            <text:p><text:s/>15.2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38.658499999999997" table:style-name="ce8">
            <text:p><text:s/>38.7<text:s/></text:p>
          </table:table-cell>
          <table:table-cell office:value-type="float" office:value="15.692363902082599" table:style-name="ce8">
            <text:p><text:s/>15.7<text:s/></text:p>
          </table:table-cell>
          <table:table-cell office:value-type="float" office:value="4.511278195488722" table:style-name="ce9">
            <text:p><text:s/>4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61.884999999999998" table:style-name="ce8">
            <text:p><text:s/>61.9<text:s/></text:p>
          </table:table-cell>
          <table:table-cell office:value-type="float" office:value="42.664650016766501" table:style-name="ce8">
            <text:p><text:s/>42.7<text:s/></text:p>
          </table:table-cell>
          <table:table-cell office:value-type="float" office:value="6.1728395061728394" table:style-name="ce9">
            <text:p><text:s/>6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" table:style-name="ce7">
            <text:p>3</text:p>
          </table:table-cell>
          <table:table-cell office:value-type="float" office:value="40.317161671818305" table:style-name="ce8">
            <text:p><text:s/>40.3<text:s/></text:p>
          </table:table-cell>
          <table:table-cell office:value-type="float" office:value="13.2192312553034" table:style-name="ce8">
            <text:p><text:s/>13.2<text:s/></text:p>
          </table:table-cell>
          <table:table-cell office:value-type="float" office:value="5.7692307692307692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38.658499999999997" table:style-name="ce8">
            <text:p><text:s/>38.7<text:s/></text:p>
          </table:table-cell>
          <table:table-cell office:value-type="float" office:value="15.2809048147561" table:style-name="ce8">
            <text:p><text:s/>15.3<text:s/></text:p>
          </table:table-cell>
          <table:table-cell office:value-type="float" office:value="4.511278195488722" table:style-name="ce9">
            <text:p><text:s/>4.5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37.131" table:style-name="ce8">
            <text:p><text:s/>37.1<text:s/></text:p>
          </table:table-cell>
          <table:table-cell office:value-type="float" office:value="21.492012917949001" table:style-name="ce8">
            <text:p><text:s/>21.5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26.878107781212201" table:style-name="ce8">
            <text:p><text:s/>26.9<text:s/></text:p>
          </table:table-cell>
          <table:table-cell office:value-type="float" office:value="8.8669950738916299" table:style-name="ce8">
            <text:p><text:s/>8.9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38.658499999999997" table:style-name="ce8">
            <text:p><text:s/>38.7<text:s/></text:p>
          </table:table-cell>
          <table:table-cell office:value-type="float" office:value="27.9498153892632" table:style-name="ce8">
            <text:p><text:s/>27.9<text:s/></text:p>
          </table:table-cell>
          <table:table-cell office:value-type="float" office:value="4.511278195488722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" table:style-name="ce7">
            <text:p>2</text:p>
          </table:table-cell>
          <table:table-cell office:value-type="float" office:value="24.754000000000001" table:style-name="ce8">
            <text:p><text:s/>24.8<text:s/></text:p>
          </table:table-cell>
          <table:table-cell office:value-type="float" office:value="13.0139275766017" table:style-name="ce8">
            <text:p><text:s/>13.0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6.0120240480961904" table:style-name="ce8">
            <text:p><text:s/>6.0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9.3292" table:style-name="ce8">
            <text:p><text:s/>19.3<text:s/></text:p>
          </table:table-cell>
          <table:table-cell office:value-type="float" office:value="11.67459017865" table:style-name="ce8">
            <text:p><text:s/>11.7<text:s/></text:p>
          </table:table-cell>
          <table:table-cell office:value-type="float" office:value="2.255639097744361" table:style-name="ce9">
            <text:p><text:s/>2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24.754000000000001" table:style-name="ce8">
            <text:p><text:s/>24.8<text:s/></text:p>
          </table:table-cell>
          <table:table-cell office:value-type="float" office:value="11.607334170008301" table:style-name="ce8">
            <text:p><text:s/>11.6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9.5238095238095202" table:style-name="ce8">
            <text:p><text:s/>9.5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19.3292" table:style-name="ce8">
            <text:p><text:s/>19.3<text:s/></text:p>
          </table:table-cell>
          <table:table-cell office:value-type="float" office:value="10.683420675065401" table:style-name="ce8">
            <text:p><text:s/>10.7<text:s/></text:p>
          </table:table-cell>
          <table:table-cell office:value-type="float" office:value="2.255639097744361" table:style-name="ce9">
            <text:p><text:s/>2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4.754000000000001" table:style-name="ce8">
            <text:p><text:s/>24.8<text:s/></text:p>
          </table:table-cell>
          <table:table-cell office:value-type="float" office:value="11.8797502057414" table:style-name="ce8">
            <text:p><text:s/>11.9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3.6036036036036001" table:style-name="ce8">
            <text:p><text:s/>3.6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173.96346767178892" table:style-name="ce17">
            <text:p><text:s/>174.0<text:s/></text:p>
          </table:table-cell>
          <table:table-cell office:value-type="float" office:value="86.999565817730996" table:style-name="ce17">
            <text:p><text:s/>87.0<text:s/></text:p>
          </table:table-cell>
          <table:table-cell office:value-type="float" office:value="20.300751879699249" table:style-name="ce18">
            <text:p><text:s/>20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185.65505291169009" table:style-name="ce17">
            <text:p><text:s/>185.7<text:s/></text:p>
          </table:table-cell>
          <table:table-cell office:value-type="float" office:value="111.850422931281" table:style-name="ce17">
            <text:p><text:s/>111.9<text:s/></text:p>
          </table:table-cell>
          <table:table-cell office:value-type="float" office:value="18.518518518518519" table:style-name="ce18">
            <text:p><text:s/>18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120.95148501545491" table:style-name="ce17">
            <text:p><text:s/>121.0<text:s/></text:p>
          </table:table-cell>
          <table:table-cell office:value-type="float" office:value="57.490129299811599" table:style-name="ce17">
            <text:p><text:s/>57.5<text:s/></text:p>
          </table:table-cell>
          <table:table-cell office:value-type="float" office:value="17.307692307692307" table:style-name="ce17">
            <text:p><text:s/>1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2.886100000000001" table:style-name="ce8">
            <text:p><text:s/>12.9<text:s/></text:p>
          </table:table-cell>
          <table:table-cell office:value-type="float" office:value="5.2875112309074597" table:style-name="ce8">
            <text:p><text:s/>5.3<text:s/></text:p>
          </table:table-cell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24.754000000000001" table:style-name="ce8">
            <text:p><text:s/>24.8<text:s/></text:p>
          </table:table-cell>
          <table:table-cell office:value-type="float" office:value="14.8965517241379" table:style-name="ce8">
            <text:p><text:s/>14.9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3.6036036036036001" table:style-name="ce8">
            <text:p><text:s/>3.6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12.886100000000001" table:style-name="ce8">
            <text:p><text:s/>12.9<text:s/></text:p>
          </table:table-cell>
          <table:table-cell office:value-type="float" office:value="5.2875112309074597" table:style-name="ce8">
            <text:p><text:s/>5.3<text:s/></text:p>
          </table:table-cell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24.754000000000001" table:style-name="ce8">
            <text:p><text:s/>24.8<text:s/></text:p>
          </table:table-cell>
          <table:table-cell office:value-type="float" office:value="13.4108741414872" table:style-name="ce8">
            <text:p><text:s/>13.4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8.0139372822299606" table:style-name="ce8">
            <text:p><text:s/>8.0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12.886100000000001" table:style-name="ce8">
            <text:p><text:s/>12.9<text:s/></text:p>
          </table:table-cell>
          <table:table-cell office:value-type="float" office:value="4.7058823529411802" table:style-name="ce8">
            <text:p><text:s/>4.7<text:s/></text:p>
          </table:table-cell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2.377000000000001" table:style-name="ce8">
            <text:p><text:s/>12.4<text:s/></text:p>
          </table:table-cell>
          <table:table-cell office:value-type="float" office:value="5.2863436123348002" table:style-name="ce8">
            <text:p><text:s/>5.3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13.7071651090343" table:style-name="ce8">
            <text:p><text:s/>13.7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2.886100000000001" table:style-name="ce8">
            <text:p><text:s/>12.9<text:s/></text:p>
          </table:table-cell>
          <table:table-cell office:value-type="float" office:value="6.43836364629417" table:style-name="ce8">
            <text:p><text:s/>6.4<text:s/></text:p>
          </table:table-cell>
          <table:table-cell office:value-type="float" office:value="1.5037593984962405" table:style-name="ce9">
            <text:p><text:s/>1.5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1" table:style-name="ce7">
            <text:p>1</text:p>
          </table:table-cell>
          <table:table-cell office:value-type="float" office:value="12.377000000000001" table:style-name="ce8">
            <text:p><text:s/>12.4<text:s/></text:p>
          </table:table-cell>
          <table:table-cell office:value-type="float" office:value="10.462074978204001" table:style-name="ce8">
            <text:p><text:s/>10.5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" table:style-name="ce7">
            <text:p>1</text:p>
          </table:table-cell>
          <table:table-cell office:value-type="float" office:value="13.4390538906061" table:style-name="ce8">
            <text:p><text:s/>13.4<text:s/></text:p>
          </table:table-cell>
          <table:table-cell office:value-type="float" office:value="10.909090909090899" table:style-name="ce8">
            <text:p><text:s/>10.9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2" table:style-name="ce20">
            <text:p>2</text:p>
          </table:table-cell>
          <table:table-cell office:value-type="float" office:value="12.886100000000001" table:style-name="ce17">
            <text:p><text:s/>12.9<text:s/></text:p>
          </table:table-cell>
          <table:table-cell office:value-type="float" office:value="8.8940075951474995" table:style-name="ce17">
            <text:p><text:s/>8.9<text:s/></text:p>
          </table:table-cell>
          <table:table-cell office:value-type="float" office:value="1.5037593984962405" table:style-name="ce18">
            <text:p><text:s/>1.5<text:s/>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1" table:style-name="ce21">
            <text:p>1</text:p>
          </table:table-cell>
          <table:table-cell office:value-type="float" office:value="12.377000000000001" table:style-name="ce17">
            <text:p><text:s/>12.4<text:s/></text:p>
          </table:table-cell>
          <table:table-cell office:value-type="float" office:value="6.90172543135784" table:style-name="ce17">
            <text:p><text:s/>6.9<text:s/></text:p>
          </table:table-cell>
          <table:table-cell office:value-type="float" office:value="1.2345679012345678" table:style-name="ce18">
            <text:p><text:s/>1.2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5,521 <text:s text:c="2"/>人,男性8,080 <text:s text:c="2"/>人,女性 7,44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外埔區主要死亡原因" table:formula="of:=&quot;表1.&quot;&amp;MID(CELL(&quot;filename&quot;;[.A1]);FIND(&quot;]&quot;;CELL(&quot;filename&quot;;[.A1]))+1;256)&amp;&quot;主要死亡原因&quot;" table:style-name="ce73">
            <text:p>表1.外埔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35" table:style-name="ce7">
            <text:p>235</text:p>
          </table:table-cell>
          <table:table-cell office:value-type="float" office:value="738.47120747898498" table:style-name="ce8">
            <text:p><text:s/>738.5<text:s/></text:p>
          </table:table-cell>
          <table:table-cell office:value-type="float" office:value="491.51320649757599" table:style-name="ce8">
            <text:p><text:s/>491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4" table:style-name="ce7">
            <text:p>134</text:p>
          </table:table-cell>
          <table:table-cell office:value-type="float" office:value="818.84567203397603" table:style-name="ce8">
            <text:p><text:s/>818.8<text:s/></text:p>
          </table:table-cell>
          <table:table-cell office:value-type="float" office:value="572.59956815077703" table:style-name="ce8">
            <text:p><text:s/>572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1" table:style-name="ce7">
            <text:p>101</text:p>
          </table:table-cell>
          <table:table-cell office:value-type="float" office:value="653.38336136628288" table:style-name="ce8">
            <text:p><text:s/>653.4<text:s/></text:p>
          </table:table-cell>
          <table:table-cell office:value-type="float" office:value="416.40124013895701" table:style-name="ce8">
            <text:p><text:s/>416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29.3974" table:style-name="ce8">
            <text:p><text:s/>229.4<text:s/></text:p>
          </table:table-cell>
          <table:table-cell office:value-type="float" office:value="164.98433450202501" table:style-name="ce8">
            <text:p><text:s/>165.0<text:s/></text:p>
          </table:table-cell>
          <table:table-cell office:value-type="float" office:value="31.063829787234042" table:style-name="ce9">
            <text:p><text:s/>31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3" table:style-name="ce7">
            <text:p>43</text:p>
          </table:table-cell>
          <table:table-cell office:value-type="float" office:value="262.76389999999998" table:style-name="ce8">
            <text:p><text:s/>262.8<text:s/></text:p>
          </table:table-cell>
          <table:table-cell office:value-type="float" office:value="194.21261852836699" table:style-name="ce8">
            <text:p><text:s/>194.2<text:s/></text:p>
          </table:table-cell>
          <table:table-cell office:value-type="float" office:value="32.089552238805972" table:style-name="ce9">
            <text:p><text:s/>32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194.07426575236124" table:style-name="ce8">
            <text:p><text:s/>194.1<text:s/></text:p>
          </table:table-cell>
          <table:table-cell office:value-type="float" office:value="137.52299740544399" table:style-name="ce8">
            <text:p><text:s/>137.5<text:s/></text:p>
          </table:table-cell>
          <table:table-cell office:value-type="float" office:value="29.702970297029704" table:style-name="ce10">
            <text:p><text:s/>2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53.421300000000002" table:style-name="ce8">
            <text:p><text:s/>53.4<text:s/></text:p>
          </table:table-cell>
          <table:table-cell office:value-type="float" office:value="30.317462946594102" table:style-name="ce8">
            <text:p><text:s/>30.3<text:s/></text:p>
          </table:table-cell>
          <table:table-cell office:value-type="float" office:value="7.2340425531914896" table:style-name="ce9">
            <text:p><text:s/>7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61.107799999999997" table:style-name="ce8">
            <text:p><text:s/>61.1<text:s/></text:p>
          </table:table-cell>
          <table:table-cell office:value-type="float" office:value="37.304561253618303" table:style-name="ce8">
            <text:p><text:s/>37.3<text:s/></text:p>
          </table:table-cell>
          <table:table-cell office:value-type="float" office:value="7.4626865671641793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64.691421917453738" table:style-name="ce8">
            <text:p><text:s/>64.7<text:s/></text:p>
          </table:table-cell>
          <table:table-cell office:value-type="float" office:value="34.824075439724197" table:style-name="ce8">
            <text:p><text:s/>34.8<text:s/></text:p>
          </table:table-cell>
          <table:table-cell office:value-type="float" office:value="9.9009900990099009" table:style-name="ce10">
            <text:p><text:s/>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3.994" table:style-name="ce8">
            <text:p><text:s/>44.0<text:s/></text:p>
          </table:table-cell>
          <table:table-cell office:value-type="float" office:value="29.257846949377399" table:style-name="ce8">
            <text:p><text:s/>29.3<text:s/></text:p>
          </table:table-cell>
          <table:table-cell office:value-type="float" office:value="5.957446808510638" table:style-name="ce9">
            <text:p><text:s/>6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61.107799999999997" table:style-name="ce8">
            <text:p><text:s/>61.1<text:s/></text:p>
          </table:table-cell>
          <table:table-cell office:value-type="float" office:value="36.392267332591103" table:style-name="ce8">
            <text:p><text:s/>36.4<text:s/></text:p>
          </table:table-cell>
          <table:table-cell office:value-type="float" office:value="7.4626865671641793" table:style-name="ce9">
            <text:p><text:s/>7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58.222279725708376" table:style-name="ce8">
            <text:p><text:s/>58.2<text:s/></text:p>
          </table:table-cell>
          <table:table-cell office:value-type="float" office:value="33.740659896945502" table:style-name="ce8">
            <text:p><text:s/>33.7<text:s/></text:p>
          </table:table-cell>
          <table:table-cell office:value-type="float" office:value="8.9108910891089117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43.994" table:style-name="ce8">
            <text:p><text:s/>44.0<text:s/></text:p>
          </table:table-cell>
          <table:table-cell office:value-type="float" office:value="24.904203213427198" table:style-name="ce8">
            <text:p><text:s/>24.9<text:s/></text:p>
          </table:table-cell>
          <table:table-cell office:value-type="float" office:value="5.957446808510638" table:style-name="ce9">
            <text:p><text:s/>6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" table:style-name="ce7">
            <text:p>8</text:p>
          </table:table-cell>
          <table:table-cell office:value-type="float" office:value="48.886299999999999" table:style-name="ce8">
            <text:p><text:s/>48.9<text:s/></text:p>
          </table:table-cell>
          <table:table-cell office:value-type="float" office:value="30.137604665514999" table:style-name="ce8">
            <text:p><text:s/>30.1<text:s/></text:p>
          </table:table-cell>
          <table:table-cell office:value-type="float" office:value="5.9701492537313436" table:style-name="ce9">
            <text:p><text:s/>6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51.753137533962999" table:style-name="ce8">
            <text:p><text:s/>51.8<text:s/></text:p>
          </table:table-cell>
          <table:table-cell office:value-type="float" office:value="27.078257241680198" table:style-name="ce8">
            <text:p><text:s/>27.1<text:s/></text:p>
          </table:table-cell>
          <table:table-cell office:value-type="float" office:value="7.9207920792079207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43.994" table:style-name="ce8">
            <text:p><text:s/>44.0<text:s/></text:p>
          </table:table-cell>
          <table:table-cell office:value-type="float" office:value="26.078421540817999" table:style-name="ce8">
            <text:p><text:s/>26.1<text:s/></text:p>
          </table:table-cell>
          <table:table-cell office:value-type="float" office:value="5.957446808510638" table:style-name="ce9">
            <text:p><text:s/>6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42.775500000000001" table:style-name="ce8">
            <text:p><text:s/>42.8<text:s/></text:p>
          </table:table-cell>
          <table:table-cell office:value-type="float" office:value="26.582774945460599" table:style-name="ce8">
            <text:p><text:s/>26.6<text:s/></text:p>
          </table:table-cell>
          <table:table-cell office:value-type="float" office:value="5.2238805970149258" table:style-name="ce9">
            <text:p><text:s/>5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" table:style-name="ce7">
            <text:p>6</text:p>
          </table:table-cell>
          <table:table-cell office:value-type="float" office:value="38.814853150472246" table:style-name="ce8">
            <text:p><text:s/>38.8<text:s/></text:p>
          </table:table-cell>
          <table:table-cell office:value-type="float" office:value="20.158033143203099" table:style-name="ce8">
            <text:p><text:s/>20.2<text:s/></text:p>
          </table:table-cell>
          <table:table-cell office:value-type="float" office:value="5.9405940594059405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37.709099999999999" table:style-name="ce8">
            <text:p><text:s/>37.7<text:s/></text:p>
          </table:table-cell>
          <table:table-cell office:value-type="float" office:value="24.031087073403199" table:style-name="ce8">
            <text:p><text:s/>24.0<text:s/></text:p>
          </table:table-cell>
          <table:table-cell office:value-type="float" office:value="5.1063829787234045" table:style-name="ce9">
            <text:p><text:s/>5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42.775500000000001" table:style-name="ce8">
            <text:p><text:s/>42.8<text:s/></text:p>
          </table:table-cell>
          <table:table-cell office:value-type="float" office:value="25.088396216528398" table:style-name="ce8">
            <text:p><text:s/>25.1<text:s/></text:p>
          </table:table-cell>
          <table:table-cell office:value-type="float" office:value="5.2238805970149258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32.345710958726869" table:style-name="ce8">
            <text:p><text:s/>32.3<text:s/></text:p>
          </table:table-cell>
          <table:table-cell office:value-type="float" office:value="22.4999964231639" table:style-name="ce8">
            <text:p><text:s/>22.5<text:s/></text:p>
          </table:table-cell>
          <table:table-cell office:value-type="float" office:value="4.950495049504950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34.566699999999997" table:style-name="ce8">
            <text:p><text:s/>34.6<text:s/></text:p>
          </table:table-cell>
          <table:table-cell office:value-type="float" office:value="18.8967567583733" table:style-name="ce8">
            <text:p><text:s/>18.9<text:s/></text:p>
          </table:table-cell>
          <table:table-cell office:value-type="float" office:value="4.6808510638297873" table:style-name="ce9">
            <text:p><text:s/>4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36.664700000000003" table:style-name="ce8">
            <text:p><text:s/>36.7<text:s/></text:p>
          </table:table-cell>
          <table:table-cell office:value-type="float" office:value="29.324864832490199" table:style-name="ce8">
            <text:p><text:s/>29.3<text:s/></text:p>
          </table:table-cell>
          <table:table-cell office:value-type="float" office:value="4.4776119402985071" table:style-name="ce9">
            <text:p><text:s/>4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25.876568766981499" table:style-name="ce8">
            <text:p><text:s/>25.9<text:s/></text:p>
          </table:table-cell>
          <table:table-cell office:value-type="float" office:value="12.2084087571297" table:style-name="ce8">
            <text:p><text:s/>12.2<text:s/></text:p>
          </table:table-cell>
          <table:table-cell office:value-type="float" office:value="3.9603960396039604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34.566699999999997" table:style-name="ce8">
            <text:p><text:s/>34.6<text:s/></text:p>
          </table:table-cell>
          <table:table-cell office:value-type="float" office:value="27.844446085372599" table:style-name="ce8">
            <text:p><text:s/>27.8<text:s/></text:p>
          </table:table-cell>
          <table:table-cell office:value-type="float" office:value="4.6808510638297873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36.664700000000003" table:style-name="ce8">
            <text:p><text:s/>36.7<text:s/></text:p>
          </table:table-cell>
          <table:table-cell office:value-type="float" office:value="32.654818773229799" table:style-name="ce8">
            <text:p><text:s/>32.7<text:s/></text:p>
          </table:table-cell>
          <table:table-cell office:value-type="float" office:value="4.4776119402985071" table:style-name="ce9">
            <text:p><text:s/>4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25.876568766981499" table:style-name="ce8">
            <text:p><text:s/>25.9<text:s/></text:p>
          </table:table-cell>
          <table:table-cell office:value-type="float" office:value="17.4316830599954" table:style-name="ce8">
            <text:p><text:s/>17.4<text:s/></text:p>
          </table:table-cell>
          <table:table-cell office:value-type="float" office:value="3.9603960396039604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31.424299999999999" table:style-name="ce8">
            <text:p><text:s/>31.4<text:s/></text:p>
          </table:table-cell>
          <table:table-cell office:value-type="float" office:value="17.420954093601001" table:style-name="ce8">
            <text:p><text:s/>17.4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30.553899999999999" table:style-name="ce8">
            <text:p><text:s/>30.6<text:s/></text:p>
          </table:table-cell>
          <table:table-cell office:value-type="float" office:value="20.165410944610599" table:style-name="ce8">
            <text:p><text:s/>20.2<text:s/></text:p>
          </table:table-cell>
          <table:table-cell office:value-type="float" office:value="3.7313432835820897" table:style-name="ce9">
            <text:p><text:s/>3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9.407426575236123" table:style-name="ce8">
            <text:p><text:s/>19.4<text:s/></text:p>
          </table:table-cell>
          <table:table-cell office:value-type="float" office:value="12.581017454285901" table:style-name="ce8">
            <text:p><text:s/>12.6<text:s/></text:p>
          </table:table-cell>
          <table:table-cell office:value-type="float" office:value="2.97029702970297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25.139399999999998" table:style-name="ce8">
            <text:p><text:s/>25.1<text:s/></text:p>
          </table:table-cell>
          <table:table-cell office:value-type="float" office:value="16.283789827118799" table:style-name="ce8">
            <text:p><text:s/>16.3<text:s/></text:p>
          </table:table-cell>
          <table:table-cell office:value-type="float" office:value="3.4042553191489362" table:style-name="ce9">
            <text:p><text:s/>3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30.553899999999999" table:style-name="ce8">
            <text:p><text:s/>30.6<text:s/></text:p>
          </table:table-cell>
          <table:table-cell office:value-type="float" office:value="24.591292982149199" table:style-name="ce8">
            <text:p><text:s/>24.6<text:s/></text:p>
          </table:table-cell>
          <table:table-cell office:value-type="float" office:value="3.7313432835820897" table:style-name="ce9">
            <text:p><text:s/>3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2.93828438349075" table:style-name="ce8">
            <text:p><text:s/>12.9<text:s/></text:p>
          </table:table-cell>
          <table:table-cell office:value-type="float" office:value="16.597807087239801" table:style-name="ce8">
            <text:p><text:s/>16.6<text:s/></text:p>
          </table:table-cell>
          <table:table-cell office:value-type="float" office:value="1.980198019801980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160.26396417629036" table:style-name="ce17">
            <text:p><text:s/>160.3<text:s/></text:p>
          </table:table-cell>
          <table:table-cell office:value-type="float" office:value="111.493903507466" table:style-name="ce17">
            <text:p><text:s/>111.5<text:s/></text:p>
          </table:table-cell>
          <table:table-cell office:value-type="float" office:value="21.702127659574469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164.99129212624888" table:style-name="ce17">
            <text:p><text:s/>165.0<text:s/></text:p>
          </table:table-cell>
          <table:table-cell office:value-type="float" office:value="116.144957676217" table:style-name="ce17">
            <text:p><text:s/>116.1<text:s/></text:p>
          </table:table-cell>
          <table:table-cell office:value-type="float" office:value="20.149253731343283" table:style-name="ce18">
            <text:p><text:s/>20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129.3828438349075" table:style-name="ce17">
            <text:p><text:s/>129.4<text:s/></text:p>
          </table:table-cell>
          <table:table-cell office:value-type="float" office:value="81.758304230144901" table:style-name="ce17">
            <text:p><text:s/>81.8<text:s/></text:p>
          </table:table-cell>
          <table:table-cell office:value-type="float" office:value="19.801980198019802" table:style-name="ce17">
            <text:p><text:s/>1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21.997" table:style-name="ce8">
            <text:p><text:s/>22.0<text:s/></text:p>
          </table:table-cell>
          <table:table-cell office:value-type="float" office:value="17.326508546253699" table:style-name="ce8">
            <text:p><text:s/>17.3<text:s/></text:p>
          </table:table-cell>
          <table:table-cell office:value-type="float" office:value="2.978723404255319" table:style-name="ce9">
            <text:p><text:s/>3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18.3323" table:style-name="ce8">
            <text:p><text:s/>18.3<text:s/></text:p>
          </table:table-cell>
          <table:table-cell office:value-type="float" office:value="13.6697353979065" table:style-name="ce8">
            <text:p><text:s/>13.7<text:s/></text:p>
          </table:table-cell>
          <table:table-cell office:value-type="float" office:value="2.2388059701492535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12.93828438349075" table:style-name="ce8">
            <text:p><text:s/>12.9<text:s/></text:p>
          </table:table-cell>
          <table:table-cell office:value-type="float" office:value="9.2058213097947004" table:style-name="ce8">
            <text:p><text:s/>9.2<text:s/></text:p>
          </table:table-cell>
          <table:table-cell office:value-type="float" office:value="1.980198019801980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9.4271999999999991" table:style-name="ce8">
            <text:p><text:s/>9.4<text:s/></text:p>
          </table:table-cell>
          <table:table-cell office:value-type="float" office:value="10.2937035368326" table:style-name="ce8">
            <text:p><text:s/>10.3<text:s/></text:p>
          </table:table-cell>
          <table:table-cell office:value-type="float" office:value="1.2765957446808511" table:style-name="ce9">
            <text:p><text:s/>1.3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12.221500000000001" table:style-name="ce8">
            <text:p><text:s/>12.2<text:s/></text:p>
          </table:table-cell>
          <table:table-cell office:value-type="float" office:value="9.0909090909090899" table:style-name="ce8">
            <text:p><text:s/>9.1<text:s/></text:p>
          </table:table-cell>
          <table:table-cell office:value-type="float" office:value="1.4925373134328359" table:style-name="ce9">
            <text:p><text:s/>1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4.8672566371681398" table:style-name="ce8">
            <text:p><text:s/>4.9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9.4271999999999991" table:style-name="ce8">
            <text:p><text:s/>9.4<text:s/></text:p>
          </table:table-cell>
          <table:table-cell office:value-type="float" office:value="6.2400381647820398" table:style-name="ce8">
            <text:p><text:s/>6.2<text:s/></text:p>
          </table:table-cell>
          <table:table-cell office:value-type="float" office:value="1.2765957446808511" table:style-name="ce9">
            <text:p><text:s/>1.3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2.221500000000001" table:style-name="ce8">
            <text:p><text:s/>12.2<text:s/></text:p>
          </table:table-cell>
          <table:table-cell office:value-type="float" office:value="9.2087046599656492" table:style-name="ce8">
            <text:p><text:s/>9.2<text:s/></text:p>
          </table:table-cell>
          <table:table-cell office:value-type="float" office:value="1.4925373134328359" table:style-name="ce9">
            <text:p><text:s/>1.5<text:s/></text:p>
          </table:table-cell>
          <table:table-cell office:value-type="string" table:style-name="ce12">
            <text:p>G30</text:p>
          </table:table-cell>
          <table:table-cell office:value-type="string" table:style-name="ce6">
            <text:p>阿茲海默病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2.7459954233409598" table:style-name="ce8">
            <text:p><text:s/>2.7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2847999999999997" table:style-name="ce8">
            <text:p><text:s/>6.3<text:s/></text:p>
          </table:table-cell>
          <table:table-cell office:value-type="float" office:value="3.89745445295598" table:style-name="ce8">
            <text:p><text:s/>3.9<text:s/></text:p>
          </table:table-cell>
          <table:table-cell office:value-type="float" office:value="0.85106382978723405" table:style-name="ce9">
            <text:p><text:s/>0.9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6.1106999999999996" table:style-name="ce8">
            <text:p><text:s/>6.1<text:s/></text:p>
          </table:table-cell>
          <table:table-cell office:value-type="float" office:value="4.5454545454545503" table:style-name="ce8">
            <text:p><text:s/>4.5<text:s/></text:p>
          </table:table-cell>
          <table:table-cell office:value-type="float" office:value="0.74626865671641796" table:style-name="ce9">
            <text:p><text:s/>0.7<text:s/></text:p>
          </table:table-cell>
          <table:table-cell office:value-type="string" table:style-name="ce12">
            <text:p>K40-K46, K56</text:p>
          </table:table-cell>
          <table:table-cell office:value-type="string" table:style-name="ce6">
            <text:p>疝氣及腸阻塞</text:p>
          </table:table-cell>
          <table:table-cell office:value-type="float" office:value="1" table:style-name="ce7">
            <text:p>1</text:p>
          </table:table-cell>
          <table:table-cell office:value-type="float" office:value="6.4691421917453749" table:style-name="ce8">
            <text:p><text:s/>6.5<text:s/></text:p>
          </table:table-cell>
          <table:table-cell office:value-type="float" office:value="2.7459954233409598" table:style-name="ce8">
            <text:p><text:s/>2.7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0">
            <text:p>2</text:p>
          </table:table-cell>
          <table:table-cell office:value-type="float" office:value="6.2847999999999997" table:style-name="ce17">
            <text:p><text:s/>6.3<text:s/></text:p>
          </table:table-cell>
          <table:table-cell office:value-type="float" office:value="4.0760869565217401" table:style-name="ce17">
            <text:p><text:s/>4.1<text:s/></text:p>
          </table:table-cell>
          <table:table-cell office:value-type="float" office:value="0.85106382978723405" table:style-name="ce18">
            <text:p><text:s/>0.9<text:s/></text:p>
          </table:table-cell>
          <table:table-cell office:value-type="string" table:style-name="ce19">
            <text:p>A40-A41</text:p>
          </table:table-cell>
          <table:table-cell office:value-type="string" table:style-name="ce15">
            <text:p>敗血症</text:p>
          </table:table-cell>
          <table:table-cell office:value-type="float" office:value="1" table:style-name="ce21">
            <text:p>1</text:p>
          </table:table-cell>
          <table:table-cell office:value-type="float" office:value="6.1106999999999996" table:style-name="ce17">
            <text:p><text:s/>6.1<text:s/></text:p>
          </table:table-cell>
          <table:table-cell office:value-type="float" office:value="4.5454545454545503" table:style-name="ce17">
            <text:p><text:s/>4.5<text:s/></text:p>
          </table:table-cell>
          <table:table-cell office:value-type="float" office:value="0.74626865671641796" table:style-name="ce18">
            <text:p><text:s/>0.7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" table:style-name="ce21">
            <text:p>1</text:p>
          </table:table-cell>
          <table:table-cell office:value-type="float" office:value="6.4691421917453749" table:style-name="ce17">
            <text:p><text:s/>6.5<text:s/></text:p>
          </table:table-cell>
          <table:table-cell office:value-type="float" office:value="2.7459954233409598" table:style-name="ce17">
            <text:p><text:s/>2.7<text:s/></text:p>
          </table:table-cell>
          <table:table-cell office:value-type="float" office:value="0.99009900990099009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31,823 <text:s text:c="2"/>人,男性16,365 <text:s text:c="2"/>人,女性 15,45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安區主要死亡原因" table:formula="of:=&quot;表1.&quot;&amp;MID(CELL(&quot;filename&quot;;[.A1]);FIND(&quot;]&quot;;CELL(&quot;filename&quot;;[.A1]))+1;256)&amp;&quot;主要死亡原因&quot;" table:style-name="ce73">
            <text:p>表1.大安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7" table:style-name="ce7">
            <text:p>177</text:p>
          </table:table-cell>
          <table:table-cell office:value-type="float" office:value="899.07045258292271" table:style-name="ce8">
            <text:p><text:s/>899.1<text:s/></text:p>
          </table:table-cell>
          <table:table-cell office:value-type="float" office:value="513.18688571677103" table:style-name="ce8">
            <text:p><text:s/>513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4" table:style-name="ce7">
            <text:p>114</text:p>
          </table:table-cell>
          <table:table-cell office:value-type="float" office:value="1099.537037037037" table:style-name="ce8">
            <text:p><text:s/>1,099.5<text:s/></text:p>
          </table:table-cell>
          <table:table-cell office:value-type="float" office:value="694.36357382180699" table:style-name="ce8">
            <text:p><text:s/>694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" table:style-name="ce7">
            <text:p>63</text:p>
          </table:table-cell>
          <table:table-cell office:value-type="float" office:value="676.03820152376863" table:style-name="ce8">
            <text:p><text:s/>676.0<text:s/></text:p>
          </table:table-cell>
          <table:table-cell office:value-type="float" office:value="324.02028205487898" table:style-name="ce8">
            <text:p><text:s/>324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0" table:style-name="ce7">
            <text:p>50</text:p>
          </table:table-cell>
          <table:table-cell office:value-type="float" office:value="253.97470411946972" table:style-name="ce8">
            <text:p><text:s/>254.0<text:s/></text:p>
          </table:table-cell>
          <table:table-cell office:value-type="float" office:value="160.53177738375601" table:style-name="ce8">
            <text:p><text:s/>160.5<text:s/></text:p>
          </table:table-cell>
          <table:table-cell office:value-type="float" office:value="28.248587570621471" table:style-name="ce9">
            <text:p><text:s/>28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" table:style-name="ce7">
            <text:p>31</text:p>
          </table:table-cell>
          <table:table-cell office:value-type="float" office:value="298.99691358024688" table:style-name="ce8">
            <text:p><text:s/>299.0<text:s/></text:p>
          </table:table-cell>
          <table:table-cell office:value-type="float" office:value="202.08454636802401" table:style-name="ce8">
            <text:p><text:s/>202.1<text:s/></text:p>
          </table:table-cell>
          <table:table-cell office:value-type="float" office:value="27.192982456140349" table:style-name="ce9">
            <text:p><text:s/>27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" table:style-name="ce7">
            <text:p>19</text:p>
          </table:table-cell>
          <table:table-cell office:value-type="float" office:value="203.88453696748579" table:style-name="ce8">
            <text:p><text:s/>203.9<text:s/></text:p>
          </table:table-cell>
          <table:table-cell office:value-type="float" office:value="118.57242456363301" table:style-name="ce8">
            <text:p><text:s/>118.6<text:s/></text:p>
          </table:table-cell>
          <table:table-cell office:value-type="float" office:value="30.158730158730158" table:style-name="ce10">
            <text:p><text:s/>30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111.74886981256667" table:style-name="ce8">
            <text:p><text:s/>111.7<text:s/></text:p>
          </table:table-cell>
          <table:table-cell office:value-type="float" office:value="52.9206058444395" table:style-name="ce8">
            <text:p><text:s/>52.9<text:s/></text:p>
          </table:table-cell>
          <table:table-cell office:value-type="float" office:value="12.429378531073446" table:style-name="ce9">
            <text:p><text:s/>12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115.74074074074075" table:style-name="ce8">
            <text:p><text:s/>115.7<text:s/></text:p>
          </table:table-cell>
          <table:table-cell office:value-type="float" office:value="65.648782579090707" table:style-name="ce8">
            <text:p><text:s/>65.6<text:s/></text:p>
          </table:table-cell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107.30765103551883" table:style-name="ce8">
            <text:p><text:s/>107.3<text:s/></text:p>
          </table:table-cell>
          <table:table-cell office:value-type="float" office:value="39.3357473867949" table:style-name="ce8">
            <text:p><text:s/>39.3<text:s/></text:p>
          </table:table-cell>
          <table:table-cell office:value-type="float" office:value="15.873015873015873" table:style-name="ce10">
            <text:p><text:s/>1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76.192411235840908" table:style-name="ce8">
            <text:p><text:s/>76.2<text:s/></text:p>
          </table:table-cell>
          <table:table-cell office:value-type="float" office:value="46.4622041649626" table:style-name="ce8">
            <text:p><text:s/>46.5<text:s/></text:p>
          </table:table-cell>
          <table:table-cell office:value-type="float" office:value="8.4745762711864412" table:style-name="ce9">
            <text:p><text:s/>8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115.74074074074075" table:style-name="ce8">
            <text:p><text:s/>115.7<text:s/></text:p>
          </table:table-cell>
          <table:table-cell office:value-type="float" office:value="60.059432983197397" table:style-name="ce8">
            <text:p><text:s/>60.1<text:s/></text:p>
          </table:table-cell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75.115355724863178" table:style-name="ce8">
            <text:p><text:s/>75.1<text:s/></text:p>
          </table:table-cell>
          <table:table-cell office:value-type="float" office:value="38.801245570529801" table:style-name="ce8">
            <text:p><text:s/>38.8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71.112917153451519" table:style-name="ce8">
            <text:p><text:s/>71.1<text:s/></text:p>
          </table:table-cell>
          <table:table-cell office:value-type="float" office:value="29.697274463749402" table:style-name="ce8">
            <text:p><text:s/>29.7<text:s/></text:p>
          </table:table-cell>
          <table:table-cell office:value-type="float" office:value="7.9096045197740112" table:style-name="ce9">
            <text:p><text:s/>7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77.160493827160494" table:style-name="ce8">
            <text:p><text:s/>77.2<text:s/></text:p>
          </table:table-cell>
          <table:table-cell office:value-type="float" office:value="53.189003649315403" table:style-name="ce8">
            <text:p><text:s/>53.2<text:s/></text:p>
          </table:table-cell>
          <table:table-cell office:value-type="float" office:value="7.0175438596491224" table:style-name="ce9">
            <text:p><text:s/>7.0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32.192295310655652" table:style-name="ce8">
            <text:p><text:s/>32.2<text:s/></text:p>
          </table:table-cell>
          <table:table-cell office:value-type="float" office:value="11.703466970435301" table:style-name="ce8">
            <text:p><text:s/>11.7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55.874434906283334" table:style-name="ce8">
            <text:p><text:s/>55.9<text:s/></text:p>
          </table:table-cell>
          <table:table-cell office:value-type="float" office:value="37.030826777471198" table:style-name="ce8">
            <text:p><text:s/>37.0<text:s/></text:p>
          </table:table-cell>
          <table:table-cell office:value-type="float" office:value="6.2146892655367232" table:style-name="ce9">
            <text:p><text:s/>6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77.160493827160494" table:style-name="ce8">
            <text:p><text:s/>77.2<text:s/></text:p>
          </table:table-cell>
          <table:table-cell office:value-type="float" office:value="53.2514925726678" table:style-name="ce8">
            <text:p><text:s/>53.3<text:s/></text:p>
          </table:table-cell>
          <table:table-cell office:value-type="float" office:value="7.0175438596491224" table:style-name="ce9">
            <text:p><text:s/>7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32.192295310655652" table:style-name="ce8">
            <text:p><text:s/>32.2<text:s/></text:p>
          </table:table-cell>
          <table:table-cell office:value-type="float" office:value="20.070278894117202" table:style-name="ce8">
            <text:p><text:s/>20.1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40.635952659115155" table:style-name="ce8">
            <text:p><text:s/>40.6<text:s/></text:p>
          </table:table-cell>
          <table:table-cell office:value-type="float" office:value="17.096045386673602" table:style-name="ce8">
            <text:p><text:s/>17.1<text:s/></text:p>
          </table:table-cell>
          <table:table-cell office:value-type="float" office:value="4.5197740112994351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57.870370370370374" table:style-name="ce8">
            <text:p><text:s/>57.9<text:s/></text:p>
          </table:table-cell>
          <table:table-cell office:value-type="float" office:value="29.138491700000401" table:style-name="ce8">
            <text:p><text:s/>29.1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7.26559714795009" table:style-name="ce8">
            <text:p><text:s/>7.3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30.476964494336364" table:style-name="ce8">
            <text:p><text:s/>30.5<text:s/></text:p>
          </table:table-cell>
          <table:table-cell office:value-type="float" office:value="18.800665535368701" table:style-name="ce8">
            <text:p><text:s/>18.8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48.22530864197531" table:style-name="ce8">
            <text:p><text:s/>48.2<text:s/></text:p>
          </table:table-cell>
          <table:table-cell office:value-type="float" office:value="30.7520539287971" table:style-name="ce8">
            <text:p><text:s/>30.8<text:s/></text:p>
          </table:table-cell>
          <table:table-cell office:value-type="float" office:value="4.3859649122807021" table:style-name="ce9">
            <text:p><text:s/>4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7.4681728527882401" table:style-name="ce8">
            <text:p><text:s/>7.5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25.397470411946973" table:style-name="ce8">
            <text:p><text:s/>25.4<text:s/></text:p>
          </table:table-cell>
          <table:table-cell office:value-type="float" office:value="12.641825615471699" table:style-name="ce8">
            <text:p><text:s/>12.6<text:s/>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48.22530864197531" table:style-name="ce8">
            <text:p><text:s/>48.2<text:s/></text:p>
          </table:table-cell>
          <table:table-cell office:value-type="float" office:value="31.617587430723901" table:style-name="ce8">
            <text:p><text:s/>31.6<text:s/></text:p>
          </table:table-cell>
          <table:table-cell office:value-type="float" office:value="4.3859649122807021" table:style-name="ce9">
            <text:p><text:s/>4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1.461530207103767" table:style-name="ce8">
            <text:p><text:s/>21.5<text:s/></text:p>
          </table:table-cell>
          <table:table-cell office:value-type="float" office:value="7.4681728527882401" table:style-name="ce8">
            <text:p><text:s/>7.5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25.397470411946973" table:style-name="ce8">
            <text:p><text:s/>25.4<text:s/></text:p>
          </table:table-cell>
          <table:table-cell office:value-type="float" office:value="15.0039498891917" table:style-name="ce8">
            <text:p><text:s/>15.0<text:s/>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38.580246913580247" table:style-name="ce8">
            <text:p><text:s/>38.6<text:s/></text:p>
          </table:table-cell>
          <table:table-cell office:value-type="float" office:value="24.401868780444701" table:style-name="ce8">
            <text:p><text:s/>24.4<text:s/></text:p>
          </table:table-cell>
          <table:table-cell office:value-type="float" office:value="3.5087719298245612" table:style-name="ce9">
            <text:p><text:s/>3.5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4.2352941176470598" table:style-name="ce8">
            <text:p><text:s/>4.2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25.397470411946973" table:style-name="ce8">
            <text:p><text:s/>25.4<text:s/></text:p>
          </table:table-cell>
          <table:table-cell office:value-type="float" office:value="15.3178892768984" table:style-name="ce8">
            <text:p><text:s/>15.3<text:s/>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38.580246913580247" table:style-name="ce8">
            <text:p><text:s/>38.6<text:s/></text:p>
          </table:table-cell>
          <table:table-cell office:value-type="float" office:value="26.045794747650699" table:style-name="ce8">
            <text:p><text:s/>26.0<text:s/></text:p>
          </table:table-cell>
          <table:table-cell office:value-type="float" office:value="3.5087719298245612" table:style-name="ce9">
            <text:p><text:s/>3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3.0303030303030298" table:style-name="ce8">
            <text:p><text:s/>3.0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182.86178696601817" table:style-name="ce17">
            <text:p><text:s/>182.9<text:s/></text:p>
          </table:table-cell>
          <table:table-cell office:value-type="float" office:value="107.683821378788" table:style-name="ce17">
            <text:p><text:s/>107.7<text:s/></text:p>
          </table:table-cell>
          <table:table-cell office:value-type="float" office:value="20.338983050847457" table:style-name="ce18">
            <text:p><text:s/>20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183.25617283950618" table:style-name="ce17">
            <text:p><text:s/>183.3<text:s/></text:p>
          </table:table-cell>
          <table:table-cell office:value-type="float" office:value="118.174519081895" table:style-name="ce17">
            <text:p><text:s/>118.2<text:s/></text:p>
          </table:table-cell>
          <table:table-cell office:value-type="float" office:value="16.666666666666668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139.49994634617448" table:style-name="ce17">
            <text:p><text:s/>139.5<text:s/></text:p>
          </table:table-cell>
          <table:table-cell office:value-type="float" office:value="66.069578667891605" table:style-name="ce17">
            <text:p><text:s/>66.1<text:s/></text:p>
          </table:table-cell>
          <table:table-cell office:value-type="float" office:value="20.634920634920636" table:style-name="ce17">
            <text:p><text:s/>2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25.397470411946973" table:style-name="ce8">
            <text:p><text:s/>25.4<text:s/></text:p>
          </table:table-cell>
          <table:table-cell office:value-type="float" office:value="16.797722116237399" table:style-name="ce8">
            <text:p><text:s/>16.8<text:s/>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" table:style-name="ce7">
            <text:p>3</text:p>
          </table:table-cell>
          <table:table-cell office:value-type="float" office:value="28.935185185185187" table:style-name="ce8">
            <text:p><text:s/>28.9<text:s/></text:p>
          </table:table-cell>
          <table:table-cell office:value-type="float" office:value="16.6327704698821" table:style-name="ce8">
            <text:p><text:s/>16.6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3.0303030303030298" table:style-name="ce8">
            <text:p><text:s/>3.0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4" table:style-name="ce7">
            <text:p>4</text:p>
          </table:table-cell>
          <table:table-cell office:value-type="float" office:value="20.317976329557577" table:style-name="ce8">
            <text:p><text:s/>20.3<text:s/></text:p>
          </table:table-cell>
          <table:table-cell office:value-type="float" office:value="10.2990337082" table:style-name="ce8">
            <text:p><text:s/>10.3<text:s/></text:p>
          </table:table-cell>
          <table:table-cell office:value-type="float" office:value="2.2598870056497176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9.6450617283950617" table:style-name="ce8">
            <text:p><text:s/>9.6<text:s/></text:p>
          </table:table-cell>
          <table:table-cell office:value-type="float" office:value="6.4171122994652396" table:style-name="ce8">
            <text:p><text:s/>6.4<text:s/></text:p>
          </table:table-cell>
          <table:table-cell office:value-type="float" office:value="0.8771929824561403" table:style-name="ce9">
            <text:p><text:s/>0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5.7742782152230996" table:style-name="ce8">
            <text:p><text:s/>5.8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10.158988164778789" table:style-name="ce8">
            <text:p><text:s/>10.2<text:s/></text:p>
          </table:table-cell>
          <table:table-cell office:value-type="float" office:value="5.1390757920393204" table:style-name="ce8">
            <text:p><text:s/>5.1<text:s/></text:p>
          </table:table-cell>
          <table:table-cell office:value-type="float" office:value="1.1299435028248588" table:style-name="ce9">
            <text:p><text:s/>1.1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1" table:style-name="ce7">
            <text:p>1</text:p>
          </table:table-cell>
          <table:table-cell office:value-type="float" office:value="9.6450617283950617" table:style-name="ce8">
            <text:p><text:s/>9.6<text:s/></text:p>
          </table:table-cell>
          <table:table-cell office:value-type="float" office:value="5.0847457627118597" table:style-name="ce8">
            <text:p><text:s/>5.1<text:s/></text:p>
          </table:table-cell>
          <table:table-cell office:value-type="float" office:value="0.8771929824561403" table:style-name="ce9">
            <text:p><text:s/>0.9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4.4378698224852098" table:style-name="ce8">
            <text:p><text:s/>4.4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5.0794940823893944" table:style-name="ce8">
            <text:p><text:s/>5.1<text:s/></text:p>
          </table:table-cell>
          <table:table-cell office:value-type="float" office:value="3.5225048923679099" table:style-name="ce8">
            <text:p><text:s/>3.5<text:s/></text:p>
          </table:table-cell>
          <table:table-cell office:value-type="float" office:value="0.56497175141242939" table:style-name="ce9">
            <text:p><text:s/>0.6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9.6450617283950617" table:style-name="ce8">
            <text:p><text:s/>9.6<text:s/></text:p>
          </table:table-cell>
          <table:table-cell office:value-type="float" office:value="8.4237396298659899" table:style-name="ce8">
            <text:p><text:s/>8.4<text:s/></text:p>
          </table:table-cell>
          <table:table-cell office:value-type="float" office:value="0.8771929824561403" table:style-name="ce9">
            <text:p><text:s/>0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" table:style-name="ce7">
            <text:p>1</text:p>
          </table:table-cell>
          <table:table-cell office:value-type="float" office:value="10.730765103551883" table:style-name="ce8">
            <text:p><text:s/>10.7<text:s/></text:p>
          </table:table-cell>
          <table:table-cell office:value-type="float" office:value="3.0303030303030298" table:style-name="ce8">
            <text:p><text:s/>3.0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" table:style-name="ce20">
            <text:p>1</text:p>
          </table:table-cell>
          <table:table-cell office:value-type="float" office:value="5.0794940823893944" table:style-name="ce17">
            <text:p><text:s/>5.1<text:s/></text:p>
          </table:table-cell>
          <table:table-cell office:value-type="float" office:value="2.1897810218978102" table:style-name="ce17">
            <text:p><text:s/>2.2<text:s/></text:p>
          </table:table-cell>
          <table:table-cell office:value-type="float" office:value="0.56497175141242939" table:style-name="ce18">
            <text:p><text:s/>0.6<text:s/></text:p>
          </table:table-cell>
          <table:table-cell office:value-type="string" table:style-name="ce19">
            <text:p>K25-K28</text:p>
          </table:table-cell>
          <table:table-cell office:value-type="string" table:style-name="ce15">
            <text:p>胃及十二指腸潰瘍</text:p>
          </table:table-cell>
          <table:table-cell office:value-type="float" office:value="1" table:style-name="ce21">
            <text:p>1</text:p>
          </table:table-cell>
          <table:table-cell office:value-type="float" office:value="9.6450617283950617" table:style-name="ce17">
            <text:p><text:s/>9.6<text:s/></text:p>
          </table:table-cell>
          <table:table-cell office:value-type="float" office:value="5.0847457627118597" table:style-name="ce17">
            <text:p><text:s/>5.1<text:s/></text:p>
          </table:table-cell>
          <table:table-cell office:value-type="float" office:value="0.8771929824561403" table:style-name="ce18">
            <text:p><text:s/>0.9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9,687 <text:s text:c="2"/>人,男性10,368 <text:s text:c="2"/>人,女性 9,31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烏日區主要死亡原因" table:formula="of:=&quot;表1.&quot;&amp;MID(CELL(&quot;filename&quot;;[.A1]);FIND(&quot;]&quot;;CELL(&quot;filename&quot;;[.A1]))+1;256)&amp;&quot;主要死亡原因&quot;" table:style-name="ce73">
            <text:p>表1.烏日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7" table:style-name="ce7">
            <text:p>447</text:p>
          </table:table-cell>
          <table:table-cell office:value-type="float" office:value="628.9396668167492" table:style-name="ce8">
            <text:p><text:s/>628.9<text:s/></text:p>
          </table:table-cell>
          <table:table-cell office:value-type="float" office:value="470.52748609666799" table:style-name="ce8">
            <text:p><text:s/>470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3" table:style-name="ce7">
            <text:p>273</text:p>
          </table:table-cell>
          <table:table-cell office:value-type="float" office:value="760.01169248757674" table:style-name="ce8">
            <text:p><text:s/>760.0<text:s/></text:p>
          </table:table-cell>
          <table:table-cell office:value-type="float" office:value="578.81739810513204" table:style-name="ce8">
            <text:p><text:s/>578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4" table:style-name="ce7">
            <text:p>174</text:p>
          </table:table-cell>
          <table:table-cell office:value-type="float" office:value="495.00021336216093" table:style-name="ce8">
            <text:p><text:s/>495.0<text:s/></text:p>
          </table:table-cell>
          <table:table-cell office:value-type="float" office:value="363.94049370136003" table:style-name="ce8">
            <text:p><text:s/>363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6" table:style-name="ce7">
            <text:p>136</text:p>
          </table:table-cell>
          <table:table-cell office:value-type="float" office:value="191.35524538496171" table:style-name="ce8">
            <text:p><text:s/>191.4<text:s/></text:p>
          </table:table-cell>
          <table:table-cell office:value-type="float" office:value="145.45151388035401" table:style-name="ce8">
            <text:p><text:s/>145.5<text:s/></text:p>
          </table:table-cell>
          <table:table-cell office:value-type="float" office:value="30.425055928411634" table:style-name="ce9">
            <text:p><text:s/>30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4" table:style-name="ce7">
            <text:p>84</text:p>
          </table:table-cell>
          <table:table-cell office:value-type="float" office:value="233.84970000000001" table:style-name="ce8">
            <text:p><text:s/>233.8<text:s/></text:p>
          </table:table-cell>
          <table:table-cell office:value-type="float" office:value="180.50489257836901" table:style-name="ce8">
            <text:p><text:s/>180.5<text:s/></text:p>
          </table:table-cell>
          <table:table-cell office:value-type="float" office:value="30.76923076923077" table:style-name="ce9">
            <text:p><text:s/>30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2" table:style-name="ce7">
            <text:p>52</text:p>
          </table:table-cell>
          <table:table-cell office:value-type="float" office:value="147.93100000000001" table:style-name="ce8">
            <text:p><text:s/>147.9<text:s/></text:p>
          </table:table-cell>
          <table:table-cell office:value-type="float" office:value="111.779180948674" table:style-name="ce8">
            <text:p><text:s/>111.8<text:s/></text:p>
          </table:table-cell>
          <table:table-cell office:value-type="float" office:value="29.885057471264368" table:style-name="ce10">
            <text:p><text:s/>2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9" table:style-name="ce7">
            <text:p>49</text:p>
          </table:table-cell>
          <table:table-cell office:value-type="float" office:value="68.944169293111202" table:style-name="ce8">
            <text:p><text:s/>68.9<text:s/></text:p>
          </table:table-cell>
          <table:table-cell office:value-type="float" office:value="47.3028793435235" table:style-name="ce8">
            <text:p><text:s/>47.3<text:s/></text:p>
          </table:table-cell>
          <table:table-cell office:value-type="float" office:value="10.961968680089486" table:style-name="ce9">
            <text:p><text:s/>11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1" table:style-name="ce7">
            <text:p>31</text:p>
          </table:table-cell>
          <table:table-cell office:value-type="float" office:value="86.301599999999993" table:style-name="ce8">
            <text:p><text:s/>86.3<text:s/></text:p>
          </table:table-cell>
          <table:table-cell office:value-type="float" office:value="59.371843074042303" table:style-name="ce8">
            <text:p><text:s/>59.4<text:s/></text:p>
          </table:table-cell>
          <table:table-cell office:value-type="float" office:value="11.355311355311356" table:style-name="ce9">
            <text:p><text:s/>11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65.430999999999997" table:style-name="ce8">
            <text:p><text:s/>65.4<text:s/></text:p>
          </table:table-cell>
          <table:table-cell office:value-type="float" office:value="47.241700350838499" table:style-name="ce8">
            <text:p><text:s/>47.2<text:s/></text:p>
          </table:table-cell>
          <table:table-cell office:value-type="float" office:value="13.218390804597702" table:style-name="ce10">
            <text:p><text:s/>1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53.466906798739309" table:style-name="ce8">
            <text:p><text:s/>53.5<text:s/></text:p>
          </table:table-cell>
          <table:table-cell office:value-type="float" office:value="39.026606202483997" table:style-name="ce8">
            <text:p><text:s/>39.0<text:s/></text:p>
          </table:table-cell>
          <table:table-cell office:value-type="float" office:value="8.5011185682326627" table:style-name="ce9">
            <text:p><text:s/>8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61.246299999999998" table:style-name="ce8">
            <text:p><text:s/>61.2<text:s/></text:p>
          </table:table-cell>
          <table:table-cell office:value-type="float" office:value="43.205186896315602" table:style-name="ce8">
            <text:p><text:s/>43.2<text:s/></text:p>
          </table:table-cell>
          <table:table-cell office:value-type="float" office:value="8.0586080586080584" table:style-name="ce9">
            <text:p><text:s/>8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8" table:style-name="ce7">
            <text:p>18</text:p>
          </table:table-cell>
          <table:table-cell office:value-type="float" office:value="51.206899999999997" table:style-name="ce8">
            <text:p><text:s/>51.2<text:s/></text:p>
          </table:table-cell>
          <table:table-cell office:value-type="float" office:value="34.958501193727599" table:style-name="ce8">
            <text:p><text:s/>35.0<text:s/></text:p>
          </table:table-cell>
          <table:table-cell office:value-type="float" office:value="10.344827586206897" table:style-name="ce10">
            <text:p><text:s/>10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4" table:style-name="ce7">
            <text:p>34</text:p>
          </table:table-cell>
          <table:table-cell office:value-type="float" office:value="47.838811346240426" table:style-name="ce8">
            <text:p><text:s/>47.8<text:s/></text:p>
          </table:table-cell>
          <table:table-cell office:value-type="float" office:value="33.6535652491172" table:style-name="ce8">
            <text:p><text:s/>33.7<text:s/></text:p>
          </table:table-cell>
          <table:table-cell office:value-type="float" office:value="7.6062639821029085" table:style-name="ce9">
            <text:p><text:s/>7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50.110599999999998" table:style-name="ce8">
            <text:p><text:s/>50.1<text:s/></text:p>
          </table:table-cell>
          <table:table-cell office:value-type="float" office:value="35.5218634965346" table:style-name="ce8">
            <text:p><text:s/>35.5<text:s/></text:p>
          </table:table-cell>
          <table:table-cell office:value-type="float" office:value="6.5934065934065931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4.137900000000002" table:style-name="ce8">
            <text:p><text:s/>34.1<text:s/></text:p>
          </table:table-cell>
          <table:table-cell office:value-type="float" office:value="24.5801800453062" table:style-name="ce8">
            <text:p><text:s/>24.6<text:s/></text:p>
          </table:table-cell>
          <table:table-cell office:value-type="float" office:value="6.8965517241379306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30.954524988743806" table:style-name="ce8">
            <text:p><text:s/>31.0<text:s/></text:p>
          </table:table-cell>
          <table:table-cell office:value-type="float" office:value="24.221684378458399" table:style-name="ce8">
            <text:p><text:s/>24.2<text:s/></text:p>
          </table:table-cell>
          <table:table-cell office:value-type="float" office:value="4.9217002237136462" table:style-name="ce9">
            <text:p><text:s/>4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41.758800000000001" table:style-name="ce8">
            <text:p><text:s/>41.8<text:s/></text:p>
          </table:table-cell>
          <table:table-cell office:value-type="float" office:value="30.032653116520802" table:style-name="ce8">
            <text:p><text:s/>30.0<text:s/></text:p>
          </table:table-cell>
          <table:table-cell office:value-type="float" office:value="5.4945054945054945" table:style-name="ce9">
            <text:p><text:s/>5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2.758600000000001" table:style-name="ce8">
            <text:p><text:s/>22.8<text:s/></text:p>
          </table:table-cell>
          <table:table-cell office:value-type="float" office:value="15.300070341242099" table:style-name="ce8">
            <text:p><text:s/>15.3<text:s/></text:p>
          </table:table-cell>
          <table:table-cell office:value-type="float" office:value="4.5977011494252871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1" table:style-name="ce7">
            <text:p>21</text:p>
          </table:table-cell>
          <table:table-cell office:value-type="float" office:value="29.547501125619092" table:style-name="ce8">
            <text:p><text:s/>29.5<text:s/></text:p>
          </table:table-cell>
          <table:table-cell office:value-type="float" office:value="20.945108153958898" table:style-name="ce8">
            <text:p><text:s/>20.9<text:s/></text:p>
          </table:table-cell>
          <table:table-cell office:value-type="float" office:value="4.6979865771812079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38.974899999999998" table:style-name="ce8">
            <text:p><text:s/>39.0<text:s/></text:p>
          </table:table-cell>
          <table:table-cell office:value-type="float" office:value="31.183248653143799" table:style-name="ce8">
            <text:p><text:s/>31.2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22.758600000000001" table:style-name="ce8">
            <text:p><text:s/>22.8<text:s/></text:p>
          </table:table-cell>
          <table:table-cell office:value-type="float" office:value="17.219259891583601" table:style-name="ce8">
            <text:p><text:s/>17.2<text:s/></text:p>
          </table:table-cell>
          <table:table-cell office:value-type="float" office:value="4.5977011494252871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0" table:style-name="ce7">
            <text:p>20</text:p>
          </table:table-cell>
          <table:table-cell office:value-type="float" office:value="28.140477262494372" table:style-name="ce8">
            <text:p><text:s/>28.1<text:s/></text:p>
          </table:table-cell>
          <table:table-cell office:value-type="float" office:value="18.669274623888199" table:style-name="ce8">
            <text:p><text:s/>18.7<text:s/></text:p>
          </table:table-cell>
          <table:table-cell office:value-type="float" office:value="4.4742729306487696" table:style-name="ce9">
            <text:p><text:s/>4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36.191000000000003" table:style-name="ce8">
            <text:p><text:s/>36.2<text:s/></text:p>
          </table:table-cell>
          <table:table-cell office:value-type="float" office:value="28.070793875023099" table:style-name="ce8">
            <text:p><text:s/>28.1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19.913799999999998" table:style-name="ce8">
            <text:p><text:s/>19.9<text:s/></text:p>
          </table:table-cell>
          <table:table-cell office:value-type="float" office:value="13.2626092139986" table:style-name="ce8">
            <text:p><text:s/>13.3<text:s/></text:p>
          </table:table-cell>
          <table:table-cell office:value-type="float" office:value="4.0229885057471266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28.140477262494372" table:style-name="ce8">
            <text:p><text:s/>28.1<text:s/></text:p>
          </table:table-cell>
          <table:table-cell office:value-type="float" office:value="19.431334328852898" table:style-name="ce8">
            <text:p><text:s/>19.4<text:s/></text:p>
          </table:table-cell>
          <table:table-cell office:value-type="float" office:value="4.4742729306487696" table:style-name="ce9">
            <text:p><text:s/>4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36.191000000000003" table:style-name="ce8">
            <text:p><text:s/>36.2<text:s/></text:p>
          </table:table-cell>
          <table:table-cell office:value-type="float" office:value="22.9471274332364" table:style-name="ce8">
            <text:p><text:s/>22.9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9.913799999999998" table:style-name="ce8">
            <text:p><text:s/>19.9<text:s/></text:p>
          </table:table-cell>
          <table:table-cell office:value-type="float" office:value="12.194436132810401" table:style-name="ce8">
            <text:p><text:s/>12.2<text:s/></text:p>
          </table:table-cell>
          <table:table-cell office:value-type="float" office:value="4.0229885057471266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4.070238631247186" table:style-name="ce8">
            <text:p><text:s/>14.1<text:s/></text:p>
          </table:table-cell>
          <table:table-cell office:value-type="float" office:value="10.0207484519138" table:style-name="ce8">
            <text:p><text:s/>10.0<text:s/></text:p>
          </table:table-cell>
          <table:table-cell office:value-type="float" office:value="2.2371364653243848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6.703499999999998" table:style-name="ce8">
            <text:p><text:s/>16.7<text:s/></text:p>
          </table:table-cell>
          <table:table-cell office:value-type="float" office:value="10.6594864569617" table:style-name="ce8">
            <text:p><text:s/>10.7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8.5343999999999998" table:style-name="ce8">
            <text:p><text:s/>8.5<text:s/></text:p>
          </table:table-cell>
          <table:table-cell office:value-type="float" office:value="5.1499032882011599" table:style-name="ce8">
            <text:p><text:s/>5.1<text:s/></text:p>
          </table:table-cell>
          <table:table-cell office:value-type="float" office:value="1.7241379310344827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1.25619090499775" table:style-name="ce8">
            <text:p><text:s/>11.3<text:s/></text:p>
          </table:table-cell>
          <table:table-cell office:value-type="float" office:value="7.9616332711759501" table:style-name="ce8">
            <text:p><text:s/>8.0<text:s/></text:p>
          </table:table-cell>
          <table:table-cell office:value-type="float" office:value="1.7897091722595078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6.703499999999998" table:style-name="ce8">
            <text:p><text:s/>16.7<text:s/></text:p>
          </table:table-cell>
          <table:table-cell office:value-type="float" office:value="12.8613571515041" table:style-name="ce8">
            <text:p><text:s/>12.9<text:s/></text:p>
          </table:table-cell>
          <table:table-cell office:value-type="float" office:value="2.197802197802198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5.6896000000000004" table:style-name="ce8">
            <text:p><text:s/>5.7<text:s/></text:p>
          </table:table-cell>
          <table:table-cell office:value-type="float" office:value="5.2346357816764604" table:style-name="ce8">
            <text:p><text:s/>5.2<text:s/></text:p>
          </table:table-cell>
          <table:table-cell office:value-type="float" office:value="1.149425287356321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9" table:style-name="ce16">
            <text:p>89</text:p>
          </table:table-cell>
          <table:table-cell office:value-type="float" office:value="125.22512381809996" table:style-name="ce17">
            <text:p><text:s/>125.2<text:s/></text:p>
          </table:table-cell>
          <table:table-cell office:value-type="float" office:value="103.843138212941" table:style-name="ce17">
            <text:p><text:s/>103.8<text:s/></text:p>
          </table:table-cell>
          <table:table-cell office:value-type="float" office:value="19.910514541387023" table:style-name="ce18">
            <text:p><text:s/>19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141.98020628888796" table:style-name="ce17">
            <text:p><text:s/>142.0<text:s/></text:p>
          </table:table-cell>
          <table:table-cell office:value-type="float" office:value="124.458945373481" table:style-name="ce17">
            <text:p><text:s/>124.5<text:s/></text:p>
          </table:table-cell>
          <table:table-cell office:value-type="float" office:value="18.681318681318682" table:style-name="ce18">
            <text:p><text:s/>18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96.724179622491221" table:style-name="ce17">
            <text:p><text:s/>96.7<text:s/></text:p>
          </table:table-cell>
          <table:table-cell office:value-type="float" office:value="77.020016513301201" table:style-name="ce17">
            <text:p><text:s/>77.0<text:s/></text:p>
          </table:table-cell>
          <table:table-cell office:value-type="float" office:value="19.540229885057471" table:style-name="ce17">
            <text:p><text:s/>1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1.25619090499775" table:style-name="ce8">
            <text:p><text:s/>11.3<text:s/></text:p>
          </table:table-cell>
          <table:table-cell office:value-type="float" office:value="8.3165276715452006" table:style-name="ce8">
            <text:p><text:s/>8.3<text:s/></text:p>
          </table:table-cell>
          <table:table-cell office:value-type="float" office:value="1.7897091722595078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3.919600000000001" table:style-name="ce8">
            <text:p><text:s/>13.9<text:s/></text:p>
          </table:table-cell>
          <table:table-cell office:value-type="float" office:value="11.2017225913372" table:style-name="ce8">
            <text:p><text:s/>11.2<text:s/></text:p>
          </table:table-cell>
          <table:table-cell office:value-type="float" office:value="1.8315018315018314" table:style-name="ce9">
            <text:p><text:s/>1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5.6896000000000004" table:style-name="ce8">
            <text:p><text:s/>5.7<text:s/></text:p>
          </table:table-cell>
          <table:table-cell office:value-type="float" office:value="4.5750117177970697" table:style-name="ce8">
            <text:p><text:s/>4.6<text:s/></text:p>
          </table:table-cell>
          <table:table-cell office:value-type="float" office:value="1.149425287356321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8.4421431787483101" table:style-name="ce8">
            <text:p><text:s/>8.4<text:s/></text:p>
          </table:table-cell>
          <table:table-cell office:value-type="float" office:value="6.8679147420596101" table:style-name="ce8">
            <text:p><text:s/>6.9<text:s/></text:p>
          </table:table-cell>
          <table:table-cell office:value-type="float" office:value="1.3422818791946309" table:style-name="ce9">
            <text:p><text:s/>1.3<text:s/></text:p>
          </table:table-cell>
          <table:table-cell office:value-type="string" table:style-name="ce12">
            <text:p>Q00-Q99</text:p>
          </table:table-cell>
          <table:table-cell office:value-type="string" table:style-name="ce6">
            <text:p>先天性畸形變形及染色體異常</text:p>
          </table:table-cell>
          <table:table-cell office:value-type="float" office:value="4" table:style-name="ce7">
            <text:p>4</text:p>
          </table:table-cell>
          <table:table-cell office:value-type="float" office:value="11.1357" table:style-name="ce8">
            <text:p><text:s/>11.1<text:s/></text:p>
          </table:table-cell>
          <table:table-cell office:value-type="float" office:value="20.8169284081693" table:style-name="ce8">
            <text:p><text:s/>20.8<text:s/></text:p>
          </table:table-cell>
          <table:table-cell office:value-type="float" office:value="1.4652014652014651" table:style-name="ce9">
            <text:p><text:s/>1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5.6896000000000004" table:style-name="ce8">
            <text:p><text:s/>5.7<text:s/></text:p>
          </table:table-cell>
          <table:table-cell office:value-type="float" office:value="3.78932655253017" table:style-name="ce8">
            <text:p><text:s/>3.8<text:s/></text:p>
          </table:table-cell>
          <table:table-cell office:value-type="float" office:value="1.149425287356321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7.0351193156235929" table:style-name="ce8">
            <text:p><text:s/>7.0<text:s/></text:p>
          </table:table-cell>
          <table:table-cell office:value-type="float" office:value="4.8473619960527898" table:style-name="ce8">
            <text:p><text:s/>4.8<text:s/></text:p>
          </table:table-cell>
          <table:table-cell office:value-type="float" office:value="1.1185682326621924" table:style-name="ce9">
            <text:p><text:s/>1.1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8.3516999999999992" table:style-name="ce8">
            <text:p><text:s/>8.4<text:s/></text:p>
          </table:table-cell>
          <table:table-cell office:value-type="float" office:value="7.3209576337336904" table:style-name="ce8">
            <text:p><text:s/>7.3<text:s/></text:p>
          </table:table-cell>
          <table:table-cell office:value-type="float" office:value="1.098901098901099" table:style-name="ce9">
            <text:p><text:s/>1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5.6896000000000004" table:style-name="ce8">
            <text:p><text:s/>5.7<text:s/></text:p>
          </table:table-cell>
          <table:table-cell office:value-type="float" office:value="4.1049818975350902" table:style-name="ce8">
            <text:p><text:s/>4.1<text:s/></text:p>
          </table:table-cell>
          <table:table-cell office:value-type="float" office:value="1.149425287356321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Q00-Q99</text:p>
          </table:table-cell>
          <table:table-cell office:value-type="string" table:style-name="ce6">
            <text:p>先天性畸形變形及染色體異常</text:p>
          </table:table-cell>
          <table:table-cell office:value-type="float" office:value="4" table:style-name="ce7">
            <text:p>4</text:p>
          </table:table-cell>
          <table:table-cell office:value-type="float" office:value="5.6280954524988749" table:style-name="ce8">
            <text:p><text:s/>5.6<text:s/></text:p>
          </table:table-cell>
          <table:table-cell office:value-type="float" office:value="11.208940264921701" table:style-name="ce8">
            <text:p><text:s/>11.2<text:s/></text:p>
          </table:table-cell>
          <table:table-cell office:value-type="float" office:value="0.89485458612975388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8.3516999999999992" table:style-name="ce8">
            <text:p><text:s/>8.4<text:s/></text:p>
          </table:table-cell>
          <table:table-cell office:value-type="float" office:value="6.49066316486579" table:style-name="ce8">
            <text:p><text:s/>6.5<text:s/></text:p>
          </table:table-cell>
          <table:table-cell office:value-type="float" office:value="1.098901098901099" table:style-name="ce9">
            <text:p><text:s/>1.1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5.6896000000000004" table:style-name="ce8">
            <text:p><text:s/>5.7<text:s/></text:p>
          </table:table-cell>
          <table:table-cell office:value-type="float" office:value="3.9431437298280101" table:style-name="ce8">
            <text:p><text:s/>3.9<text:s/></text:p>
          </table:table-cell>
          <table:table-cell office:value-type="float" office:value="1.149425287356321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3" table:style-name="ce20">
            <text:p>3</text:p>
          </table:table-cell>
          <table:table-cell office:value-type="float" office:value="4.2210715893741551" table:style-name="ce17">
            <text:p><text:s/>4.2<text:s/></text:p>
          </table:table-cell>
          <table:table-cell office:value-type="float" office:value="3.4541356574979298" table:style-name="ce17">
            <text:p><text:s/>3.5<text:s/></text:p>
          </table:table-cell>
          <table:table-cell office:value-type="float" office:value="0.67114093959731547" table:style-name="ce18">
            <text:p><text:s/>0.7<text:s/></text:p>
          </table:table-cell>
          <table:table-cell office:value-type="string" table:style-name="ce19">
            <text:p>N00-N07, N17-N19, N25-N27</text:p>
          </table:table-cell>
          <table:table-cell office:value-type="string" table:style-name="ce15">
            <text:p>腎炎、腎病症候群及腎病變</text:p>
          </table:table-cell>
          <table:table-cell office:value-type="float" office:value="3" table:style-name="ce21">
            <text:p>3</text:p>
          </table:table-cell>
          <table:table-cell office:value-type="float" office:value="8.3516999999999992" table:style-name="ce17">
            <text:p><text:s/>8.4<text:s/></text:p>
          </table:table-cell>
          <table:table-cell office:value-type="float" office:value="8.1135341780673702" table:style-name="ce17">
            <text:p><text:s/>8.1<text:s/></text:p>
          </table:table-cell>
          <table:table-cell office:value-type="float" office:value="1.098901098901099" table:style-name="ce18">
            <text:p><text:s/>1.1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1">
            <text:p>2</text:p>
          </table:table-cell>
          <table:table-cell office:value-type="float" office:value="5.6896000000000004" table:style-name="ce17">
            <text:p><text:s/>5.7<text:s/></text:p>
          </table:table-cell>
          <table:table-cell office:value-type="float" office:value="3.4090909090909101" table:style-name="ce17">
            <text:p><text:s/>3.4<text:s/></text:p>
          </table:table-cell>
          <table:table-cell office:value-type="float" office:value="1.1494252873563218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71,072 <text:s text:c="2"/>人,男性35,921 <text:s text:c="2"/>人,女性 35,15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肚區主要死亡原因" table:formula="of:=&quot;表1.&quot;&amp;MID(CELL(&quot;filename&quot;;[.A1]);FIND(&quot;]&quot;;CELL(&quot;filename&quot;;[.A1]))+1;256)&amp;&quot;主要死亡原因&quot;" table:style-name="ce73">
            <text:p>表1.大肚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3" table:style-name="ce7">
            <text:p>313</text:p>
          </table:table-cell>
          <table:table-cell office:value-type="float" office:value="557.14272999937702" table:style-name="ce8">
            <text:p><text:s/>557.1<text:s/></text:p>
          </table:table-cell>
          <table:table-cell office:value-type="float" office:value="404.15484383966998" table:style-name="ce8">
            <text:p><text:s/>404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7" table:style-name="ce7">
            <text:p>197</text:p>
          </table:table-cell>
          <table:table-cell office:value-type="float" office:value="684.550698450205" table:style-name="ce8">
            <text:p><text:s/>684.6<text:s/></text:p>
          </table:table-cell>
          <table:table-cell office:value-type="float" office:value="520.62299920363705" table:style-name="ce8">
            <text:p><text:s/>520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6" table:style-name="ce7">
            <text:p>116</text:p>
          </table:table-cell>
          <table:table-cell office:value-type="float" office:value="423.33448898782916" table:style-name="ce8">
            <text:p><text:s/>423.3<text:s/></text:p>
          </table:table-cell>
          <table:table-cell office:value-type="float" office:value="288.73728263804401" table:style-name="ce8">
            <text:p><text:s/>288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6" table:style-name="ce7">
            <text:p>86</text:p>
          </table:table-cell>
          <table:table-cell office:value-type="float" office:value="153.08070000000001" table:style-name="ce8">
            <text:p><text:s/>153.1<text:s/></text:p>
          </table:table-cell>
          <table:table-cell office:value-type="float" office:value="113.975538024041" table:style-name="ce8">
            <text:p><text:s/>114.0<text:s/></text:p>
          </table:table-cell>
          <table:table-cell office:value-type="float" office:value="27.476038338658146" table:style-name="ce9">
            <text:p><text:s/>27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187.64333866147751" table:style-name="ce8">
            <text:p><text:s/>187.6<text:s/></text:p>
          </table:table-cell>
          <table:table-cell office:value-type="float" office:value="143.27824476557501" table:style-name="ce8">
            <text:p><text:s/>143.3<text:s/></text:p>
          </table:table-cell>
          <table:table-cell office:value-type="float" office:value="27.411167512690355" table:style-name="ce9">
            <text:p><text:s/>27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" table:style-name="ce7">
            <text:p>32</text:p>
          </table:table-cell>
          <table:table-cell office:value-type="float" office:value="116.78189999999999" table:style-name="ce8">
            <text:p><text:s/>116.8<text:s/></text:p>
          </table:table-cell>
          <table:table-cell office:value-type="float" office:value="86.633102861990096" table:style-name="ce8">
            <text:p><text:s/>86.6<text:s/></text:p>
          </table:table-cell>
          <table:table-cell office:value-type="float" office:value="27.586206896551722" table:style-name="ce10">
            <text:p><text:s/>2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4" table:style-name="ce7">
            <text:p>34</text:p>
          </table:table-cell>
          <table:table-cell office:value-type="float" office:value="60.520200000000003" table:style-name="ce8">
            <text:p><text:s/>60.5<text:s/></text:p>
          </table:table-cell>
          <table:table-cell office:value-type="float" office:value="41.888507891853997" table:style-name="ce8">
            <text:p><text:s/>41.9<text:s/></text:p>
          </table:table-cell>
          <table:table-cell office:value-type="float" office:value="10.862619808306709" table:style-name="ce9">
            <text:p><text:s/>10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76.4472861213427" table:style-name="ce8">
            <text:p><text:s/>76.4<text:s/></text:p>
          </table:table-cell>
          <table:table-cell office:value-type="float" office:value="58.347001430173997" table:style-name="ce8">
            <text:p><text:s/>58.3<text:s/></text:p>
          </table:table-cell>
          <table:table-cell office:value-type="float" office:value="11.167512690355331" table:style-name="ce9">
            <text:p><text:s/>11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43.793199999999999" table:style-name="ce8">
            <text:p><text:s/>43.8<text:s/></text:p>
          </table:table-cell>
          <table:table-cell office:value-type="float" office:value="25.306322389723999" table:style-name="ce8">
            <text:p><text:s/>25.3<text:s/></text:p>
          </table:table-cell>
          <table:table-cell office:value-type="float" office:value="10.344827586206897" table:style-name="ce10">
            <text:p><text:s/>10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44.5002" table:style-name="ce8">
            <text:p><text:s/>44.5<text:s/></text:p>
          </table:table-cell>
          <table:table-cell office:value-type="float" office:value="30.850094015617799" table:style-name="ce8">
            <text:p><text:s/>30.9<text:s/></text:p>
          </table:table-cell>
          <table:table-cell office:value-type="float" office:value="7.9872204472843453" table:style-name="ce9">
            <text:p><text:s/>8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59.072902911946628" table:style-name="ce8">
            <text:p><text:s/>59.1<text:s/></text:p>
          </table:table-cell>
          <table:table-cell office:value-type="float" office:value="47.188702575247198" table:style-name="ce8">
            <text:p><text:s/>47.2<text:s/></text:p>
          </table:table-cell>
          <table:table-cell office:value-type="float" office:value="8.6294416243654819" table:style-name="ce9">
            <text:p><text:s/>8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43.793199999999999" table:style-name="ce8">
            <text:p><text:s/>43.8<text:s/></text:p>
          </table:table-cell>
          <table:table-cell office:value-type="float" office:value="28.342890437085" table:style-name="ce8">
            <text:p><text:s/>28.3<text:s/></text:p>
          </table:table-cell>
          <table:table-cell office:value-type="float" office:value="10.344827586206897" table:style-name="ce10">
            <text:p><text:s/>10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32.040100000000002" table:style-name="ce8">
            <text:p><text:s/>32.0<text:s/></text:p>
          </table:table-cell>
          <table:table-cell office:value-type="float" office:value="21.630636545409001" table:style-name="ce8">
            <text:p><text:s/>21.6<text:s/></text:p>
          </table:table-cell>
          <table:table-cell office:value-type="float" office:value="5.7507987220447285" table:style-name="ce9">
            <text:p><text:s/>5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48.648272986308982" table:style-name="ce8">
            <text:p><text:s/>48.6<text:s/></text:p>
          </table:table-cell>
          <table:table-cell office:value-type="float" office:value="40.100166768881301" table:style-name="ce8">
            <text:p><text:s/>40.1<text:s/></text:p>
          </table:table-cell>
          <table:table-cell office:value-type="float" office:value="7.1065989847715736" table:style-name="ce9">
            <text:p><text:s/>7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36.494300000000003" table:style-name="ce8">
            <text:p><text:s/>36.5<text:s/></text:p>
          </table:table-cell>
          <table:table-cell office:value-type="float" office:value="23.0157578657751" table:style-name="ce8">
            <text:p><text:s/>23.0<text:s/></text:p>
          </table:table-cell>
          <table:table-cell office:value-type="float" office:value="8.6206896551724146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30.260100000000001" table:style-name="ce8">
            <text:p><text:s/>30.3<text:s/></text:p>
          </table:table-cell>
          <table:table-cell office:value-type="float" office:value="23.571464679995699" table:style-name="ce8">
            <text:p><text:s/>23.6<text:s/></text:p>
          </table:table-cell>
          <table:table-cell office:value-type="float" office:value="5.4313099041533546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45.173396344429769" table:style-name="ce8">
            <text:p><text:s/>45.2<text:s/></text:p>
          </table:table-cell>
          <table:table-cell office:value-type="float" office:value="33.730190837783503" table:style-name="ce8">
            <text:p><text:s/>33.7<text:s/></text:p>
          </table:table-cell>
          <table:table-cell office:value-type="float" office:value="6.5989847715736039" table:style-name="ce9">
            <text:p><text:s/>6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25.545999999999999" table:style-name="ce8">
            <text:p><text:s/>25.5<text:s/></text:p>
          </table:table-cell>
          <table:table-cell office:value-type="float" office:value="16.079784552705899" table:style-name="ce8">
            <text:p><text:s/>16.1<text:s/></text:p>
          </table:table-cell>
          <table:table-cell office:value-type="float" office:value="6.0344827586206895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28.4801" table:style-name="ce8">
            <text:p><text:s/>28.5<text:s/></text:p>
          </table:table-cell>
          <table:table-cell office:value-type="float" office:value="21.965348981901801" table:style-name="ce8">
            <text:p><text:s/>22.0<text:s/></text:p>
          </table:table-cell>
          <table:table-cell office:value-type="float" office:value="5.1118210862619806" table:style-name="ce9">
            <text:p><text:s/>5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45.173396344429769" table:style-name="ce8">
            <text:p><text:s/>45.2<text:s/></text:p>
          </table:table-cell>
          <table:table-cell office:value-type="float" office:value="29.231988036856301" table:style-name="ce8">
            <text:p><text:s/>29.2<text:s/></text:p>
          </table:table-cell>
          <table:table-cell office:value-type="float" office:value="6.5989847715736039" table:style-name="ce9">
            <text:p><text:s/>6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25.545999999999999" table:style-name="ce8">
            <text:p><text:s/>25.5<text:s/></text:p>
          </table:table-cell>
          <table:table-cell office:value-type="float" office:value="13.071030718089499" table:style-name="ce8">
            <text:p><text:s/>13.1<text:s/></text:p>
          </table:table-cell>
          <table:table-cell office:value-type="float" office:value="6.0344827586206895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26.700099999999999" table:style-name="ce8">
            <text:p><text:s/>26.7<text:s/></text:p>
          </table:table-cell>
          <table:table-cell office:value-type="float" office:value="22.0911242205318" table:style-name="ce8">
            <text:p><text:s/>22.1<text:s/></text:p>
          </table:table-cell>
          <table:table-cell office:value-type="float" office:value="4.7923322683706067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31.273889776912917" table:style-name="ce8">
            <text:p><text:s/>31.3<text:s/></text:p>
          </table:table-cell>
          <table:table-cell office:value-type="float" office:value="28.048067637018999" table:style-name="ce8">
            <text:p><text:s/>28.0<text:s/></text:p>
          </table:table-cell>
          <table:table-cell office:value-type="float" office:value="4.5685279187817258" table:style-name="ce9">
            <text:p><text:s/>4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8.2471" table:style-name="ce8">
            <text:p><text:s/>18.2<text:s/></text:p>
          </table:table-cell>
          <table:table-cell office:value-type="float" office:value="11.2745759804583" table:style-name="ce8">
            <text:p><text:s/>11.3<text:s/></text:p>
          </table:table-cell>
          <table:table-cell office:value-type="float" office:value="4.3103448275862073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24.920100000000001" table:style-name="ce8">
            <text:p><text:s/>24.9<text:s/></text:p>
          </table:table-cell>
          <table:table-cell office:value-type="float" office:value="15.0823691370652" table:style-name="ce8">
            <text:p><text:s/>15.1<text:s/></text:p>
          </table:table-cell>
          <table:table-cell office:value-type="float" office:value="4.4728434504792336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27.799013135033707" table:style-name="ce8">
            <text:p><text:s/>27.8<text:s/></text:p>
          </table:table-cell>
          <table:table-cell office:value-type="float" office:value="19.426758342442799" table:style-name="ce8">
            <text:p><text:s/>19.4<text:s/></text:p>
          </table:table-cell>
          <table:table-cell office:value-type="float" office:value="4.0609137055837561" table:style-name="ce9">
            <text:p><text:s/>4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14.5977" table:style-name="ce8">
            <text:p><text:s/>14.6<text:s/></text:p>
          </table:table-cell>
          <table:table-cell office:value-type="float" office:value="8.7489835968537797" table:style-name="ce8">
            <text:p><text:s/>8.7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17.8" table:style-name="ce8">
            <text:p><text:s/>17.8<text:s/></text:p>
          </table:table-cell>
          <table:table-cell office:value-type="float" office:value="11.0291290065311" table:style-name="ce8">
            <text:p><text:s/>11.0<text:s/></text:p>
          </table:table-cell>
          <table:table-cell office:value-type="float" office:value="3.1948881789137382" table:style-name="ce9">
            <text:p><text:s/>3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24.324136493154491" table:style-name="ce8">
            <text:p><text:s/>24.3<text:s/></text:p>
          </table:table-cell>
          <table:table-cell office:value-type="float" office:value="19.666603643708001" table:style-name="ce8">
            <text:p><text:s/>19.7<text:s/></text:p>
          </table:table-cell>
          <table:table-cell office:value-type="float" office:value="3.5532994923857868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0.9483" table:style-name="ce8">
            <text:p><text:s/>10.9<text:s/></text:p>
          </table:table-cell>
          <table:table-cell office:value-type="float" office:value="7.9772309443173501" table:style-name="ce8">
            <text:p><text:s/>8.0<text:s/></text:p>
          </table:table-cell>
          <table:table-cell office:value-type="float" office:value="2.586206896551724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7.8" table:style-name="ce8">
            <text:p><text:s/>17.8<text:s/></text:p>
          </table:table-cell>
          <table:table-cell office:value-type="float" office:value="12.6118012288633" table:style-name="ce8">
            <text:p><text:s/>12.6<text:s/></text:p>
          </table:table-cell>
          <table:table-cell office:value-type="float" office:value="3.1948881789137382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20.849259851275281" table:style-name="ce8">
            <text:p><text:s/>20.8<text:s/></text:p>
          </table:table-cell>
          <table:table-cell office:value-type="float" office:value="13.3889795213637" table:style-name="ce8">
            <text:p><text:s/>13.4<text:s/></text:p>
          </table:table-cell>
          <table:table-cell office:value-type="float" office:value="3.0456852791878171" table:style-name="ce9">
            <text:p><text:s/>3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7.2988" table:style-name="ce8">
            <text:p><text:s/>7.3<text:s/></text:p>
          </table:table-cell>
          <table:table-cell office:value-type="float" office:value="5.6514431859700398" table:style-name="ce8">
            <text:p><text:s/>5.7<text:s/></text:p>
          </table:table-cell>
          <table:table-cell office:value-type="float" office:value="1.7241379310344827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8" table:style-name="ce16">
            <text:p>68</text:p>
          </table:table-cell>
          <table:table-cell office:value-type="float" office:value="121.04059309890619" table:style-name="ce17">
            <text:p><text:s/>121.0<text:s/></text:p>
          </table:table-cell>
          <table:table-cell office:value-type="float" office:value="89.4588301078591" table:style-name="ce17">
            <text:p><text:s/>89.5<text:s/></text:p>
          </table:table-cell>
          <table:table-cell office:value-type="float" office:value="21.725239616613418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118.14580582389326" table:style-name="ce17">
            <text:p><text:s/>118.1<text:s/></text:p>
          </table:table-cell>
          <table:table-cell office:value-type="float" office:value="88.216295644586594" table:style-name="ce17">
            <text:p><text:s/>88.2<text:s/></text:p>
          </table:table-cell>
          <table:table-cell office:value-type="float" office:value="17.258883248730964" table:style-name="ce18">
            <text:p><text:s/>17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" table:style-name="ce16">
            <text:p>22</text:p>
          </table:table-cell>
          <table:table-cell office:value-type="float" office:value="80.287575497691734" table:style-name="ce17">
            <text:p><text:s/>80.3<text:s/></text:p>
          </table:table-cell>
          <table:table-cell office:value-type="float" office:value="62.636160105074602" table:style-name="ce17">
            <text:p><text:s/>62.6<text:s/></text:p>
          </table:table-cell>
          <table:table-cell office:value-type="float" office:value="18.96551724137931" table:style-name="ce17">
            <text:p><text:s/>19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0" table:style-name="ce7">
            <text:p>10</text:p>
          </table:table-cell>
          <table:table-cell office:value-type="float" office:value="17.8" table:style-name="ce8">
            <text:p><text:s/>17.8<text:s/></text:p>
          </table:table-cell>
          <table:table-cell office:value-type="float" office:value="9.9473287964016102" table:style-name="ce8">
            <text:p><text:s/>9.9<text:s/></text:p>
          </table:table-cell>
          <table:table-cell office:value-type="float" office:value="3.1948881789137382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7.374383209396065" table:style-name="ce8">
            <text:p><text:s/>17.4<text:s/></text:p>
          </table:table-cell>
          <table:table-cell office:value-type="float" office:value="13.7880344236974" table:style-name="ce8">
            <text:p><text:s/>13.8<text:s/></text:p>
          </table:table-cell>
          <table:table-cell office:value-type="float" office:value="2.5380710659898478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3.6494" table:style-name="ce8">
            <text:p><text:s/>3.6<text:s/></text:p>
          </table:table-cell>
          <table:table-cell office:value-type="float" office:value="3.4642032332563502" table:style-name="ce8">
            <text:p><text:s/>3.5<text:s/></text:p>
          </table:table-cell>
          <table:table-cell office:value-type="float" office:value="0.8620689655172413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7.8" table:style-name="ce8">
            <text:p><text:s/>17.8<text:s/></text:p>
          </table:table-cell>
          <table:table-cell office:value-type="float" office:value="13.7532003803585" table:style-name="ce8">
            <text:p><text:s/>13.8<text:s/></text:p>
          </table:table-cell>
          <table:table-cell office:value-type="float" office:value="3.1948881789137382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0.424629925637641" table:style-name="ce8">
            <text:p><text:s/>10.4<text:s/></text:p>
          </table:table-cell>
          <table:table-cell office:value-type="float" office:value="7.11675343519605" table:style-name="ce8">
            <text:p><text:s/>7.1<text:s/></text:p>
          </table:table-cell>
          <table:table-cell office:value-type="float" office:value="1.5228426395939085" table:style-name="ce9">
            <text:p><text:s/>1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3.6494" table:style-name="ce8">
            <text:p><text:s/>3.6<text:s/></text:p>
          </table:table-cell>
          <table:table-cell office:value-type="float" office:value="2.52100840336134" table:style-name="ce8">
            <text:p><text:s/>2.5<text:s/></text:p>
          </table:table-cell>
          <table:table-cell office:value-type="float" office:value="0.8620689655172413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7.12" table:style-name="ce8">
            <text:p><text:s/>7.1<text:s/></text:p>
          </table:table-cell>
          <table:table-cell office:value-type="float" office:value="5.1173225537820999" table:style-name="ce8">
            <text:p><text:s/>5.1<text:s/></text:p>
          </table:table-cell>
          <table:table-cell office:value-type="float" office:value="1.2779552715654952" table:style-name="ce9">
            <text:p><text:s/>1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10.424629925637641" table:style-name="ce8">
            <text:p><text:s/>10.4<text:s/></text:p>
          </table:table-cell>
          <table:table-cell office:value-type="float" office:value="6.3537869582827096" table:style-name="ce8">
            <text:p><text:s/>6.4<text:s/></text:p>
          </table:table-cell>
          <table:table-cell office:value-type="float" office:value="1.5228426395939085" table:style-name="ce9">
            <text:p><text:s/>1.5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3.6494" table:style-name="ce8">
            <text:p><text:s/>3.6<text:s/></text:p>
          </table:table-cell>
          <table:table-cell office:value-type="float" office:value="2.2903125967192799" table:style-name="ce8">
            <text:p><text:s/>2.3<text:s/></text:p>
          </table:table-cell>
          <table:table-cell office:value-type="float" office:value="0.8620689655172413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5.34" table:style-name="ce8">
            <text:p><text:s/>5.3<text:s/></text:p>
          </table:table-cell>
          <table:table-cell office:value-type="float" office:value="3.9584355023281299" table:style-name="ce8">
            <text:p><text:s/>4.0<text:s/></text:p>
          </table:table-cell>
          <table:table-cell office:value-type="float" office:value="0.95846645367412142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9497532837584268" table:style-name="ce8">
            <text:p><text:s/>6.9<text:s/></text:p>
          </table:table-cell>
          <table:table-cell office:value-type="float" office:value="5.3686098071619499" table:style-name="ce8">
            <text:p><text:s/>5.4<text:s/></text:p>
          </table:table-cell>
          <table:table-cell office:value-type="float" office:value="1.015228426395939" table:style-name="ce9">
            <text:p><text:s/>1.0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3.6494" table:style-name="ce8">
            <text:p><text:s/>3.6<text:s/></text:p>
          </table:table-cell>
          <table:table-cell office:value-type="float" office:value="2.52100840336134" table:style-name="ce8">
            <text:p><text:s/>2.5<text:s/></text:p>
          </table:table-cell>
          <table:table-cell office:value-type="float" office:value="0.8620689655172413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3" table:style-name="ce20">
            <text:p>3</text:p>
          </table:table-cell>
          <table:table-cell office:value-type="float" office:value="5.34" table:style-name="ce17">
            <text:p><text:s/>5.3<text:s/></text:p>
          </table:table-cell>
          <table:table-cell office:value-type="float" office:value="3.9264063947841401" table:style-name="ce17">
            <text:p><text:s/>3.9<text:s/></text:p>
          </table:table-cell>
          <table:table-cell office:value-type="float" office:value="0.95846645367412142" table:style-name="ce18">
            <text:p><text:s/>1.0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6.9497532837584268" table:style-name="ce17">
            <text:p><text:s/>6.9<text:s/></text:p>
          </table:table-cell>
          <table:table-cell office:value-type="float" office:value="5.3976818088292404" table:style-name="ce17">
            <text:p><text:s/>5.4<text:s/></text:p>
          </table:table-cell>
          <table:table-cell office:value-type="float" office:value="1.015228426395939" table:style-name="ce18">
            <text:p><text:s/>1.0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" table:style-name="ce21">
            <text:p>1</text:p>
          </table:table-cell>
          <table:table-cell office:value-type="float" office:value="3.6494" table:style-name="ce17">
            <text:p><text:s/>3.6<text:s/></text:p>
          </table:table-cell>
          <table:table-cell office:value-type="float" office:value="1.80995475113122" table:style-name="ce17">
            <text:p><text:s/>1.8<text:s/></text:p>
          </table:table-cell>
          <table:table-cell office:value-type="float" office:value="0.86206896551724133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56,180 <text:s text:c="2"/>人,男性28,778 <text:s text:c="2"/>人,女性 27,40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龍井區主要死亡原因" table:formula="of:=&quot;表1.&quot;&amp;MID(CELL(&quot;filename&quot;;[.A1]);FIND(&quot;]&quot;;CELL(&quot;filename&quot;;[.A1]))+1;256)&amp;&quot;主要死亡原因&quot;" table:style-name="ce73">
            <text:p>表1.龍井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0" table:style-name="ce7">
            <text:p>430</text:p>
          </table:table-cell>
          <table:table-cell office:value-type="float" office:value="566.43043443897045" table:style-name="ce8">
            <text:p><text:s/>566.4<text:s/></text:p>
          </table:table-cell>
          <table:table-cell office:value-type="float" office:value="458.63975867566302" table:style-name="ce8">
            <text:p><text:s/>458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0" table:style-name="ce7">
            <text:p>270</text:p>
          </table:table-cell>
          <table:table-cell office:value-type="float" office:value="701.19853008011842" table:style-name="ce8">
            <text:p><text:s/>701.2<text:s/></text:p>
          </table:table-cell>
          <table:table-cell office:value-type="float" office:value="608.072213414977" table:style-name="ce8">
            <text:p><text:s/>608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0" table:style-name="ce7">
            <text:p>160</text:p>
          </table:table-cell>
          <table:table-cell office:value-type="float" office:value="427.71027974925482" table:style-name="ce8">
            <text:p><text:s/>427.7<text:s/></text:p>
          </table:table-cell>
          <table:table-cell office:value-type="float" office:value="316.51606058969497" table:style-name="ce8">
            <text:p><text:s/>316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6" table:style-name="ce7">
            <text:p>136</text:p>
          </table:table-cell>
          <table:table-cell office:value-type="float" office:value="179.15009089232552" table:style-name="ce8">
            <text:p><text:s/>179.2<text:s/></text:p>
          </table:table-cell>
          <table:table-cell office:value-type="float" office:value="149.41261413393701" table:style-name="ce8">
            <text:p><text:s/>149.4<text:s/></text:p>
          </table:table-cell>
          <table:table-cell office:value-type="float" office:value="31.627906976744185" table:style-name="ce9">
            <text:p><text:s/>31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5" table:style-name="ce7">
            <text:p>95</text:p>
          </table:table-cell>
          <table:table-cell office:value-type="float" office:value="246.71799999999999" table:style-name="ce8">
            <text:p><text:s/>246.7<text:s/></text:p>
          </table:table-cell>
          <table:table-cell office:value-type="float" office:value="221.28616074822301" table:style-name="ce8">
            <text:p><text:s/>221.3<text:s/></text:p>
          </table:table-cell>
          <table:table-cell office:value-type="float" office:value="35.185185185185183" table:style-name="ce9">
            <text:p><text:s/>35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09.6007" table:style-name="ce8">
            <text:p><text:s/>109.6<text:s/></text:p>
          </table:table-cell>
          <table:table-cell office:value-type="float" office:value="84.602421378932306" table:style-name="ce8">
            <text:p><text:s/>84.6<text:s/></text:p>
          </table:table-cell>
          <table:table-cell office:value-type="float" office:value="25.625" table:style-name="ce10">
            <text:p><text:s/>2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9" table:style-name="ce7">
            <text:p>39</text:p>
          </table:table-cell>
          <table:table-cell office:value-type="float" office:value="51.373923123534531" table:style-name="ce8">
            <text:p><text:s/>51.4<text:s/></text:p>
          </table:table-cell>
          <table:table-cell office:value-type="float" office:value="39.651986611768898" table:style-name="ce8">
            <text:p><text:s/>39.7<text:s/></text:p>
          </table:table-cell>
          <table:table-cell office:value-type="float" office:value="9.0697674418604652" table:style-name="ce9">
            <text:p><text:s/>9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7" table:style-name="ce7">
            <text:p>27</text:p>
          </table:table-cell>
          <table:table-cell office:value-type="float" office:value="70.119799999999998" table:style-name="ce8">
            <text:p><text:s/>70.1<text:s/></text:p>
          </table:table-cell>
          <table:table-cell office:value-type="float" office:value="58.850479872789897" table:style-name="ce8">
            <text:p><text:s/>58.9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42.771000000000001" table:style-name="ce8">
            <text:p><text:s/>42.8<text:s/></text:p>
          </table:table-cell>
          <table:table-cell office:value-type="float" office:value="30.841910841366001" table:style-name="ce8">
            <text:p><text:s/>30.8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4" table:style-name="ce7">
            <text:p>34</text:p>
          </table:table-cell>
          <table:table-cell office:value-type="float" office:value="44.787522723081381" table:style-name="ce8">
            <text:p><text:s/>44.8<text:s/></text:p>
          </table:table-cell>
          <table:table-cell office:value-type="float" office:value="39.845637166795399" table:style-name="ce8">
            <text:p><text:s/>39.8<text:s/></text:p>
          </table:table-cell>
          <table:table-cell office:value-type="float" office:value="7.9069767441860463" table:style-name="ce9">
            <text:p><text:s/>7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62.328699999999998" table:style-name="ce8">
            <text:p><text:s/>62.3<text:s/></text:p>
          </table:table-cell>
          <table:table-cell office:value-type="float" office:value="56.527691658332103" table:style-name="ce8">
            <text:p><text:s/>56.5<text:s/></text:p>
          </table:table-cell>
          <table:table-cell office:value-type="float" office:value="8.8888888888888893" table:style-name="ce9">
            <text:p><text:s/>8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32.078200000000002" table:style-name="ce8">
            <text:p><text:s/>32.1<text:s/></text:p>
          </table:table-cell>
          <table:table-cell office:value-type="float" office:value="21.083092577978" table:style-name="ce8">
            <text:p><text:s/>21.1<text:s/></text:p>
          </table:table-cell>
          <table:table-cell office:value-type="float" office:value="7.5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40.835682482809496" table:style-name="ce8">
            <text:p><text:s/>40.8<text:s/></text:p>
          </table:table-cell>
          <table:table-cell office:value-type="float" office:value="32.684251427398998" table:style-name="ce8">
            <text:p><text:s/>32.7<text:s/></text:p>
          </table:table-cell>
          <table:table-cell office:value-type="float" office:value="7.2093023255813957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38.955399999999997" table:style-name="ce8">
            <text:p><text:s/>39.0<text:s/></text:p>
          </table:table-cell>
          <table:table-cell office:value-type="float" office:value="33.575597801870799" table:style-name="ce8">
            <text:p><text:s/>33.6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32.078200000000002" table:style-name="ce8">
            <text:p><text:s/>32.1<text:s/></text:p>
          </table:table-cell>
          <table:table-cell office:value-type="float" office:value="22.279331303790102" table:style-name="ce8">
            <text:p><text:s/>22.3<text:s/></text:p>
          </table:table-cell>
          <table:table-cell office:value-type="float" office:value="7.5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28.980161761993834" table:style-name="ce8">
            <text:p><text:s/>29.0<text:s/></text:p>
          </table:table-cell>
          <table:table-cell office:value-type="float" office:value="23.893599316842501" table:style-name="ce8">
            <text:p><text:s/>23.9<text:s/></text:p>
          </table:table-cell>
          <table:table-cell office:value-type="float" office:value="5.1162790697674421" table:style-name="ce9">
            <text:p><text:s/>5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1.164300000000001" table:style-name="ce8">
            <text:p><text:s/>31.2<text:s/></text:p>
          </table:table-cell>
          <table:table-cell office:value-type="float" office:value="25.250615026374899" table:style-name="ce8">
            <text:p><text:s/>25.3<text:s/></text:p>
          </table:table-cell>
          <table:table-cell office:value-type="float" office:value="4.4444444444444446" table:style-name="ce9">
            <text:p><text:s/>4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1" table:style-name="ce7">
            <text:p>11</text:p>
          </table:table-cell>
          <table:table-cell office:value-type="float" office:value="29.405000000000001" table:style-name="ce8">
            <text:p><text:s/>29.4<text:s/></text:p>
          </table:table-cell>
          <table:table-cell office:value-type="float" office:value="17.3913043478261" table:style-name="ce8">
            <text:p><text:s/>17.4<text:s/></text:p>
          </table:table-cell>
          <table:table-cell office:value-type="float" office:value="6.875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1" table:style-name="ce7">
            <text:p>21</text:p>
          </table:table-cell>
          <table:table-cell office:value-type="float" office:value="27.662881681903208" table:style-name="ce8">
            <text:p><text:s/>27.7<text:s/></text:p>
          </table:table-cell>
          <table:table-cell office:value-type="float" office:value="19.327521793275199" table:style-name="ce8">
            <text:p><text:s/>19.3<text:s/></text:p>
          </table:table-cell>
          <table:table-cell office:value-type="float" office:value="4.8837209302325579" table:style-name="ce9">
            <text:p><text:s/>4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25.970300000000002" table:style-name="ce8">
            <text:p><text:s/>26.0<text:s/></text:p>
          </table:table-cell>
          <table:table-cell office:value-type="float" office:value="23.7615158612725" table:style-name="ce8">
            <text:p><text:s/>23.8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26.7318" table:style-name="ce8">
            <text:p><text:s/>26.7<text:s/></text:p>
          </table:table-cell>
          <table:table-cell office:value-type="float" office:value="22.136889270936301" table:style-name="ce8">
            <text:p><text:s/>22.1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25.028321521721949" table:style-name="ce8">
            <text:p><text:s/>25.0<text:s/></text:p>
          </table:table-cell>
          <table:table-cell office:value-type="float" office:value="19.402597410005999" table:style-name="ce8">
            <text:p><text:s/>19.4<text:s/></text:p>
          </table:table-cell>
          <table:table-cell office:value-type="float" office:value="4.4186046511627906" table:style-name="ce9">
            <text:p><text:s/>4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25.970300000000002" table:style-name="ce8">
            <text:p><text:s/>26.0<text:s/></text:p>
          </table:table-cell>
          <table:table-cell office:value-type="float" office:value="21.798071029804898" table:style-name="ce8">
            <text:p><text:s/>21.8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26.7318" table:style-name="ce8">
            <text:p><text:s/>26.7<text:s/></text:p>
          </table:table-cell>
          <table:table-cell office:value-type="float" office:value="22.022158887819099" table:style-name="ce8">
            <text:p><text:s/>22.0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22.39376136154069" table:style-name="ce8">
            <text:p><text:s/>22.4<text:s/></text:p>
          </table:table-cell>
          <table:table-cell office:value-type="float" office:value="18.022363629527302" table:style-name="ce8">
            <text:p><text:s/>18.0<text:s/></text:p>
          </table:table-cell>
          <table:table-cell office:value-type="float" office:value="3.9534883720930232" table:style-name="ce9">
            <text:p><text:s/>4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0" table:style-name="ce7">
            <text:p>10</text:p>
          </table:table-cell>
          <table:table-cell office:value-type="float" office:value="25.970300000000002" table:style-name="ce8">
            <text:p><text:s/>26.0<text:s/></text:p>
          </table:table-cell>
          <table:table-cell office:value-type="float" office:value="21.3929177767745" table:style-name="ce8">
            <text:p><text:s/>21.4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8.712299999999999" table:style-name="ce8">
            <text:p><text:s/>18.7<text:s/></text:p>
          </table:table-cell>
          <table:table-cell office:value-type="float" office:value="14.814237233794399" table:style-name="ce8">
            <text:p><text:s/>14.8<text:s/></text:p>
          </table:table-cell>
          <table:table-cell office:value-type="float" office:value="4.375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18.441921121268802" table:style-name="ce8">
            <text:p><text:s/>18.4<text:s/></text:p>
          </table:table-cell>
          <table:table-cell office:value-type="float" office:value="15.0363337338742" table:style-name="ce8">
            <text:p><text:s/>15.0<text:s/></text:p>
          </table:table-cell>
          <table:table-cell office:value-type="float" office:value="3.2558139534883721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23.373200000000001" table:style-name="ce8">
            <text:p><text:s/>23.4<text:s/></text:p>
          </table:table-cell>
          <table:table-cell office:value-type="float" office:value="18.4770452721271" table:style-name="ce8">
            <text:p><text:s/>18.5<text:s/></text:p>
          </table:table-cell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6927" table:style-name="ce8">
            <text:p><text:s/>10.7<text:s/></text:p>
          </table:table-cell>
          <table:table-cell office:value-type="float" office:value="6.3241106719367597" table:style-name="ce8">
            <text:p><text:s/>6.3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7.124641041178176" table:style-name="ce8">
            <text:p><text:s/>17.1<text:s/></text:p>
          </table:table-cell>
          <table:table-cell office:value-type="float" office:value="13.2917740450435" table:style-name="ce8">
            <text:p><text:s/>13.3<text:s/></text:p>
          </table:table-cell>
          <table:table-cell office:value-type="float" office:value="3.0232558139534884" table:style-name="ce9">
            <text:p><text:s/>3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8.179200000000002" table:style-name="ce8">
            <text:p><text:s/>18.2<text:s/></text:p>
          </table:table-cell>
          <table:table-cell office:value-type="float" office:value="14.896644748739099" table:style-name="ce8">
            <text:p><text:s/>14.9<text:s/></text:p>
          </table:table-cell>
          <table:table-cell office:value-type="float" office:value="2.5925925925925926" table:style-name="ce9">
            <text:p><text:s/>2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10.6927" table:style-name="ce8">
            <text:p><text:s/>10.7<text:s/></text:p>
          </table:table-cell>
          <table:table-cell office:value-type="float" office:value="7.4889200224370303" table:style-name="ce8">
            <text:p><text:s/>7.5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4" table:style-name="ce16">
            <text:p>84</text:p>
          </table:table-cell>
          <table:table-cell office:value-type="float" office:value="110.65152672761282" table:style-name="ce17">
            <text:p><text:s/>110.7<text:s/></text:p>
          </table:table-cell>
          <table:table-cell office:value-type="float" office:value="88.071079407193494" table:style-name="ce17">
            <text:p><text:s/>88.1<text:s/></text:p>
          </table:table-cell>
          <table:table-cell office:value-type="float" office:value="19.534883720930232" table:style-name="ce18">
            <text:p><text:s/>19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132.44861123735569" table:style-name="ce17">
            <text:p><text:s/>132.4<text:s/></text:p>
          </table:table-cell>
          <table:table-cell office:value-type="float" office:value="112.25547361866801" table:style-name="ce17">
            <text:p><text:s/>112.3<text:s/></text:p>
          </table:table-cell>
          <table:table-cell office:value-type="float" office:value="18.888888888888889" table:style-name="ce18">
            <text:p><text:s/>18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88.21524519828381" table:style-name="ce17">
            <text:p><text:s/>88.2<text:s/></text:p>
          </table:table-cell>
          <table:table-cell office:value-type="float" office:value="67.531684052878504" table:style-name="ce17">
            <text:p><text:s/>67.5<text:s/></text:p>
          </table:table-cell>
          <table:table-cell office:value-type="float" office:value="20.625" table:style-name="ce17">
            <text:p><text:s/>2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0.53824064072503" table:style-name="ce8">
            <text:p><text:s/>10.5<text:s/></text:p>
          </table:table-cell>
          <table:table-cell office:value-type="float" office:value="8.4542392981119097" table:style-name="ce8">
            <text:p><text:s/>8.5<text:s/></text:p>
          </table:table-cell>
          <table:table-cell office:value-type="float" office:value="1.8604651162790697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5.582100000000001" table:style-name="ce8">
            <text:p><text:s/>15.6<text:s/></text:p>
          </table:table-cell>
          <table:table-cell office:value-type="float" office:value="13.526438034419501" table:style-name="ce8">
            <text:p><text:s/>13.5<text:s/></text:p>
          </table:table-cell>
          <table:table-cell office:value-type="float" office:value="2.2222222222222223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0.6927" table:style-name="ce8">
            <text:p><text:s/>10.7<text:s/></text:p>
          </table:table-cell>
          <table:table-cell office:value-type="float" office:value="7.2529207830378999" table:style-name="ce8">
            <text:p><text:s/>7.3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9.2209605606344009" table:style-name="ce8">
            <text:p><text:s/>9.2<text:s/></text:p>
          </table:table-cell>
          <table:table-cell office:value-type="float" office:value="6.6340968368868101" table:style-name="ce8">
            <text:p><text:s/>6.6<text:s/></text:p>
          </table:table-cell>
          <table:table-cell office:value-type="float" office:value="1.6279069767441861" table:style-name="ce9">
            <text:p><text:s/>1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2.985099999999999" table:style-name="ce8">
            <text:p><text:s/>13.0<text:s/></text:p>
          </table:table-cell>
          <table:table-cell office:value-type="float" office:value="10.998430405598301" table:style-name="ce8">
            <text:p><text:s/>11.0<text:s/>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5.3463000000000003" table:style-name="ce8">
            <text:p><text:s/>5.3<text:s/></text:p>
          </table:table-cell>
          <table:table-cell office:value-type="float" office:value="3.55687838148584" table:style-name="ce8">
            <text:p><text:s/>3.6<text:s/></text:p>
          </table:table-cell>
          <table:table-cell office:value-type="float" office:value="1.25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9.2209605606344009" table:style-name="ce8">
            <text:p><text:s/>9.2<text:s/></text:p>
          </table:table-cell>
          <table:table-cell office:value-type="float" office:value="6.7844526175529802" table:style-name="ce8">
            <text:p><text:s/>6.8<text:s/></text:p>
          </table:table-cell>
          <table:table-cell office:value-type="float" office:value="1.6279069767441861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7.7910000000000004" table:style-name="ce8">
            <text:p><text:s/>7.8<text:s/></text:p>
          </table:table-cell>
          <table:table-cell office:value-type="float" office:value="6.5238452425958098" table:style-name="ce8">
            <text:p><text:s/>6.5<text:s/></text:p>
          </table:table-cell>
          <table:table-cell office:value-type="float" office:value="1.1111111111111112" table:style-name="ce9">
            <text:p><text:s/>1.1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2" table:style-name="ce7">
            <text:p>2</text:p>
          </table:table-cell>
          <table:table-cell office:value-type="float" office:value="5.3463000000000003" table:style-name="ce8">
            <text:p><text:s/>5.3<text:s/></text:p>
          </table:table-cell>
          <table:table-cell office:value-type="float" office:value="3.63582218853213" table:style-name="ce8">
            <text:p><text:s/>3.6<text:s/></text:p>
          </table:table-cell>
          <table:table-cell office:value-type="float" office:value="1.25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3.9518402402718866" table:style-name="ce8">
            <text:p><text:s/>4.0<text:s/></text:p>
          </table:table-cell>
          <table:table-cell office:value-type="float" office:value="3.0706940161193601" table:style-name="ce8">
            <text:p><text:s/>3.1<text:s/></text:p>
          </table:table-cell>
          <table:table-cell office:value-type="float" office:value="0.69767441860465118" table:style-name="ce9">
            <text:p><text:s/>0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7.7910000000000004" table:style-name="ce8">
            <text:p><text:s/>7.8<text:s/></text:p>
          </table:table-cell>
          <table:table-cell office:value-type="float" office:value="6.3529670859381397" table:style-name="ce8">
            <text:p><text:s/>6.4<text:s/></text:p>
          </table:table-cell>
          <table:table-cell office:value-type="float" office:value="1.1111111111111112" table:style-name="ce9">
            <text:p><text:s/>1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5.3463000000000003" table:style-name="ce8">
            <text:p><text:s/>5.3<text:s/></text:p>
          </table:table-cell>
          <table:table-cell office:value-type="float" office:value="4.0358076315061098" table:style-name="ce8">
            <text:p><text:s/>4.0<text:s/></text:p>
          </table:table-cell>
          <table:table-cell office:value-type="float" office:value="1.25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2" table:style-name="ce20">
            <text:p>2</text:p>
          </table:table-cell>
          <table:table-cell office:value-type="float" office:value="2.6345601601812576" table:style-name="ce17">
            <text:p><text:s/>2.6<text:s/></text:p>
          </table:table-cell>
          <table:table-cell office:value-type="float" office:value="1.9116809333201701" table:style-name="ce17">
            <text:p><text:s/>1.9<text:s/></text:p>
          </table:table-cell>
          <table:table-cell office:value-type="float" office:value="0.46511627906976744" table:style-name="ce18">
            <text:p><text:s/>0.5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1" table:style-name="ce21">
            <text:p>1</text:p>
          </table:table-cell>
          <table:table-cell office:value-type="float" office:value="2.597" table:style-name="ce17">
            <text:p><text:s/>2.6<text:s/></text:p>
          </table:table-cell>
          <table:table-cell office:value-type="float" office:value="2.4410089503661498" table:style-name="ce17">
            <text:p><text:s/>2.4<text:s/></text:p>
          </table:table-cell>
          <table:table-cell office:value-type="float" office:value="0.37037037037037035" table:style-name="ce18">
            <text:p><text:s/>0.4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" table:style-name="ce21">
            <text:p>1</text:p>
          </table:table-cell>
          <table:table-cell office:value-type="float" office:value="2.6730999999999998" table:style-name="ce17">
            <text:p><text:s/>2.7<text:s/></text:p>
          </table:table-cell>
          <table:table-cell office:value-type="float" office:value="2.0547945205479499" table:style-name="ce17">
            <text:p><text:s/>2.1<text:s/></text:p>
          </table:table-cell>
          <table:table-cell office:value-type="float" office:value="0.625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75,914 <text:s text:c="2"/>人,男性38,506 <text:s text:c="2"/>人,女性 37,40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霧峰區主要死亡原因" table:formula="of:=&quot;表1.&quot;&amp;MID(CELL(&quot;filename&quot;;[.A1]);FIND(&quot;]&quot;;CELL(&quot;filename&quot;;[.A1]))+1;256)&amp;&quot;主要死亡原因&quot;" table:style-name="ce73">
            <text:p>表1.霧峰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69" table:style-name="ce7">
            <text:p>469</text:p>
          </table:table-cell>
          <table:table-cell office:value-type="float" office:value="728.39659563893895" table:style-name="ce8">
            <text:p><text:s/>728.4<text:s/></text:p>
          </table:table-cell>
          <table:table-cell office:value-type="float" office:value="469.029211524397" table:style-name="ce8">
            <text:p><text:s/>469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9" table:style-name="ce7">
            <text:p>279</text:p>
          </table:table-cell>
          <table:table-cell office:value-type="float" office:value="848.15321477428176" table:style-name="ce8">
            <text:p><text:s/>848.2<text:s/></text:p>
          </table:table-cell>
          <table:table-cell office:value-type="float" office:value="595.09334497107898" table:style-name="ce8">
            <text:p><text:s/>595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0" table:style-name="ce7">
            <text:p>190</text:p>
          </table:table-cell>
          <table:table-cell office:value-type="float" office:value="603.30867176832942" table:style-name="ce8">
            <text:p><text:s/>603.3<text:s/></text:p>
          </table:table-cell>
          <table:table-cell office:value-type="float" office:value="347.51823309162501" table:style-name="ce8">
            <text:p><text:s/>347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7" table:style-name="ce7">
            <text:p>127</text:p>
          </table:table-cell>
          <table:table-cell office:value-type="float" office:value="197.24172206001117" table:style-name="ce8">
            <text:p><text:s/>197.2<text:s/></text:p>
          </table:table-cell>
          <table:table-cell office:value-type="float" office:value="131.70622318749801" table:style-name="ce8">
            <text:p><text:s/>131.7<text:s/></text:p>
          </table:table-cell>
          <table:table-cell office:value-type="float" office:value="27.078891257995735" table:style-name="ce9">
            <text:p><text:s/>27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6" table:style-name="ce7">
            <text:p>86</text:p>
          </table:table-cell>
          <table:table-cell office:value-type="float" office:value="261.43790849673206" table:style-name="ce8">
            <text:p><text:s/>261.4<text:s/></text:p>
          </table:table-cell>
          <table:table-cell office:value-type="float" office:value="184.62047014015201" table:style-name="ce8">
            <text:p><text:s/>184.6<text:s/></text:p>
          </table:table-cell>
          <table:table-cell office:value-type="float" office:value="30.82437275985663" table:style-name="ce9">
            <text:p><text:s/>30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30.18766075000795" table:style-name="ce8">
            <text:p><text:s/>130.2<text:s/></text:p>
          </table:table-cell>
          <table:table-cell office:value-type="float" office:value="80.375919556059699" table:style-name="ce8">
            <text:p><text:s/>80.4<text:s/></text:p>
          </table:table-cell>
          <table:table-cell office:value-type="float" office:value="21.578947368421051" table:style-name="ce10">
            <text:p><text:s/>2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8" table:style-name="ce7">
            <text:p>48</text:p>
          </table:table-cell>
          <table:table-cell office:value-type="float" office:value="74.548052432130206" table:style-name="ce8">
            <text:p><text:s/>74.5<text:s/></text:p>
          </table:table-cell>
          <table:table-cell office:value-type="float" office:value="45.629294884180197" table:style-name="ce8">
            <text:p><text:s/>45.6<text:s/></text:p>
          </table:table-cell>
          <table:table-cell office:value-type="float" office:value="10.23454157782516" table:style-name="ce9">
            <text:p><text:s/>10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72.959416324669405" table:style-name="ce8">
            <text:p><text:s/>73.0<text:s/></text:p>
          </table:table-cell>
          <table:table-cell office:value-type="float" office:value="51.115776676236102" table:style-name="ce8">
            <text:p><text:s/>51.1<text:s/></text:p>
          </table:table-cell>
          <table:table-cell office:value-type="float" office:value="8.6021505376344081" table:style-name="ce9">
            <text:p><text:s/>8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76.20741117073635" table:style-name="ce8">
            <text:p><text:s/>76.2<text:s/></text:p>
          </table:table-cell>
          <table:table-cell office:value-type="float" office:value="39.386090891747997" table:style-name="ce8">
            <text:p><text:s/>39.4<text:s/></text:p>
          </table:table-cell>
          <table:table-cell office:value-type="float" office:value="12.631578947368421" table:style-name="ce10">
            <text:p><text:s/>1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4" table:style-name="ce7">
            <text:p>34</text:p>
          </table:table-cell>
          <table:table-cell office:value-type="float" office:value="52.8048704727589" table:style-name="ce8">
            <text:p><text:s/>52.8<text:s/></text:p>
          </table:table-cell>
          <table:table-cell office:value-type="float" office:value="33.645770960880498" table:style-name="ce8">
            <text:p><text:s/>33.6<text:s/></text:p>
          </table:table-cell>
          <table:table-cell office:value-type="float" office:value="7.249466950959488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0" table:style-name="ce7">
            <text:p>20</text:p>
          </table:table-cell>
          <table:table-cell office:value-type="float" office:value="60.799513603891164" table:style-name="ce8">
            <text:p><text:s/>60.8<text:s/></text:p>
          </table:table-cell>
          <table:table-cell office:value-type="float" office:value="42.235350919920499" table:style-name="ce8">
            <text:p><text:s/>42.2<text:s/></text:p>
          </table:table-cell>
          <table:table-cell office:value-type="float" office:value="7.1684587813620073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4.454323182929542" table:style-name="ce8">
            <text:p><text:s/>44.5<text:s/></text:p>
          </table:table-cell>
          <table:table-cell office:value-type="float" office:value="25.850341850450199" table:style-name="ce8">
            <text:p><text:s/>25.9<text:s/></text:p>
          </table:table-cell>
          <table:table-cell office:value-type="float" office:value="7.3684210526315788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3" table:style-name="ce7">
            <text:p>33</text:p>
          </table:table-cell>
          <table:table-cell office:value-type="float" office:value="51.251786047089517" table:style-name="ce8">
            <text:p><text:s/>51.3<text:s/></text:p>
          </table:table-cell>
          <table:table-cell office:value-type="float" office:value="31.382758678631699" table:style-name="ce8">
            <text:p><text:s/>31.4<text:s/></text:p>
          </table:table-cell>
          <table:table-cell office:value-type="float" office:value="7.0362473347547976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57.759537923696612" table:style-name="ce8">
            <text:p><text:s/>57.8<text:s/></text:p>
          </table:table-cell>
          <table:table-cell office:value-type="float" office:value="39.906635901522698" table:style-name="ce8">
            <text:p><text:s/>39.9<text:s/></text:p>
          </table:table-cell>
          <table:table-cell office:value-type="float" office:value="6.8100358422939067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44.454323182929542" table:style-name="ce8">
            <text:p><text:s/>44.5<text:s/></text:p>
          </table:table-cell>
          <table:table-cell office:value-type="float" office:value="26.527957183359302" table:style-name="ce8">
            <text:p><text:s/>26.5<text:s/></text:p>
          </table:table-cell>
          <table:table-cell office:value-type="float" office:value="7.3684210526315788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45.039448344412008" table:style-name="ce8">
            <text:p><text:s/>45.0<text:s/></text:p>
          </table:table-cell>
          <table:table-cell office:value-type="float" office:value="28.844017127027101" table:style-name="ce8">
            <text:p><text:s/>28.8<text:s/></text:p>
          </table:table-cell>
          <table:table-cell office:value-type="float" office:value="6.1833688699360341" table:style-name="ce9">
            <text:p><text:s/>6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57.759537923696612" table:style-name="ce8">
            <text:p><text:s/>57.8<text:s/></text:p>
          </table:table-cell>
          <table:table-cell office:value-type="float" office:value="37.713065482511503" table:style-name="ce8">
            <text:p><text:s/>37.7<text:s/></text:p>
          </table:table-cell>
          <table:table-cell office:value-type="float" office:value="6.8100358422939067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31.753087987806815" table:style-name="ce8">
            <text:p><text:s/>31.8<text:s/></text:p>
          </table:table-cell>
          <table:table-cell office:value-type="float" office:value="19.058390772712301" table:style-name="ce8">
            <text:p><text:s/>19.1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35.720941790395727" table:style-name="ce8">
            <text:p><text:s/>35.7<text:s/></text:p>
          </table:table-cell>
          <table:table-cell office:value-type="float" office:value="26.6783596360563" table:style-name="ce8">
            <text:p><text:s/>26.7<text:s/></text:p>
          </table:table-cell>
          <table:table-cell office:value-type="float" office:value="4.9040511727078888" table:style-name="ce9">
            <text:p><text:s/>4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54.719562243502047" table:style-name="ce8">
            <text:p><text:s/>54.7<text:s/></text:p>
          </table:table-cell>
          <table:table-cell office:value-type="float" office:value="39.597851439183103" table:style-name="ce8">
            <text:p><text:s/>39.6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25.402470390245455" table:style-name="ce8">
            <text:p><text:s/>25.4<text:s/></text:p>
          </table:table-cell>
          <table:table-cell office:value-type="float" office:value="12.593495494302299" table:style-name="ce8">
            <text:p><text:s/>12.6<text:s/></text:p>
          </table:table-cell>
          <table:table-cell office:value-type="float" office:value="4.2105263157894735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21.743181959371313" table:style-name="ce8">
            <text:p><text:s/>21.7<text:s/></text:p>
          </table:table-cell>
          <table:table-cell office:value-type="float" office:value="13.064658520334399" table:style-name="ce8">
            <text:p><text:s/>13.1<text:s/></text:p>
          </table:table-cell>
          <table:table-cell office:value-type="float" office:value="2.9850746268656718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27.359781121751023" table:style-name="ce8">
            <text:p><text:s/>27.4<text:s/></text:p>
          </table:table-cell>
          <table:table-cell office:value-type="float" office:value="18.3112988344222" table:style-name="ce8">
            <text:p><text:s/>18.3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2.227161591464771" table:style-name="ce8">
            <text:p><text:s/>22.2<text:s/></text:p>
          </table:table-cell>
          <table:table-cell office:value-type="float" office:value="10.725592879254901" table:style-name="ce8">
            <text:p><text:s/>10.7<text:s/></text:p>
          </table:table-cell>
          <table:table-cell office:value-type="float" office:value="3.6842105263157894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20.190097533701934" table:style-name="ce8">
            <text:p><text:s/>20.2<text:s/></text:p>
          </table:table-cell>
          <table:table-cell office:value-type="float" office:value="11.4603345334225" table:style-name="ce8">
            <text:p><text:s/>11.5<text:s/></text:p>
          </table:table-cell>
          <table:table-cell office:value-type="float" office:value="2.7718550106609809" table:style-name="ce9">
            <text:p><text:s/>2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27.359781121751023" table:style-name="ce8">
            <text:p><text:s/>27.4<text:s/></text:p>
          </table:table-cell>
          <table:table-cell office:value-type="float" office:value="18.538410889311201" table:style-name="ce8">
            <text:p><text:s/>18.5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5.876543993903407" table:style-name="ce8">
            <text:p><text:s/>15.9<text:s/></text:p>
          </table:table-cell>
          <table:table-cell office:value-type="float" office:value="8.9621435716916409" table:style-name="ce8">
            <text:p><text:s/>9.0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8.637013108032551" table:style-name="ce8">
            <text:p><text:s/>18.6<text:s/></text:p>
          </table:table-cell>
          <table:table-cell office:value-type="float" office:value="12.5941427635575" table:style-name="ce8">
            <text:p><text:s/>12.6<text:s/></text:p>
          </table:table-cell>
          <table:table-cell office:value-type="float" office:value="2.5586353944562901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1.27982976136191" table:style-name="ce8">
            <text:p><text:s/>21.3<text:s/></text:p>
          </table:table-cell>
          <table:table-cell office:value-type="float" office:value="14.2554080043995" table:style-name="ce8">
            <text:p><text:s/>14.3<text:s/></text:p>
          </table:table-cell>
          <table:table-cell office:value-type="float" office:value="2.5089605734767026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5.876543993903407" table:style-name="ce8">
            <text:p><text:s/>15.9<text:s/></text:p>
          </table:table-cell>
          <table:table-cell office:value-type="float" office:value="7.75184717921488" table:style-name="ce8">
            <text:p><text:s/>7.8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8.637013108032551" table:style-name="ce8">
            <text:p><text:s/>18.6<text:s/></text:p>
          </table:table-cell>
          <table:table-cell office:value-type="float" office:value="10.9817381860752" table:style-name="ce8">
            <text:p><text:s/>11.0<text:s/></text:p>
          </table:table-cell>
          <table:table-cell office:value-type="float" office:value="2.5586353944562901" table:style-name="ce9">
            <text:p><text:s/>2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8.239854081167351" table:style-name="ce8">
            <text:p><text:s/>18.2<text:s/></text:p>
          </table:table-cell>
          <table:table-cell office:value-type="float" office:value="16.608437829515701" table:style-name="ce8">
            <text:p><text:s/>16.6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15.876543993903407" table:style-name="ce8">
            <text:p><text:s/>15.9<text:s/></text:p>
          </table:table-cell>
          <table:table-cell office:value-type="float" office:value="14.899498439468299" table:style-name="ce8">
            <text:p><text:s/>14.9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4" table:style-name="ce16">
            <text:p>124</text:p>
          </table:table-cell>
          <table:table-cell office:value-type="float" office:value="192.58246878300304" table:style-name="ce17">
            <text:p><text:s/>192.6<text:s/></text:p>
          </table:table-cell>
          <table:table-cell office:value-type="float" office:value="123.041913046734" table:style-name="ce17">
            <text:p><text:s/>123.0<text:s/></text:p>
          </table:table-cell>
          <table:table-cell office:value-type="float" office:value="26.439232409381663" table:style-name="ce18">
            <text:p><text:s/>26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188.47849217206263" table:style-name="ce17">
            <text:p><text:s/>188.5<text:s/></text:p>
          </table:table-cell>
          <table:table-cell office:value-type="float" office:value="132.190638853905" table:style-name="ce17">
            <text:p><text:s/>132.2<text:s/></text:p>
          </table:table-cell>
          <table:table-cell office:value-type="float" office:value="22.222222222222221" table:style-name="ce18">
            <text:p><text:s/>22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7" table:style-name="ce16">
            <text:p>57</text:p>
          </table:table-cell>
          <table:table-cell office:value-type="float" office:value="180.99260153049883" table:style-name="ce17">
            <text:p><text:s/>181.0<text:s/></text:p>
          </table:table-cell>
          <table:table-cell office:value-type="float" office:value="101.38695527336399" table:style-name="ce17">
            <text:p><text:s/>101.4<text:s/></text:p>
          </table:table-cell>
          <table:table-cell office:value-type="float" office:value="30" table:style-name="ce17">
            <text:p><text:s/>3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17.083928682363172" table:style-name="ce8">
            <text:p><text:s/>17.1<text:s/></text:p>
          </table:table-cell>
          <table:table-cell office:value-type="float" office:value="14.975045333746101" table:style-name="ce8">
            <text:p><text:s/>15.0<text:s/></text:p>
          </table:table-cell>
          <table:table-cell office:value-type="float" office:value="2.3454157782515992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5.199878400972791" table:style-name="ce8">
            <text:p><text:s/>15.2<text:s/></text:p>
          </table:table-cell>
          <table:table-cell office:value-type="float" office:value="9.8470467457986501" table:style-name="ce8">
            <text:p><text:s/>9.8<text:s/></text:p>
          </table:table-cell>
          <table:table-cell office:value-type="float" office:value="1.7921146953405018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5.876543993903407" table:style-name="ce8">
            <text:p><text:s/>15.9<text:s/></text:p>
          </table:table-cell>
          <table:table-cell office:value-type="float" office:value="13.5414407203792" table:style-name="ce8">
            <text:p><text:s/>13.5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12.424675405355035" table:style-name="ce8">
            <text:p><text:s/>12.4<text:s/></text:p>
          </table:table-cell>
          <table:table-cell office:value-type="float" office:value="7.0142003892564304" table:style-name="ce8">
            <text:p><text:s/>7.0<text:s/></text:p>
          </table:table-cell>
          <table:table-cell office:value-type="float" office:value="1.7057569296375266" table:style-name="ce9">
            <text:p><text:s/>1.7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4" table:style-name="ce7">
            <text:p>4</text:p>
          </table:table-cell>
          <table:table-cell office:value-type="float" office:value="12.159902720778234" table:style-name="ce8">
            <text:p><text:s/>12.2<text:s/></text:p>
          </table:table-cell>
          <table:table-cell office:value-type="float" office:value="7.8139627637475604" table:style-name="ce8">
            <text:p><text:s/>7.8<text:s/></text:p>
          </table:table-cell>
          <table:table-cell office:value-type="float" office:value="1.4336917562724014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9.5259263963420437" table:style-name="ce8">
            <text:p><text:s/>9.5<text:s/></text:p>
          </table:table-cell>
          <table:table-cell office:value-type="float" office:value="4.2253521126760596" table:style-name="ce8">
            <text:p><text:s/>4.2<text:s/></text:p>
          </table:table-cell>
          <table:table-cell office:value-type="float" office:value="1.5789473684210527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7" table:style-name="ce7">
            <text:p>7</text:p>
          </table:table-cell>
          <table:table-cell office:value-type="float" office:value="10.871590979685656" table:style-name="ce8">
            <text:p><text:s/>10.9<text:s/></text:p>
          </table:table-cell>
          <table:table-cell office:value-type="float" office:value="5.9900827346447398" table:style-name="ce8">
            <text:p><text:s/>6.0<text:s/></text:p>
          </table:table-cell>
          <table:table-cell office:value-type="float" office:value="1.4925373134328359" table:style-name="ce9">
            <text:p><text:s/>1.5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12.159902720778234" table:style-name="ce8">
            <text:p><text:s/>12.2<text:s/></text:p>
          </table:table-cell>
          <table:table-cell office:value-type="float" office:value="8.1711635959596798" table:style-name="ce8">
            <text:p><text:s/>8.2<text:s/></text:p>
          </table:table-cell>
          <table:table-cell office:value-type="float" office:value="1.4336917562724014" table:style-name="ce9">
            <text:p><text:s/>1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9.5259263963420437" table:style-name="ce8">
            <text:p><text:s/>9.5<text:s/></text:p>
          </table:table-cell>
          <table:table-cell office:value-type="float" office:value="6.6312226487421402" table:style-name="ce8">
            <text:p><text:s/>6.6<text:s/></text:p>
          </table:table-cell>
          <table:table-cell office:value-type="float" office:value="1.5789473684210527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" table:style-name="ce7">
            <text:p>7</text:p>
          </table:table-cell>
          <table:table-cell office:value-type="float" office:value="10.871590979685656" table:style-name="ce8">
            <text:p><text:s/>10.9<text:s/></text:p>
          </table:table-cell>
          <table:table-cell office:value-type="float" office:value="6.8447684972018399" table:style-name="ce8">
            <text:p><text:s/>6.8<text:s/></text:p>
          </table:table-cell>
          <table:table-cell office:value-type="float" office:value="1.4925373134328359" table:style-name="ce9">
            <text:p><text:s/>1.5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3" table:style-name="ce7">
            <text:p>3</text:p>
          </table:table-cell>
          <table:table-cell office:value-type="float" office:value="9.1199270405836756" table:style-name="ce8">
            <text:p><text:s/>9.1<text:s/></text:p>
          </table:table-cell>
          <table:table-cell office:value-type="float" office:value="9.2602895137927295" table:style-name="ce8">
            <text:p><text:s/>9.3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9.5259263963420437" table:style-name="ce8">
            <text:p><text:s/>9.5<text:s/></text:p>
          </table:table-cell>
          <table:table-cell office:value-type="float" office:value="4.8690367384562503" table:style-name="ce8">
            <text:p><text:s/>4.9<text:s/></text:p>
          </table:table-cell>
          <table:table-cell office:value-type="float" office:value="1.5789473684210527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50-D64</text:p>
          </table:table-cell>
          <table:table-cell office:value-type="string" table:style-name="ce15">
            <text:p>貧血</text:p>
          </table:table-cell>
          <table:table-cell office:value-type="float" office:value="4" table:style-name="ce20">
            <text:p>4</text:p>
          </table:table-cell>
          <table:table-cell office:value-type="float" office:value="6.2123377026775177" table:style-name="ce17">
            <text:p><text:s/>6.2<text:s/></text:p>
          </table:table-cell>
          <table:table-cell office:value-type="float" office:value="5.5906540184487099" table:style-name="ce17">
            <text:p><text:s/>5.6<text:s/></text:p>
          </table:table-cell>
          <table:table-cell office:value-type="float" office:value="0.85287846481876328" table:style-name="ce18">
            <text:p><text:s/>0.9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3" table:style-name="ce21">
            <text:p>3</text:p>
          </table:table-cell>
          <table:table-cell office:value-type="float" office:value="9.1199270405836756" table:style-name="ce17">
            <text:p><text:s/>9.1<text:s/></text:p>
          </table:table-cell>
          <table:table-cell office:value-type="float" office:value="5.8322999174612002" table:style-name="ce17">
            <text:p><text:s/>5.8<text:s/></text:p>
          </table:table-cell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3" table:style-name="ce21">
            <text:p>3</text:p>
          </table:table-cell>
          <table:table-cell office:value-type="float" office:value="9.5259263963420437" table:style-name="ce17">
            <text:p><text:s/>9.5<text:s/></text:p>
          </table:table-cell>
          <table:table-cell office:value-type="float" office:value="4.9349457707641804" table:style-name="ce17">
            <text:p><text:s/>4.9<text:s/></text:p>
          </table:table-cell>
          <table:table-cell office:value-type="float" office:value="1.5789473684210527" table:style-name="ce17">
            <text:p><text:s/>1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64,388 <text:s text:c="2"/>人,男性32,895 <text:s text:c="2"/>人,女性 31,493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太平區主要死亡原因" table:formula="of:=&quot;表1.&quot;&amp;MID(CELL(&quot;filename&quot;;[.A1]);FIND(&quot;]&quot;;CELL(&quot;filename&quot;;[.A1]))+1;256)&amp;&quot;主要死亡原因&quot;" table:style-name="ce73">
            <text:p>表1.太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17" table:style-name="ce7">
            <text:p>1,017</text:p>
          </table:table-cell>
          <table:table-cell office:value-type="float" office:value="564.3619574536566" table:style-name="ce8">
            <text:p><text:s/>564.4<text:s/></text:p>
          </table:table-cell>
          <table:table-cell office:value-type="float" office:value="471.24096684685298" table:style-name="ce8">
            <text:p><text:s/>471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67" table:style-name="ce7">
            <text:p>667</text:p>
          </table:table-cell>
          <table:table-cell office:value-type="float" office:value="741.75808899984986" table:style-name="ce8">
            <text:p><text:s/>741.8<text:s/></text:p>
          </table:table-cell>
          <table:table-cell office:value-type="float" office:value="618.23162808693905" table:style-name="ce8">
            <text:p><text:s/>618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50" table:style-name="ce7">
            <text:p>350</text:p>
          </table:table-cell>
          <table:table-cell office:value-type="float" office:value="387.6741764692851" table:style-name="ce8">
            <text:p><text:s/>387.7<text:s/></text:p>
          </table:table-cell>
          <table:table-cell office:value-type="float" office:value="336.76502284626901" table:style-name="ce8">
            <text:p><text:s/>336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0" table:style-name="ce7">
            <text:p>280</text:p>
          </table:table-cell>
          <table:table-cell office:value-type="float" office:value="155.37979999999999" table:style-name="ce8">
            <text:p><text:s/>155.4<text:s/></text:p>
          </table:table-cell>
          <table:table-cell office:value-type="float" office:value="128.51819035103" table:style-name="ce8">
            <text:p><text:s/>128.5<text:s/></text:p>
          </table:table-cell>
          <table:table-cell office:value-type="float" office:value="27.531956735496557" table:style-name="ce9">
            <text:p><text:s/>27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6" table:style-name="ce7">
            <text:p>186</text:p>
          </table:table-cell>
          <table:table-cell office:value-type="float" office:value="206.84700000000001" table:style-name="ce8">
            <text:p><text:s/>206.8<text:s/></text:p>
          </table:table-cell>
          <table:table-cell office:value-type="float" office:value="175.31316932589101" table:style-name="ce8">
            <text:p><text:s/>175.3<text:s/></text:p>
          </table:table-cell>
          <table:table-cell office:value-type="float" office:value="27.886056971514243" table:style-name="ce9">
            <text:p><text:s/>27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4" table:style-name="ce7">
            <text:p>94</text:p>
          </table:table-cell>
          <table:table-cell office:value-type="float" office:value="104.11820739460801" table:style-name="ce8">
            <text:p><text:s/>104.1<text:s/></text:p>
          </table:table-cell>
          <table:table-cell office:value-type="float" office:value="86.470409824087398" table:style-name="ce8">
            <text:p><text:s/>86.5<text:s/></text:p>
          </table:table-cell>
          <table:table-cell office:value-type="float" office:value="26.857142857142858" table:style-name="ce10">
            <text:p><text:s/>2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0" table:style-name="ce7">
            <text:p>100</text:p>
          </table:table-cell>
          <table:table-cell office:value-type="float" office:value="55.492800000000003" table:style-name="ce8">
            <text:p><text:s/>55.5<text:s/></text:p>
          </table:table-cell>
          <table:table-cell office:value-type="float" office:value="47.234555949697302" table:style-name="ce8">
            <text:p><text:s/>47.2<text:s/></text:p>
          </table:table-cell>
          <table:table-cell office:value-type="float" office:value="9.8328416912487704" table:style-name="ce9">
            <text:p><text:s/>9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5" table:style-name="ce7">
            <text:p>65</text:p>
          </table:table-cell>
          <table:table-cell office:value-type="float" office:value="72.285200000000003" table:style-name="ce8">
            <text:p><text:s/>72.3<text:s/></text:p>
          </table:table-cell>
          <table:table-cell office:value-type="float" office:value="59.9103811971301" table:style-name="ce8">
            <text:p><text:s/>59.9<text:s/></text:p>
          </table:table-cell>
          <table:table-cell office:value-type="float" office:value="9.7451274362818587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38.767417646928514" table:style-name="ce8">
            <text:p><text:s/>38.8<text:s/></text:p>
          </table:table-cell>
          <table:table-cell office:value-type="float" office:value="34.8666875968173" table:style-name="ce8">
            <text:p><text:s/>34.9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4" table:style-name="ce7">
            <text:p>84</text:p>
          </table:table-cell>
          <table:table-cell office:value-type="float" office:value="46.613900000000001" table:style-name="ce8">
            <text:p><text:s/>46.6<text:s/></text:p>
          </table:table-cell>
          <table:table-cell office:value-type="float" office:value="39.200227965557701" table:style-name="ce8">
            <text:p><text:s/>39.2<text:s/></text:p>
          </table:table-cell>
          <table:table-cell office:value-type="float" office:value="8.2595870206489668" table:style-name="ce9">
            <text:p><text:s/>8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3" table:style-name="ce7">
            <text:p>53</text:p>
          </table:table-cell>
          <table:table-cell office:value-type="float" office:value="58.940199999999997" table:style-name="ce8">
            <text:p><text:s/>58.9<text:s/></text:p>
          </table:table-cell>
          <table:table-cell office:value-type="float" office:value="48.187800933463997" table:style-name="ce8">
            <text:p><text:s/>48.2<text:s/></text:p>
          </table:table-cell>
          <table:table-cell office:value-type="float" office:value="7.9460269865067463" table:style-name="ce9">
            <text:p><text:s/>7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4" table:style-name="ce7">
            <text:p>34</text:p>
          </table:table-cell>
          <table:table-cell office:value-type="float" office:value="37.659777142730555" table:style-name="ce8">
            <text:p><text:s/>37.7<text:s/></text:p>
          </table:table-cell>
          <table:table-cell office:value-type="float" office:value="32.514657819907399" table:style-name="ce8">
            <text:p><text:s/>32.5<text:s/></text:p>
          </table:table-cell>
          <table:table-cell office:value-type="float" office:value="9.7142857142857135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2" table:style-name="ce7">
            <text:p>82</text:p>
          </table:table-cell>
          <table:table-cell office:value-type="float" office:value="45.504100000000001" table:style-name="ce8">
            <text:p><text:s/>45.5<text:s/></text:p>
          </table:table-cell>
          <table:table-cell office:value-type="float" office:value="40.386245486262602" table:style-name="ce8">
            <text:p><text:s/>40.4<text:s/></text:p>
          </table:table-cell>
          <table:table-cell office:value-type="float" office:value="8.0629301868239924" table:style-name="ce9">
            <text:p><text:s/>8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8" table:style-name="ce7">
            <text:p>48</text:p>
          </table:table-cell>
          <table:table-cell office:value-type="float" office:value="53.379800000000003" table:style-name="ce8">
            <text:p><text:s/>53.4<text:s/></text:p>
          </table:table-cell>
          <table:table-cell office:value-type="float" office:value="49.706926863437303" table:style-name="ce8">
            <text:p><text:s/>49.7<text:s/></text:p>
          </table:table-cell>
          <table:table-cell office:value-type="float" office:value="7.1964017991004496" table:style-name="ce9">
            <text:p><text:s/>7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34.336855630136682" table:style-name="ce8">
            <text:p><text:s/>34.3<text:s/></text:p>
          </table:table-cell>
          <table:table-cell office:value-type="float" office:value="30.298488779863199" table:style-name="ce8">
            <text:p><text:s/>30.3<text:s/></text:p>
          </table:table-cell>
          <table:table-cell office:value-type="float" office:value="8.8571428571428577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7" table:style-name="ce7">
            <text:p>57</text:p>
          </table:table-cell>
          <table:table-cell office:value-type="float" office:value="31.6309" table:style-name="ce8">
            <text:p><text:s/>31.6<text:s/></text:p>
          </table:table-cell>
          <table:table-cell office:value-type="float" office:value="25.821579717138601" table:style-name="ce8">
            <text:p><text:s/>25.8<text:s/></text:p>
          </table:table-cell>
          <table:table-cell office:value-type="float" office:value="5.6047197640117998" table:style-name="ce9">
            <text:p><text:s/>5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5" table:style-name="ce7">
            <text:p>45</text:p>
          </table:table-cell>
          <table:table-cell office:value-type="float" office:value="50.043599999999998" table:style-name="ce8">
            <text:p><text:s/>50.0<text:s/></text:p>
          </table:table-cell>
          <table:table-cell office:value-type="float" office:value="42.729787963439101" table:style-name="ce8">
            <text:p><text:s/>42.7<text:s/></text:p>
          </table:table-cell>
          <table:table-cell office:value-type="float" office:value="6.746626686656672" table:style-name="ce9">
            <text:p><text:s/>6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0" table:style-name="ce7">
            <text:p>20</text:p>
          </table:table-cell>
          <table:table-cell office:value-type="float" office:value="22.15281008395915" table:style-name="ce8">
            <text:p><text:s/>22.2<text:s/></text:p>
          </table:table-cell>
          <table:table-cell office:value-type="float" office:value="19.1660433032024" table:style-name="ce8">
            <text:p><text:s/>19.2<text:s/></text:p>
          </table:table-cell>
          <table:table-cell office:value-type="float" office:value="5.7142857142857144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7" table:style-name="ce7">
            <text:p>57</text:p>
          </table:table-cell>
          <table:table-cell office:value-type="float" office:value="31.6309" table:style-name="ce8">
            <text:p><text:s/>31.6<text:s/></text:p>
          </table:table-cell>
          <table:table-cell office:value-type="float" office:value="26.7743538811132" table:style-name="ce8">
            <text:p><text:s/>26.8<text:s/></text:p>
          </table:table-cell>
          <table:table-cell office:value-type="float" office:value="5.6047197640117998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7" table:style-name="ce7">
            <text:p>37</text:p>
          </table:table-cell>
          <table:table-cell office:value-type="float" office:value="41.146999999999998" table:style-name="ce8">
            <text:p><text:s/>41.1<text:s/></text:p>
          </table:table-cell>
          <table:table-cell office:value-type="float" office:value="33.411492334265198" table:style-name="ce8">
            <text:p><text:s/>33.4<text:s/></text:p>
          </table:table-cell>
          <table:table-cell office:value-type="float" office:value="5.5472263868065967" table:style-name="ce9">
            <text:p><text:s/>5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14.399326554573449" table:style-name="ce8">
            <text:p><text:s/>14.4<text:s/></text:p>
          </table:table-cell>
          <table:table-cell office:value-type="float" office:value="12.4086067419016" table:style-name="ce8">
            <text:p><text:s/>12.4<text:s/></text:p>
          </table:table-cell>
          <table:table-cell office:value-type="float" office:value="3.7142857142857144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4" table:style-name="ce7">
            <text:p>44</text:p>
          </table:table-cell>
          <table:table-cell office:value-type="float" office:value="24.416799999999999" table:style-name="ce8">
            <text:p><text:s/>24.4<text:s/></text:p>
          </table:table-cell>
          <table:table-cell office:value-type="float" office:value="19.5450015645219" table:style-name="ce8">
            <text:p><text:s/>19.5<text:s/></text:p>
          </table:table-cell>
          <table:table-cell office:value-type="float" office:value="4.3264503441494595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3" table:style-name="ce7">
            <text:p>33</text:p>
          </table:table-cell>
          <table:table-cell office:value-type="float" office:value="36.698599999999999" table:style-name="ce8">
            <text:p><text:s/>36.7<text:s/></text:p>
          </table:table-cell>
          <table:table-cell office:value-type="float" office:value="27.204513811277501" table:style-name="ce8">
            <text:p><text:s/>27.2<text:s/></text:p>
          </table:table-cell>
          <table:table-cell office:value-type="float" office:value="4.9475262368815596" table:style-name="ce9">
            <text:p><text:s/>4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13.291686050375491" table:style-name="ce8">
            <text:p><text:s/>13.3<text:s/></text:p>
          </table:table-cell>
          <table:table-cell office:value-type="float" office:value="11.8056753165268" table:style-name="ce8">
            <text:p><text:s/>11.8<text:s/></text:p>
          </table:table-cell>
          <table:table-cell office:value-type="float" office:value="3.4285714285714284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7" table:style-name="ce7">
            <text:p>37</text:p>
          </table:table-cell>
          <table:table-cell office:value-type="float" office:value="20.532299999999999" table:style-name="ce8">
            <text:p><text:s/>20.5<text:s/></text:p>
          </table:table-cell>
          <table:table-cell office:value-type="float" office:value="16.670289434448499" table:style-name="ce8">
            <text:p><text:s/>16.7<text:s/></text:p>
          </table:table-cell>
          <table:table-cell office:value-type="float" office:value="3.6381514257620453" table:style-name="ce9">
            <text:p><text:s/>3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6" table:style-name="ce7">
            <text:p>26</text:p>
          </table:table-cell>
          <table:table-cell office:value-type="float" office:value="28.914100000000001" table:style-name="ce8">
            <text:p><text:s/>28.9<text:s/></text:p>
          </table:table-cell>
          <table:table-cell office:value-type="float" office:value="22.897541951698202" table:style-name="ce8">
            <text:p><text:s/>22.9<text:s/></text:p>
          </table:table-cell>
          <table:table-cell office:value-type="float" office:value="3.8980509745127438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12.184045546177533" table:style-name="ce8">
            <text:p><text:s/>12.2<text:s/></text:p>
          </table:table-cell>
          <table:table-cell office:value-type="float" office:value="11.0528590822544" table:style-name="ce8">
            <text:p><text:s/>11.1<text:s/></text:p>
          </table:table-cell>
          <table:table-cell office:value-type="float" office:value="3.1428571428571428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5" table:style-name="ce7">
            <text:p>35</text:p>
          </table:table-cell>
          <table:table-cell office:value-type="float" office:value="19.4224" table:style-name="ce8">
            <text:p><text:s/>19.4<text:s/></text:p>
          </table:table-cell>
          <table:table-cell office:value-type="float" office:value="15.4266581136671" table:style-name="ce8">
            <text:p><text:s/>15.4<text:s/></text:p>
          </table:table-cell>
          <table:table-cell office:value-type="float" office:value="3.4414945919370696" table:style-name="ce9">
            <text:p><text:s/>3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5" table:style-name="ce7">
            <text:p>25</text:p>
          </table:table-cell>
          <table:table-cell office:value-type="float" office:value="27.802" table:style-name="ce8">
            <text:p><text:s/>27.8<text:s/></text:p>
          </table:table-cell>
          <table:table-cell office:value-type="float" office:value="23.151065574051799" table:style-name="ce8">
            <text:p><text:s/>23.2<text:s/></text:p>
          </table:table-cell>
          <table:table-cell office:value-type="float" office:value="3.7481259370314843" table:style-name="ce9">
            <text:p><text:s/>3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9.9687645377816168" table:style-name="ce8">
            <text:p><text:s/>10.0<text:s/></text:p>
          </table:table-cell>
          <table:table-cell office:value-type="float" office:value="8.2389160614240406" table:style-name="ce8">
            <text:p><text:s/>8.2<text:s/></text:p>
          </table:table-cell>
          <table:table-cell office:value-type="float" office:value="2.5714285714285716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4" table:style-name="ce7">
            <text:p>34</text:p>
          </table:table-cell>
          <table:table-cell office:value-type="float" office:value="18.8675" table:style-name="ce8">
            <text:p><text:s/>18.9<text:s/></text:p>
          </table:table-cell>
          <table:table-cell office:value-type="float" office:value="16.0165032319582" table:style-name="ce8">
            <text:p><text:s/>16.0<text:s/></text:p>
          </table:table-cell>
          <table:table-cell office:value-type="float" office:value="3.343166175024582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26.689900000000002" table:style-name="ce8">
            <text:p><text:s/>26.7<text:s/></text:p>
          </table:table-cell>
          <table:table-cell office:value-type="float" office:value="22.082940478067702" table:style-name="ce8">
            <text:p><text:s/>22.1<text:s/></text:p>
          </table:table-cell>
          <table:table-cell office:value-type="float" office:value="3.5982008995502248" table:style-name="ce9">
            <text:p><text:s/>3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9.9687645377816168" table:style-name="ce8">
            <text:p><text:s/>10.0<text:s/></text:p>
          </table:table-cell>
          <table:table-cell office:value-type="float" office:value="8.2711386126201294" table:style-name="ce8">
            <text:p><text:s/>8.3<text:s/></text:p>
          </table:table-cell>
          <table:table-cell office:value-type="float" office:value="2.5714285714285716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07" table:style-name="ce16">
            <text:p>207</text:p>
          </table:table-cell>
          <table:table-cell office:value-type="float" office:value="114.87013293304514" table:style-name="ce17">
            <text:p><text:s/>114.9<text:s/></text:p>
          </table:table-cell>
          <table:table-cell office:value-type="float" office:value="95.647361151457403" table:style-name="ce17">
            <text:p><text:s/>95.6<text:s/></text:p>
          </table:table-cell>
          <table:table-cell office:value-type="float" office:value="20.353982300884955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5" table:style-name="ce16">
            <text:p>125</text:p>
          </table:table-cell>
          <table:table-cell office:value-type="float" office:value="139.01013661916227" table:style-name="ce17">
            <text:p><text:s/>139.0<text:s/></text:p>
          </table:table-cell>
          <table:table-cell office:value-type="float" office:value="113.636007654216" table:style-name="ce17">
            <text:p><text:s/>113.6<text:s/></text:p>
          </table:table-cell>
          <table:table-cell office:value-type="float" office:value="18.740629685157423" table:style-name="ce18">
            <text:p><text:s/>18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2" table:style-name="ce16">
            <text:p>82</text:p>
          </table:table-cell>
          <table:table-cell office:value-type="float" office:value="90.826521344232518" table:style-name="ce17">
            <text:p><text:s/>90.8<text:s/></text:p>
          </table:table-cell>
          <table:table-cell office:value-type="float" office:value="81.671539707664493" table:style-name="ce17">
            <text:p><text:s/>81.7<text:s/></text:p>
          </table:table-cell>
          <table:table-cell office:value-type="float" office:value="23.428571428571427" table:style-name="ce17">
            <text:p><text:s/>2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11.6534" table:style-name="ce8">
            <text:p><text:s/>11.7<text:s/></text:p>
          </table:table-cell>
          <table:table-cell office:value-type="float" office:value="9.1765091940219499" table:style-name="ce8">
            <text:p><text:s/>9.2<text:s/></text:p>
          </table:table-cell>
          <table:table-cell office:value-type="float" office:value="2.0648967551622417" table:style-name="ce9">
            <text:p><text:s/>2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3.344900000000001" table:style-name="ce8">
            <text:p><text:s/>13.3<text:s/></text:p>
          </table:table-cell>
          <table:table-cell office:value-type="float" office:value="10.642589674829299" table:style-name="ce8">
            <text:p><text:s/>10.6<text:s/></text:p>
          </table:table-cell>
          <table:table-cell office:value-type="float" office:value="1.7991004497751124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9.9687645377816168" table:style-name="ce8">
            <text:p><text:s/>10.0<text:s/></text:p>
          </table:table-cell>
          <table:table-cell office:value-type="float" office:value="9.0061662917007208" table:style-name="ce8">
            <text:p><text:s/>9.0<text:s/></text:p>
          </table:table-cell>
          <table:table-cell office:value-type="float" office:value="2.5714285714285716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" table:style-name="ce7">
            <text:p>15</text:p>
          </table:table-cell>
          <table:table-cell office:value-type="float" office:value="8.3239000000000001" table:style-name="ce8">
            <text:p><text:s/>8.3<text:s/></text:p>
          </table:table-cell>
          <table:table-cell office:value-type="float" office:value="6.3356003403106396" table:style-name="ce8">
            <text:p><text:s/>6.3<text:s/></text:p>
          </table:table-cell>
          <table:table-cell office:value-type="float" office:value="1.4749262536873156" table:style-name="ce9">
            <text:p><text:s/>1.5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0" table:style-name="ce7">
            <text:p>10</text:p>
          </table:table-cell>
          <table:table-cell office:value-type="float" office:value="11.120799999999999" table:style-name="ce8">
            <text:p><text:s/>11.1<text:s/></text:p>
          </table:table-cell>
          <table:table-cell office:value-type="float" office:value="9.0527091623615803" table:style-name="ce8">
            <text:p><text:s/>9.1<text:s/></text:p>
          </table:table-cell>
          <table:table-cell office:value-type="float" office:value="1.4992503748125936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7.7534835293857025" table:style-name="ce8">
            <text:p><text:s/>7.8<text:s/></text:p>
          </table:table-cell>
          <table:table-cell office:value-type="float" office:value="6.7102914110084697" table:style-name="ce8">
            <text:p><text:s/>6.7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5" table:style-name="ce7">
            <text:p>15</text:p>
          </table:table-cell>
          <table:table-cell office:value-type="float" office:value="8.3239000000000001" table:style-name="ce8">
            <text:p><text:s/>8.3<text:s/></text:p>
          </table:table-cell>
          <table:table-cell office:value-type="float" office:value="6.6296961900682998" table:style-name="ce8">
            <text:p><text:s/>6.6<text:s/></text:p>
          </table:table-cell>
          <table:table-cell office:value-type="float" office:value="1.4749262536873156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8.8965999999999994" table:style-name="ce8">
            <text:p><text:s/>8.9<text:s/></text:p>
          </table:table-cell>
          <table:table-cell office:value-type="float" office:value="6.5414014408651697" table:style-name="ce8">
            <text:p><text:s/>6.5<text:s/></text:p>
          </table:table-cell>
          <table:table-cell office:value-type="float" office:value="1.199400299850075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5.5382025209897874" table:style-name="ce8">
            <text:p><text:s/>5.5<text:s/></text:p>
          </table:table-cell>
          <table:table-cell office:value-type="float" office:value="4.7656870532168396" table:style-name="ce8">
            <text:p><text:s/>4.8<text:s/></text:p>
          </table:table-cell>
          <table:table-cell office:value-type="float" office:value="1.428571428571428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1" table:style-name="ce7">
            <text:p>11</text:p>
          </table:table-cell>
          <table:table-cell office:value-type="float" office:value="6.1041999999999996" table:style-name="ce8">
            <text:p><text:s/>6.1<text:s/></text:p>
          </table:table-cell>
          <table:table-cell office:value-type="float" office:value="4.6975071358018301" table:style-name="ce8">
            <text:p><text:s/>4.7<text:s/></text:p>
          </table:table-cell>
          <table:table-cell office:value-type="float" office:value="1.0816125860373649" table:style-name="ce9">
            <text:p><text:s/>1.1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6.6723999999999997" table:style-name="ce8">
            <text:p><text:s/>6.7<text:s/></text:p>
          </table:table-cell>
          <table:table-cell office:value-type="float" office:value="5.2298467955402304" table:style-name="ce8">
            <text:p><text:s/>5.2<text:s/></text:p>
          </table:table-cell>
          <table:table-cell office:value-type="float" office:value="0.8995502248875562" table:style-name="ce9">
            <text:p><text:s/>0.9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5" table:style-name="ce7">
            <text:p>5</text:p>
          </table:table-cell>
          <table:table-cell office:value-type="float" office:value="5.5382025209897874" table:style-name="ce8">
            <text:p><text:s/>5.5<text:s/></text:p>
          </table:table-cell>
          <table:table-cell office:value-type="float" office:value="4.3848885743889801" table:style-name="ce8">
            <text:p><text:s/>4.4<text:s/></text:p>
          </table:table-cell>
          <table:table-cell office:value-type="float" office:value="1.428571428571428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7" table:style-name="ce20">
            <text:p>7</text:p>
          </table:table-cell>
          <table:table-cell office:value-type="float" office:value="3.8843999999999999" table:style-name="ce17">
            <text:p><text:s/>3.9<text:s/></text:p>
          </table:table-cell>
          <table:table-cell office:value-type="float" office:value="3.22689364257546" table:style-name="ce17">
            <text:p><text:s/>3.2<text:s/></text:p>
          </table:table-cell>
          <table:table-cell office:value-type="float" office:value="0.68829891838741397" table:style-name="ce18">
            <text:p><text:s/>0.7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1">
            <text:p>4</text:p>
          </table:table-cell>
          <table:table-cell office:value-type="float" office:value="4.4482999999999997" table:style-name="ce17">
            <text:p><text:s/>4.4<text:s/></text:p>
          </table:table-cell>
          <table:table-cell office:value-type="float" office:value="3.8643362541500799" table:style-name="ce17">
            <text:p><text:s/>3.9<text:s/></text:p>
          </table:table-cell>
          <table:table-cell office:value-type="float" office:value="0.59970014992503751" table:style-name="ce18">
            <text:p><text:s/>0.6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5" table:style-name="ce21">
            <text:p>5</text:p>
          </table:table-cell>
          <table:table-cell office:value-type="float" office:value="5.5382025209897874" table:style-name="ce17">
            <text:p><text:s/>5.5<text:s/></text:p>
          </table:table-cell>
          <table:table-cell office:value-type="float" office:value="5.1245179650826396" table:style-name="ce17">
            <text:p><text:s/>5.1<text:s/></text:p>
          </table:table-cell>
          <table:table-cell office:value-type="float" office:value="1.4285714285714286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80,204 <text:s text:c="2"/>人,男性89,922 <text:s text:c="2"/>人,女性 90,28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里區主要死亡原因" table:formula="of:=&quot;表1.&quot;&amp;MID(CELL(&quot;filename&quot;;[.A1]);FIND(&quot;]&quot;;CELL(&quot;filename&quot;;[.A1]))+1;256)&amp;&quot;主要死亡原因&quot;" table:style-name="ce73">
            <text:p>表1.大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79" table:style-name="ce7">
            <text:p>979</text:p>
          </table:table-cell>
          <table:table-cell office:value-type="float" office:value="476.20900662509365" table:style-name="ce8">
            <text:p><text:s/>476.2<text:s/></text:p>
          </table:table-cell>
          <table:table-cell office:value-type="float" office:value="462.40765899387497" table:style-name="ce8">
            <text:p><text:s/>462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11" table:style-name="ce7">
            <text:p>611</text:p>
          </table:table-cell>
          <table:table-cell office:value-type="float" office:value="601.81924738119983" table:style-name="ce8">
            <text:p><text:s/>601.8<text:s/></text:p>
          </table:table-cell>
          <table:table-cell office:value-type="float" office:value="603.975753949097" table:style-name="ce8">
            <text:p><text:s/>604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68" table:style-name="ce7">
            <text:p>368</text:p>
          </table:table-cell>
          <table:table-cell office:value-type="float" office:value="353.65402449630727" table:style-name="ce8">
            <text:p><text:s/>353.7<text:s/></text:p>
          </table:table-cell>
          <table:table-cell office:value-type="float" office:value="335.60495312605002" table:style-name="ce8">
            <text:p><text:s/>335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4" table:style-name="ce7">
            <text:p>304</text:p>
          </table:table-cell>
          <table:table-cell office:value-type="float" office:value="147.87286824722008" table:style-name="ce8">
            <text:p><text:s/>147.9<text:s/></text:p>
          </table:table-cell>
          <table:table-cell office:value-type="float" office:value="138.179729404684" table:style-name="ce8">
            <text:p><text:s/>138.2<text:s/></text:p>
          </table:table-cell>
          <table:table-cell office:value-type="float" office:value="31.05209397344229" table:style-name="ce9">
            <text:p><text:s/>31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5" table:style-name="ce7">
            <text:p>195</text:p>
          </table:table-cell>
          <table:table-cell office:value-type="float" office:value="192.06989999999999" table:style-name="ce8">
            <text:p><text:s/>192.1<text:s/></text:p>
          </table:table-cell>
          <table:table-cell office:value-type="float" office:value="187.40311020980499" table:style-name="ce8">
            <text:p><text:s/>187.4<text:s/></text:p>
          </table:table-cell>
          <table:table-cell office:value-type="float" office:value="31.914893617021278" table:style-name="ce9">
            <text:p><text:s/>31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9" table:style-name="ce7">
            <text:p>109</text:p>
          </table:table-cell>
          <table:table-cell office:value-type="float" office:value="104.75069999999999" table:style-name="ce8">
            <text:p><text:s/>104.8<text:s/></text:p>
          </table:table-cell>
          <table:table-cell office:value-type="float" office:value="94.674800671087894" table:style-name="ce8">
            <text:p><text:s/>94.7<text:s/></text:p>
          </table:table-cell>
          <table:table-cell office:value-type="float" office:value="29.619565217391305" table:style-name="ce10">
            <text:p><text:s/>29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0" table:style-name="ce7">
            <text:p>80</text:p>
          </table:table-cell>
          <table:table-cell office:value-type="float" office:value="38.913912696636864" table:style-name="ce8">
            <text:p><text:s/>38.9<text:s/></text:p>
          </table:table-cell>
          <table:table-cell office:value-type="float" office:value="37.6790018962947" table:style-name="ce8">
            <text:p><text:s/>37.7<text:s/></text:p>
          </table:table-cell>
          <table:table-cell office:value-type="float" office:value="8.171603677221654" table:style-name="ce9">
            <text:p><text:s/>8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2" table:style-name="ce7">
            <text:p>52</text:p>
          </table:table-cell>
          <table:table-cell office:value-type="float" office:value="51.218600000000002" table:style-name="ce8">
            <text:p><text:s/>51.2<text:s/></text:p>
          </table:table-cell>
          <table:table-cell office:value-type="float" office:value="51.830831755542597" table:style-name="ce8">
            <text:p><text:s/>51.8<text:s/></text:p>
          </table:table-cell>
          <table:table-cell office:value-type="float" office:value="8.5106382978723403" table:style-name="ce9">
            <text:p><text:s/>8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8" table:style-name="ce7">
            <text:p>28</text:p>
          </table:table-cell>
          <table:table-cell office:value-type="float" office:value="26.9084" table:style-name="ce8">
            <text:p><text:s/>26.9<text:s/></text:p>
          </table:table-cell>
          <table:table-cell office:value-type="float" office:value="25.5364730500016" table:style-name="ce8">
            <text:p><text:s/>25.5<text:s/></text:p>
          </table:table-cell>
          <table:table-cell office:value-type="float" office:value="7.6086956521739131" table:style-name="ce10">
            <text:p><text:s/>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7" table:style-name="ce7">
            <text:p>67</text:p>
          </table:table-cell>
          <table:table-cell office:value-type="float" office:value="32.590401883433373" table:style-name="ce8">
            <text:p><text:s/>32.6<text:s/></text:p>
          </table:table-cell>
          <table:table-cell office:value-type="float" office:value="32.053881313601003" table:style-name="ce8">
            <text:p><text:s/>32.1<text:s/></text:p>
          </table:table-cell>
          <table:table-cell office:value-type="float" office:value="6.8437180796731356" table:style-name="ce9">
            <text:p><text:s/>6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9" table:style-name="ce7">
            <text:p>49</text:p>
          </table:table-cell>
          <table:table-cell office:value-type="float" office:value="48.2637" table:style-name="ce8">
            <text:p><text:s/>48.3<text:s/></text:p>
          </table:table-cell>
          <table:table-cell office:value-type="float" office:value="46.529018210001901" table:style-name="ce8">
            <text:p><text:s/>46.5<text:s/></text:p>
          </table:table-cell>
          <table:table-cell office:value-type="float" office:value="8.0196399345335507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24.025400000000001" table:style-name="ce8">
            <text:p><text:s/>24.0<text:s/></text:p>
          </table:table-cell>
          <table:table-cell office:value-type="float" office:value="23.875144508902601" table:style-name="ce8">
            <text:p><text:s/>23.9<text:s/></text:p>
          </table:table-cell>
          <table:table-cell office:value-type="float" office:value="6.7934782608695654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6" table:style-name="ce7">
            <text:p>56</text:p>
          </table:table-cell>
          <table:table-cell office:value-type="float" office:value="27.239738887645807" table:style-name="ce8">
            <text:p><text:s/>27.2<text:s/></text:p>
          </table:table-cell>
          <table:table-cell office:value-type="float" office:value="26.085077996397899" table:style-name="ce8">
            <text:p><text:s/>26.1<text:s/></text:p>
          </table:table-cell>
          <table:table-cell office:value-type="float" office:value="5.720122574055158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6" table:style-name="ce7">
            <text:p>46</text:p>
          </table:table-cell>
          <table:table-cell office:value-type="float" office:value="45.308799999999998" table:style-name="ce8">
            <text:p><text:s/>45.3<text:s/></text:p>
          </table:table-cell>
          <table:table-cell office:value-type="float" office:value="45.277198526034297" table:style-name="ce8">
            <text:p><text:s/>45.3<text:s/></text:p>
          </table:table-cell>
          <table:table-cell office:value-type="float" office:value="7.528641571194763" table:style-name="ce9">
            <text:p><text:s/>7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2" table:style-name="ce7">
            <text:p>22</text:p>
          </table:table-cell>
          <table:table-cell office:value-type="float" office:value="21.142299999999999" table:style-name="ce8">
            <text:p><text:s/>21.1<text:s/></text:p>
          </table:table-cell>
          <table:table-cell office:value-type="float" office:value="21.376521766288" table:style-name="ce8">
            <text:p><text:s/>21.4<text:s/></text:p>
          </table:table-cell>
          <table:table-cell office:value-type="float" office:value="5.9782608695652177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2" table:style-name="ce7">
            <text:p>52</text:p>
          </table:table-cell>
          <table:table-cell office:value-type="float" office:value="25.29404325281396" table:style-name="ce8">
            <text:p><text:s/>25.3<text:s/></text:p>
          </table:table-cell>
          <table:table-cell office:value-type="float" office:value="25.7621981263115" table:style-name="ce8">
            <text:p><text:s/>25.8<text:s/></text:p>
          </table:table-cell>
          <table:table-cell office:value-type="float" office:value="5.3115423901940755" table:style-name="ce9">
            <text:p><text:s/>5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6" table:style-name="ce7">
            <text:p>36</text:p>
          </table:table-cell>
          <table:table-cell office:value-type="float" office:value="35.459000000000003" table:style-name="ce8">
            <text:p><text:s/>35.5<text:s/></text:p>
          </table:table-cell>
          <table:table-cell office:value-type="float" office:value="40.155059337277798" table:style-name="ce8">
            <text:p><text:s/>40.2<text:s/></text:p>
          </table:table-cell>
          <table:table-cell office:value-type="float" office:value="5.8919803600654665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1" table:style-name="ce7">
            <text:p>21</text:p>
          </table:table-cell>
          <table:table-cell office:value-type="float" office:value="20.1813" table:style-name="ce8">
            <text:p><text:s/>20.2<text:s/></text:p>
          </table:table-cell>
          <table:table-cell office:value-type="float" office:value="20.074102870872299" table:style-name="ce8">
            <text:p><text:s/>20.1<text:s/></text:p>
          </table:table-cell>
          <table:table-cell office:value-type="float" office:value="5.7065217391304346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8" table:style-name="ce7">
            <text:p>48</text:p>
          </table:table-cell>
          <table:table-cell office:value-type="float" office:value="23.348347617982117" table:style-name="ce8">
            <text:p><text:s/>23.3<text:s/></text:p>
          </table:table-cell>
          <table:table-cell office:value-type="float" office:value="24.645406627933301" table:style-name="ce8">
            <text:p><text:s/>24.6<text:s/></text:p>
          </table:table-cell>
          <table:table-cell office:value-type="float" office:value="4.902962206332993" table:style-name="ce9">
            <text:p><text:s/>4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7" table:style-name="ce7">
            <text:p>27</text:p>
          </table:table-cell>
          <table:table-cell office:value-type="float" office:value="26.5943" table:style-name="ce8">
            <text:p><text:s/>26.6<text:s/></text:p>
          </table:table-cell>
          <table:table-cell office:value-type="float" office:value="27.7427632093273" table:style-name="ce8">
            <text:p><text:s/>27.7<text:s/></text:p>
          </table:table-cell>
          <table:table-cell office:value-type="float" office:value="4.4189852700490997" table:style-name="ce9">
            <text:p><text:s/>4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5.376200000000001" table:style-name="ce8">
            <text:p><text:s/>15.4<text:s/></text:p>
          </table:table-cell>
          <table:table-cell office:value-type="float" office:value="14.406313312223499" table:style-name="ce8">
            <text:p><text:s/>14.4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9" table:style-name="ce7">
            <text:p>39</text:p>
          </table:table-cell>
          <table:table-cell office:value-type="float" office:value="18.970532439610473" table:style-name="ce8">
            <text:p><text:s/>19.0<text:s/></text:p>
          </table:table-cell>
          <table:table-cell office:value-type="float" office:value="16.1098019320671" table:style-name="ce8">
            <text:p><text:s/>16.1<text:s/></text:p>
          </table:table-cell>
          <table:table-cell office:value-type="float" office:value="3.9836567926455566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7" table:style-name="ce7">
            <text:p>27</text:p>
          </table:table-cell>
          <table:table-cell office:value-type="float" office:value="26.5943" table:style-name="ce8">
            <text:p><text:s/>26.6<text:s/></text:p>
          </table:table-cell>
          <table:table-cell office:value-type="float" office:value="23.664752646526601" table:style-name="ce8">
            <text:p><text:s/>23.7<text:s/></text:p>
          </table:table-cell>
          <table:table-cell office:value-type="float" office:value="4.4189852700490997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11.5321" table:style-name="ce8">
            <text:p><text:s/>11.5<text:s/></text:p>
          </table:table-cell>
          <table:table-cell office:value-type="float" office:value="10.345173693609301" table:style-name="ce8">
            <text:p><text:s/>10.3<text:s/></text:p>
          </table:table-cell>
          <table:table-cell office:value-type="float" office:value="3.260869565217391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18.48410853090251" table:style-name="ce8">
            <text:p><text:s/>18.5<text:s/></text:p>
          </table:table-cell>
          <table:table-cell office:value-type="float" office:value="17.9356964934458" table:style-name="ce8">
            <text:p><text:s/>17.9<text:s/></text:p>
          </table:table-cell>
          <table:table-cell office:value-type="float" office:value="3.8815117466802862" table:style-name="ce9">
            <text:p><text:s/>3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16.744499999999999" table:style-name="ce8">
            <text:p><text:s/>16.7<text:s/></text:p>
          </table:table-cell>
          <table:table-cell office:value-type="float" office:value="18.312064855439001" table:style-name="ce8">
            <text:p><text:s/>18.3<text:s/></text:p>
          </table:table-cell>
          <table:table-cell office:value-type="float" office:value="2.7823240589198037" table:style-name="ce9">
            <text:p><text:s/>2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11.5321" table:style-name="ce8">
            <text:p><text:s/>11.5<text:s/></text:p>
          </table:table-cell>
          <table:table-cell office:value-type="float" office:value="11.070141106600399" table:style-name="ce8">
            <text:p><text:s/>11.1<text:s/></text:p>
          </table:table-cell>
          <table:table-cell office:value-type="float" office:value="3.260869565217391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3" table:style-name="ce7">
            <text:p>33</text:p>
          </table:table-cell>
          <table:table-cell office:value-type="float" office:value="16.051988987362709" table:style-name="ce8">
            <text:p><text:s/>16.1<text:s/></text:p>
          </table:table-cell>
          <table:table-cell office:value-type="float" office:value="16.1053929519787" table:style-name="ce8">
            <text:p><text:s/>16.1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15.759499999999999" table:style-name="ce8">
            <text:p><text:s/>15.8<text:s/></text:p>
          </table:table-cell>
          <table:table-cell office:value-type="float" office:value="13.935327669559699" table:style-name="ce8">
            <text:p><text:s/>13.9<text:s/></text:p>
          </table:table-cell>
          <table:table-cell office:value-type="float" office:value="2.6186579378068742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1.5321" table:style-name="ce8">
            <text:p><text:s/>11.5<text:s/></text:p>
          </table:table-cell>
          <table:table-cell office:value-type="float" office:value="9.5192087005555699" table:style-name="ce8">
            <text:p><text:s/>9.5<text:s/></text:p>
          </table:table-cell>
          <table:table-cell office:value-type="float" office:value="3.260869565217391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11.1877499002831" table:style-name="ce8">
            <text:p><text:s/>11.2<text:s/></text:p>
          </table:table-cell>
          <table:table-cell office:value-type="float" office:value="11.153779881653101" table:style-name="ce8">
            <text:p><text:s/>11.2<text:s/></text:p>
          </table:table-cell>
          <table:table-cell office:value-type="float" office:value="2.3493360572012256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3.7896" table:style-name="ce8">
            <text:p><text:s/>13.8<text:s/></text:p>
          </table:table-cell>
          <table:table-cell office:value-type="float" office:value="11.3343900779091" table:style-name="ce8">
            <text:p><text:s/>11.3<text:s/></text:p>
          </table:table-cell>
          <table:table-cell office:value-type="float" office:value="2.2913256955810146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8.6491000000000007" table:style-name="ce8">
            <text:p><text:s/>8.6<text:s/></text:p>
          </table:table-cell>
          <table:table-cell office:value-type="float" office:value="8.6494353745442396" table:style-name="ce8">
            <text:p><text:s/>8.6<text:s/></text:p>
          </table:table-cell>
          <table:table-cell office:value-type="float" office:value="2.4456521739130435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9" table:style-name="ce16">
            <text:p>239</text:p>
          </table:table-cell>
          <table:table-cell office:value-type="float" office:value="116.25531418120264" table:style-name="ce17">
            <text:p><text:s/>116.3<text:s/></text:p>
          </table:table-cell>
          <table:table-cell office:value-type="float" office:value="116.697692369509" table:style-name="ce17">
            <text:p><text:s/>116.7<text:s/></text:p>
          </table:table-cell>
          <table:table-cell office:value-type="float" office:value="24.412665985699693" table:style-name="ce18">
            <text:p><text:s/>2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2" table:style-name="ce16">
            <text:p>132</text:p>
          </table:table-cell>
          <table:table-cell office:value-type="float" office:value="130.01659681557834" table:style-name="ce17">
            <text:p><text:s/>130.0<text:s/></text:p>
          </table:table-cell>
          <table:table-cell office:value-type="float" office:value="137.791237451673" table:style-name="ce17">
            <text:p><text:s/>137.8<text:s/></text:p>
          </table:table-cell>
          <table:table-cell office:value-type="float" office:value="21.603927986906712" table:style-name="ce18">
            <text:p><text:s/>2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2" table:style-name="ce16">
            <text:p>102</text:p>
          </table:table-cell>
          <table:table-cell office:value-type="float" office:value="98.023669833215607" table:style-name="ce17">
            <text:p><text:s/>98.0<text:s/></text:p>
          </table:table-cell>
          <table:table-cell office:value-type="float" office:value="96.077638071364902" table:style-name="ce17">
            <text:p><text:s/>96.1<text:s/></text:p>
          </table:table-cell>
          <table:table-cell office:value-type="float" office:value="27.717391304347824" table:style-name="ce17">
            <text:p><text:s/>2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1" table:style-name="ce7">
            <text:p>21</text:p>
          </table:table-cell>
          <table:table-cell office:value-type="float" office:value="10.214902082867177" table:style-name="ce8">
            <text:p><text:s/>10.2<text:s/></text:p>
          </table:table-cell>
          <table:table-cell office:value-type="float" office:value="10.8177704895399" table:style-name="ce8">
            <text:p><text:s/>10.8<text:s/></text:p>
          </table:table-cell>
          <table:table-cell office:value-type="float" office:value="2.1450459652706844" table:style-name="ce9">
            <text:p><text:s/>2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1.819599999999999" table:style-name="ce8">
            <text:p><text:s/>11.8<text:s/></text:p>
          </table:table-cell>
          <table:table-cell office:value-type="float" office:value="13.569608513670801" table:style-name="ce8">
            <text:p><text:s/>13.6<text:s/></text:p>
          </table:table-cell>
          <table:table-cell office:value-type="float" office:value="1.9639934533551555" table:style-name="ce9">
            <text:p><text:s/>2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6.7271000000000001" table:style-name="ce8">
            <text:p><text:s/>6.7<text:s/></text:p>
          </table:table-cell>
          <table:table-cell office:value-type="float" office:value="6.7311908789074701" table:style-name="ce8">
            <text:p><text:s/>6.7<text:s/></text:p>
          </table:table-cell>
          <table:table-cell office:value-type="float" office:value="1.9021739130434783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0" table:style-name="ce7">
            <text:p>20</text:p>
          </table:table-cell>
          <table:table-cell office:value-type="float" office:value="9.7284781741592159" table:style-name="ce8">
            <text:p><text:s/>9.7<text:s/></text:p>
          </table:table-cell>
          <table:table-cell office:value-type="float" office:value="8.2749492226364296" table:style-name="ce8">
            <text:p><text:s/>8.3<text:s/></text:p>
          </table:table-cell>
          <table:table-cell office:value-type="float" office:value="2.0429009193054135" table:style-name="ce9">
            <text:p><text:s/>2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10.8347" table:style-name="ce8">
            <text:p><text:s/>10.8<text:s/></text:p>
          </table:table-cell>
          <table:table-cell office:value-type="float" office:value="11.9661545689468" table:style-name="ce8">
            <text:p><text:s/>12.0<text:s/></text:p>
          </table:table-cell>
          <table:table-cell office:value-type="float" office:value="1.800327332242226" table:style-name="ce9">
            <text:p><text:s/>1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6.7271000000000001" table:style-name="ce8">
            <text:p><text:s/>6.7<text:s/></text:p>
          </table:table-cell>
          <table:table-cell office:value-type="float" office:value="7.2537427027521098" table:style-name="ce8">
            <text:p><text:s/>7.3<text:s/></text:p>
          </table:table-cell>
          <table:table-cell office:value-type="float" office:value="1.9021739130434783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0" table:style-name="ce7">
            <text:p>10</text:p>
          </table:table-cell>
          <table:table-cell office:value-type="float" office:value="4.8642390870796079" table:style-name="ce8">
            <text:p><text:s/>4.9<text:s/></text:p>
          </table:table-cell>
          <table:table-cell office:value-type="float" office:value="4.8457426732554403" table:style-name="ce8">
            <text:p><text:s/>4.8<text:s/></text:p>
          </table:table-cell>
          <table:table-cell office:value-type="float" office:value="1.0214504596527068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5.9097999999999997" table:style-name="ce8">
            <text:p><text:s/>5.9<text:s/></text:p>
          </table:table-cell>
          <table:table-cell office:value-type="float" office:value="5.87062738522466" table:style-name="ce8">
            <text:p><text:s/>5.9<text:s/></text:p>
          </table:table-cell>
          <table:table-cell office:value-type="float" office:value="0.98199672667757776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5.766" table:style-name="ce8">
            <text:p><text:s/>5.8<text:s/></text:p>
          </table:table-cell>
          <table:table-cell office:value-type="float" office:value="5.6371634363389704" table:style-name="ce8">
            <text:p><text:s/>5.6<text:s/></text:p>
          </table:table-cell>
          <table:table-cell office:value-type="float" office:value="1.6304347826086956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4.3778151783716472" table:style-name="ce8">
            <text:p><text:s/>4.4<text:s/></text:p>
          </table:table-cell>
          <table:table-cell office:value-type="float" office:value="4.61137660518113" table:style-name="ce8">
            <text:p><text:s/>4.6<text:s/></text:p>
          </table:table-cell>
          <table:table-cell office:value-type="float" office:value="0.91930541368743612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5.9097999999999997" table:style-name="ce8">
            <text:p><text:s/>5.9<text:s/></text:p>
          </table:table-cell>
          <table:table-cell office:value-type="float" office:value="6.1119157155634296" table:style-name="ce8">
            <text:p><text:s/>6.1<text:s/></text:p>
          </table:table-cell>
          <table:table-cell office:value-type="float" office:value="0.98199672667757776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3.8439999999999999" table:style-name="ce8">
            <text:p><text:s/>3.8<text:s/></text:p>
          </table:table-cell>
          <table:table-cell office:value-type="float" office:value="3.9514697695296301" table:style-name="ce8">
            <text:p><text:s/>4.0<text:s/></text:p>
          </table:table-cell>
          <table:table-cell office:value-type="float" office:value="1.086956521739130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8" table:style-name="ce20">
            <text:p>8</text:p>
          </table:table-cell>
          <table:table-cell office:value-type="float" office:value="3.8913912696636865" table:style-name="ce17">
            <text:p><text:s/>3.9<text:s/></text:p>
          </table:table-cell>
          <table:table-cell office:value-type="float" office:value="3.7474782580823498" table:style-name="ce17">
            <text:p><text:s/>3.7<text:s/></text:p>
          </table:table-cell>
          <table:table-cell office:value-type="float" office:value="0.81716036772216549" table:style-name="ce18">
            <text:p><text:s/>0.8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5" table:style-name="ce21">
            <text:p>5</text:p>
          </table:table-cell>
          <table:table-cell office:value-type="float" office:value="4.9248000000000003" table:style-name="ce17">
            <text:p><text:s/>4.9<text:s/></text:p>
          </table:table-cell>
          <table:table-cell office:value-type="float" office:value="5.4768003599999702" table:style-name="ce17">
            <text:p><text:s/>5.5<text:s/></text:p>
          </table:table-cell>
          <table:table-cell office:value-type="float" office:value="0.81833060556464809" table:style-name="ce18">
            <text:p><text:s/>0.8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1.9219999999999999" table:style-name="ce17">
            <text:p><text:s/>1.9<text:s/></text:p>
          </table:table-cell>
          <table:table-cell office:value-type="float" office:value="1.72063124048931" table:style-name="ce17">
            <text:p><text:s/>1.7<text:s/></text:p>
          </table:table-cell>
          <table:table-cell office:value-type="float" office:value="0.54347826086956519" table:style-name="ce17">
            <text:p><text:s/>0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205,582 <text:s text:c="2"/>人,男性101,526 <text:s text:c="2"/>人,女性 104,057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和平區主要死亡原因" table:formula="of:=&quot;表1.&quot;&amp;MID(CELL(&quot;filename&quot;;[.A1]);FIND(&quot;]&quot;;CELL(&quot;filename&quot;;[.A1]))+1;256)&amp;&quot;主要死亡原因&quot;" table:style-name="ce73">
            <text:p>表1.和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9" table:style-name="ce7">
            <text:p>139</text:p>
          </table:table-cell>
          <table:table-cell office:value-type="float" office:value="1298.216120295134" table:style-name="ce8">
            <text:p><text:s/>1,298.2<text:s/></text:p>
          </table:table-cell>
          <table:table-cell office:value-type="float" office:value="689.30669250973597" table:style-name="ce8">
            <text:p><text:s/>689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6" table:style-name="ce7">
            <text:p>86</text:p>
          </table:table-cell>
          <table:table-cell office:value-type="float" office:value="1495.0021729682746" table:style-name="ce8">
            <text:p><text:s/>1,495.0<text:s/></text:p>
          </table:table-cell>
          <table:table-cell office:value-type="float" office:value="786.70765920308395" table:style-name="ce8">
            <text:p><text:s/>78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3" table:style-name="ce7">
            <text:p>53</text:p>
          </table:table-cell>
          <table:table-cell office:value-type="float" office:value="1069.7345847209608" table:style-name="ce8">
            <text:p><text:s/>1,069.7<text:s/></text:p>
          </table:table-cell>
          <table:table-cell office:value-type="float" office:value="585.23849735433998" table:style-name="ce8">
            <text:p><text:s/>585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280.19052956010086" table:style-name="ce8">
            <text:p><text:s/>280.2<text:s/></text:p>
          </table:table-cell>
          <table:table-cell office:value-type="float" office:value="152.27503779276401" table:style-name="ce8">
            <text:p><text:s/>152.3<text:s/></text:p>
          </table:table-cell>
          <table:table-cell office:value-type="float" office:value="21.582733812949641" table:style-name="ce9">
            <text:p><text:s/>21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" table:style-name="ce7">
            <text:p>17</text:p>
          </table:table-cell>
          <table:table-cell office:value-type="float" office:value="295.52359999999999" table:style-name="ce8">
            <text:p><text:s/>295.5<text:s/></text:p>
          </table:table-cell>
          <table:table-cell office:value-type="float" office:value="160.76358878089599" table:style-name="ce8">
            <text:p><text:s/>160.8<text:s/></text:p>
          </table:table-cell>
          <table:table-cell office:value-type="float" office:value="19.767441860465116" table:style-name="ce9">
            <text:p><text:s/>19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" table:style-name="ce7">
            <text:p>13</text:p>
          </table:table-cell>
          <table:table-cell office:value-type="float" office:value="262.3877" table:style-name="ce8">
            <text:p><text:s/>262.4<text:s/></text:p>
          </table:table-cell>
          <table:table-cell office:value-type="float" office:value="139.71533870575399" table:style-name="ce8">
            <text:p><text:s/>139.7<text:s/></text:p>
          </table:table-cell>
          <table:table-cell office:value-type="float" office:value="24.528301886792452" table:style-name="ce10">
            <text:p><text:s/>2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149.43494909872047" table:style-name="ce8">
            <text:p><text:s/>149.4<text:s/></text:p>
          </table:table-cell>
          <table:table-cell office:value-type="float" office:value="69.745805059614497" table:style-name="ce8">
            <text:p><text:s/>69.7<text:s/></text:p>
          </table:table-cell>
          <table:table-cell office:value-type="float" office:value="11.510791366906474" table:style-name="ce9">
            <text:p><text:s/>11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243.3724" table:style-name="ce8">
            <text:p><text:s/>243.4<text:s/></text:p>
          </table:table-cell>
          <table:table-cell office:value-type="float" office:value="113.85913770873501" table:style-name="ce8">
            <text:p><text:s/>113.9<text:s/></text:p>
          </table:table-cell>
          <table:table-cell office:value-type="float" office:value="16.279069767441861" table:style-name="ce9">
            <text:p><text:s/>16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21.102" table:style-name="ce8">
            <text:p><text:s/>121.1<text:s/></text:p>
          </table:table-cell>
          <table:table-cell office:value-type="float" office:value="60.0702366458206" table:style-name="ce8">
            <text:p><text:s/>60.1<text:s/></text:p>
          </table:table-cell>
          <table:table-cell office:value-type="float" office:value="11.320754716981131" table:style-name="ce10">
            <text:p><text:s/>1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121.41589614271038" table:style-name="ce8">
            <text:p><text:s/>121.4<text:s/></text:p>
          </table:table-cell>
          <table:table-cell office:value-type="float" office:value="65.758767915679002" table:style-name="ce8">
            <text:p><text:s/>65.8<text:s/></text:p>
          </table:table-cell>
          <table:table-cell office:value-type="float" office:value="9.3525179856115113" table:style-name="ce9">
            <text:p><text:s/>9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191.22120000000001" table:style-name="ce8">
            <text:p><text:s/>191.2<text:s/></text:p>
          </table:table-cell>
          <table:table-cell office:value-type="float" office:value="97.371725048161395" table:style-name="ce8">
            <text:p><text:s/>97.4<text:s/></text:p>
          </table:table-cell>
          <table:table-cell office:value-type="float" office:value="12.790697674418604" table:style-name="ce9">
            <text:p><text:s/>12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80.7346" table:style-name="ce8">
            <text:p><text:s/>80.7<text:s/></text:p>
          </table:table-cell>
          <table:table-cell office:value-type="float" office:value="38.655604396490901" table:style-name="ce8">
            <text:p><text:s/>38.7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102.73652750537032" table:style-name="ce8">
            <text:p><text:s/>102.7<text:s/></text:p>
          </table:table-cell>
          <table:table-cell office:value-type="float" office:value="63.0147848331831" table:style-name="ce8">
            <text:p><text:s/>63.0<text:s/></text:p>
          </table:table-cell>
          <table:table-cell office:value-type="float" office:value="7.9136690647482011" table:style-name="ce9">
            <text:p><text:s/>7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104.30240000000001" table:style-name="ce8">
            <text:p><text:s/>104.3<text:s/></text:p>
          </table:table-cell>
          <table:table-cell office:value-type="float" office:value="63.655823117973398" table:style-name="ce8">
            <text:p><text:s/>63.7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" table:style-name="ce7">
            <text:p>3</text:p>
          </table:table-cell>
          <table:table-cell office:value-type="float" office:value="60.551000000000002" table:style-name="ce8">
            <text:p><text:s/>60.6<text:s/></text:p>
          </table:table-cell>
          <table:table-cell office:value-type="float" office:value="24.6093037397385" table:style-name="ce8">
            <text:p><text:s/>24.6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93.396843186700295" table:style-name="ce8">
            <text:p><text:s/>93.4<text:s/></text:p>
          </table:table-cell>
          <table:table-cell office:value-type="float" office:value="50.580128171559501" table:style-name="ce8">
            <text:p><text:s/>50.6<text:s/></text:p>
          </table:table-cell>
          <table:table-cell office:value-type="float" office:value="7.1942446043165464" table:style-name="ce9">
            <text:p><text:s/>7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104.30240000000001" table:style-name="ce8">
            <text:p><text:s/>104.3<text:s/></text:p>
          </table:table-cell>
          <table:table-cell office:value-type="float" office:value="52.909915375620599" table:style-name="ce8">
            <text:p><text:s/>52.9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19.0183010684439" table:style-name="ce8">
            <text:p><text:s/>19.0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84.057158868030271" table:style-name="ce8">
            <text:p><text:s/>84.1<text:s/></text:p>
          </table:table-cell>
          <table:table-cell office:value-type="float" office:value="38.951653273995298" table:style-name="ce8">
            <text:p><text:s/>39.0<text:s/></text:p>
          </table:table-cell>
          <table:table-cell office:value-type="float" office:value="6.4748201438848918" table:style-name="ce9">
            <text:p><text:s/>6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86.918700000000001" table:style-name="ce8">
            <text:p><text:s/>86.9<text:s/></text:p>
          </table:table-cell>
          <table:table-cell office:value-type="float" office:value="59.348564706384103" table:style-name="ce8">
            <text:p><text:s/>59.3<text:s/></text:p>
          </table:table-cell>
          <table:table-cell office:value-type="float" office:value="5.8139534883720927" table:style-name="ce9">
            <text:p><text:s/>5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16.2176953481301" table:style-name="ce8">
            <text:p><text:s/>16.2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56.038105912020178" table:style-name="ce8">
            <text:p><text:s/>56.0<text:s/></text:p>
          </table:table-cell>
          <table:table-cell office:value-type="float" office:value="21.333210769797301" table:style-name="ce8">
            <text:p><text:s/>21.3<text:s/></text:p>
          </table:table-cell>
          <table:table-cell office:value-type="float" office:value="4.3165467625899279" table:style-name="ce9">
            <text:p><text:s/>4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69.534899999999993" table:style-name="ce8">
            <text:p><text:s/>69.5<text:s/></text:p>
          </table:table-cell>
          <table:table-cell office:value-type="float" office:value="25.417411495200302" table:style-name="ce8">
            <text:p><text:s/>25.4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33.387424558098601" table:style-name="ce8">
            <text:p><text:s/>33.4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56.038105912020178" table:style-name="ce8">
            <text:p><text:s/>56.0<text:s/></text:p>
          </table:table-cell>
          <table:table-cell office:value-type="float" office:value="23.464632735608301" table:style-name="ce8">
            <text:p><text:s/>23.5<text:s/></text:p>
          </table:table-cell>
          <table:table-cell office:value-type="float" office:value="4.3165467625899279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69.534899999999993" table:style-name="ce8">
            <text:p><text:s/>69.5<text:s/></text:p>
          </table:table-cell>
          <table:table-cell office:value-type="float" office:value="27.061332090733899" table:style-name="ce8">
            <text:p><text:s/>27.1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20.862740031331299" table:style-name="ce8">
            <text:p><text:s/>20.9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46.698421593350147" table:style-name="ce8">
            <text:p><text:s/>46.7<text:s/></text:p>
          </table:table-cell>
          <table:table-cell office:value-type="float" office:value="22.267942768956399" table:style-name="ce8">
            <text:p><text:s/>22.3<text:s/></text:p>
          </table:table-cell>
          <table:table-cell office:value-type="float" office:value="3.5971223021582732" table:style-name="ce9">
            <text:p><text:s/>3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52.151200000000003" table:style-name="ce8">
            <text:p><text:s/>52.2<text:s/></text:p>
          </table:table-cell>
          <table:table-cell office:value-type="float" office:value="27.905718416158798" table:style-name="ce8">
            <text:p><text:s/>27.9<text:s/></text:p>
          </table:table-cell>
          <table:table-cell office:value-type="float" office:value="3.4883720930232558" table:style-name="ce9">
            <text:p><text:s/>3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18.7689668821744" table:style-name="ce8">
            <text:p><text:s/>18.8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46.698421593350147" table:style-name="ce8">
            <text:p><text:s/>46.7<text:s/></text:p>
          </table:table-cell>
          <table:table-cell office:value-type="float" office:value="30.037268083848101" table:style-name="ce8">
            <text:p><text:s/>30.0<text:s/></text:p>
          </table:table-cell>
          <table:table-cell office:value-type="float" office:value="3.5971223021582732" table:style-name="ce9">
            <text:p><text:s/>3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52.151200000000003" table:style-name="ce8">
            <text:p><text:s/>52.2<text:s/></text:p>
          </table:table-cell>
          <table:table-cell office:value-type="float" office:value="35.8461650662829" table:style-name="ce8">
            <text:p><text:s/>35.8<text:s/></text:p>
          </table:table-cell>
          <table:table-cell office:value-type="float" office:value="3.4883720930232558" table:style-name="ce9">
            <text:p><text:s/>3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21.279001754728" table:style-name="ce8">
            <text:p><text:s/>21.3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261.51116092276084" table:style-name="ce17">
            <text:p><text:s/>261.5<text:s/></text:p>
          </table:table-cell>
          <table:table-cell office:value-type="float" office:value="151.877461104731" table:style-name="ce17">
            <text:p><text:s/>151.9<text:s/></text:p>
          </table:table-cell>
          <table:table-cell office:value-type="float" office:value="20.14388489208633" table:style-name="ce18">
            <text:p><text:s/>20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225.98870056497177" table:style-name="ce17">
            <text:p><text:s/>226.0<text:s/></text:p>
          </table:table-cell>
          <table:table-cell office:value-type="float" office:value="122.568277396938" table:style-name="ce17">
            <text:p><text:s/>122.6<text:s/></text:p>
          </table:table-cell>
          <table:table-cell office:value-type="float" office:value="15.116279069767442" table:style-name="ce18">
            <text:p><text:s/>15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302.7550711474417" table:style-name="ce17">
            <text:p><text:s/>302.8<text:s/></text:p>
          </table:table-cell>
          <table:table-cell office:value-type="float" office:value="192.65388422363" table:style-name="ce17">
            <text:p><text:s/>192.7<text:s/></text:p>
          </table:table-cell>
          <table:table-cell office:value-type="float" office:value="28.30188679245283" table:style-name="ce17">
            <text:p><text:s/>28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8.019052956010089" table:style-name="ce8">
            <text:p><text:s/>28.0<text:s/></text:p>
          </table:table-cell>
          <table:table-cell office:value-type="float" office:value="28.755293303778799" table:style-name="ce8">
            <text:p><text:s/>28.8<text:s/></text:p>
          </table:table-cell>
          <table:table-cell office:value-type="float" office:value="2.1582733812949639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34.767400000000002" table:style-name="ce8">
            <text:p><text:s/>34.8<text:s/></text:p>
          </table:table-cell>
          <table:table-cell office:value-type="float" office:value="14.429291985802401" table:style-name="ce8">
            <text:p><text:s/>14.4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40.3673" table:style-name="ce8">
            <text:p><text:s/>40.4<text:s/></text:p>
          </table:table-cell>
          <table:table-cell office:value-type="float" office:value="42.976202705016298" table:style-name="ce8">
            <text:p><text:s/>43.0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8.679368637340058" table:style-name="ce8">
            <text:p><text:s/>18.7<text:s/></text:p>
          </table:table-cell>
          <table:table-cell office:value-type="float" office:value="7.9080638878067804" table:style-name="ce8">
            <text:p><text:s/>7.9<text:s/></text:p>
          </table:table-cell>
          <table:table-cell office:value-type="float" office:value="1.4388489208633093" table:style-name="ce9">
            <text:p><text:s/>1.4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17.383700000000001" table:style-name="ce8">
            <text:p><text:s/>17.4<text:s/></text:p>
          </table:table-cell>
          <table:table-cell office:value-type="float" office:value="9.7368421052631593" table:style-name="ce8">
            <text:p><text:s/>9.7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20.183599999999998" table:style-name="ce8">
            <text:p><text:s/>20.2<text:s/></text:p>
          </table:table-cell>
          <table:table-cell office:value-type="float" office:value="8.3916083916083899" table:style-name="ce8">
            <text:p><text:s/>8.4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8.679368637340058" table:style-name="ce8">
            <text:p><text:s/>18.7<text:s/></text:p>
          </table:table-cell>
          <table:table-cell office:value-type="float" office:value="5.8823529411764701" table:style-name="ce8">
            <text:p><text:s/>5.9<text:s/></text:p>
          </table:table-cell>
          <table:table-cell office:value-type="float" office:value="1.4388489208633093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17.383700000000001" table:style-name="ce8">
            <text:p><text:s/>17.4<text:s/></text:p>
          </table:table-cell>
          <table:table-cell office:value-type="float" office:value="4.52830188679245" table:style-name="ce8">
            <text:p><text:s/>4.5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G12</text:p>
          </table:table-cell>
          <table:table-cell office:value-type="string" table:style-name="ce6">
            <text:p>椎骨肌肉萎縮及有關聯之症候群</text:p>
          </table:table-cell>
          <table:table-cell office:value-type="float" office:value="1" table:style-name="ce7">
            <text:p>1</text:p>
          </table:table-cell>
          <table:table-cell office:value-type="float" office:value="20.183599999999998" table:style-name="ce8">
            <text:p><text:s/>20.2<text:s/></text:p>
          </table:table-cell>
          <table:table-cell office:value-type="float" office:value="10.6017191977077" table:style-name="ce8">
            <text:p><text:s/>10.6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9.3396843186700291" table:style-name="ce8">
            <text:p><text:s/>9.3<text:s/></text:p>
          </table:table-cell>
          <table:table-cell office:value-type="float" office:value="5.0754458161865603" table:style-name="ce8">
            <text:p><text:s/>5.1<text:s/></text:p>
          </table:table-cell>
          <table:table-cell office:value-type="float" office:value="0.71942446043165464" table:style-name="ce9">
            <text:p><text:s/>0.7<text:s/></text:p>
          </table:table-cell>
          <table:table-cell office:value-type="string" table:style-name="ce12">
            <text:p>G00, G03</text:p>
          </table:table-cell>
          <table:table-cell office:value-type="string" table:style-name="ce6">
            <text:p>腦膜炎</text:p>
          </table:table-cell>
          <table:table-cell office:value-type="float" office:value="1" table:style-name="ce7">
            <text:p>1</text:p>
          </table:table-cell>
          <table:table-cell office:value-type="float" office:value="17.383700000000001" table:style-name="ce8">
            <text:p><text:s/>17.4<text:s/></text:p>
          </table:table-cell>
          <table:table-cell office:value-type="float" office:value="15.424164524421601" table:style-name="ce8">
            <text:p><text:s/>15.4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1" table:style-name="ce7">
            <text:p>1</text:p>
          </table:table-cell>
          <table:table-cell office:value-type="float" office:value="20.183599999999998" table:style-name="ce8">
            <text:p><text:s/>20.2<text:s/></text:p>
          </table:table-cell>
          <table:table-cell office:value-type="float" office:value="14.778325123152699" table:style-name="ce8">
            <text:p><text:s/>14.8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00, G03</text:p>
          </table:table-cell>
          <table:table-cell office:value-type="string" table:style-name="ce15">
            <text:p>腦膜炎</text:p>
          </table:table-cell>
          <table:table-cell office:value-type="float" office:value="1" table:style-name="ce20">
            <text:p>1</text:p>
          </table:table-cell>
          <table:table-cell office:value-type="float" office:value="9.3396843186700291" table:style-name="ce17">
            <text:p><text:s/>9.3<text:s/></text:p>
          </table:table-cell>
          <table:table-cell office:value-type="float" office:value="7.1856287425149699" table:style-name="ce17">
            <text:p><text:s/>7.2<text:s/></text:p>
          </table:table-cell>
          <table:table-cell office:value-type="float" office:value="0.71942446043165464" table:style-name="ce18">
            <text:p><text:s/>0.7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1" table:style-name="ce21">
            <text:p>1</text:p>
          </table:table-cell>
          <table:table-cell office:value-type="float" office:value="17.383700000000001" table:style-name="ce17">
            <text:p><text:s/>17.4<text:s/></text:p>
          </table:table-cell>
          <table:table-cell office:value-type="float" office:value="10.918114143920601" table:style-name="ce17">
            <text:p><text:s/>10.9<text:s/></text:p>
          </table:table-cell>
          <table:table-cell office:value-type="float" office:value="1.1627906976744187" table:style-name="ce18">
            <text:p><text:s/>1.2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1" table:style-name="ce21">
            <text:p>1</text:p>
          </table:table-cell>
          <table:table-cell office:value-type="float" office:value="20.183599999999998" table:style-name="ce17">
            <text:p><text:s/>20.2<text:s/></text:p>
          </table:table-cell>
          <table:table-cell office:value-type="float" office:value="8.3916083916083899" table:style-name="ce17">
            <text:p><text:s/>8.4<text:s/></text:p>
          </table:table-cell>
          <table:table-cell office:value-type="float" office:value="1.8867924528301887" table:style-name="ce17">
            <text:p><text:s/>1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0,707 <text:s text:c="2"/>人,男性5,753 <text:s text:c="2"/>人,女性 4,955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中區主要死亡原因" table:formula="of:=&quot;表1.&quot;&amp;MID(CELL(&quot;filename&quot;;[.A1]);FIND(&quot;]&quot;;CELL(&quot;filename&quot;;[.A1]))+1;256)&amp;&quot;主要死亡原因&quot;" table:style-name="ce73">
            <text:p>表1.中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0" table:style-name="ce7">
            <text:p>150</text:p>
          </table:table-cell>
          <table:table-cell office:value-type="float" office:value="762.75711271007606" table:style-name="ce8">
            <text:p><text:s/>762.8<text:s/></text:p>
          </table:table-cell>
          <table:table-cell office:value-type="float" office:value="409.74357496913098" table:style-name="ce8">
            <text:p><text:s/>409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8" table:style-name="ce7">
            <text:p>88</text:p>
          </table:table-cell>
          <table:table-cell office:value-type="float" office:value="900.71647901740016" table:style-name="ce8">
            <text:p><text:s/>900.7<text:s/></text:p>
          </table:table-cell>
          <table:table-cell office:value-type="float" office:value="517.05560124762303" table:style-name="ce8">
            <text:p><text:s/>517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2" table:style-name="ce7">
            <text:p>62</text:p>
          </table:table-cell>
          <table:table-cell office:value-type="float" office:value="626.54742054469205" table:style-name="ce8">
            <text:p><text:s/>626.5<text:s/></text:p>
          </table:table-cell>
          <table:table-cell office:value-type="float" office:value="310.130998580935" table:style-name="ce8">
            <text:p><text:s/>310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193.23179999999999" table:style-name="ce8">
            <text:p><text:s/>193.2<text:s/></text:p>
          </table:table-cell>
          <table:table-cell office:value-type="float" office:value="112.386185182544" table:style-name="ce8">
            <text:p><text:s/>112.4<text:s/></text:p>
          </table:table-cell>
          <table:table-cell office:value-type="float" office:value="25.333333333333332" table:style-name="ce9">
            <text:p><text:s/>25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" table:style-name="ce7">
            <text:p>16</text:p>
          </table:table-cell>
          <table:table-cell office:value-type="float" office:value="163.76663254861822" table:style-name="ce8">
            <text:p><text:s/>163.8<text:s/></text:p>
          </table:table-cell>
          <table:table-cell office:value-type="float" office:value="97.040885085183604" table:style-name="ce8">
            <text:p><text:s/>97.0<text:s/></text:p>
          </table:table-cell>
          <table:table-cell office:value-type="float" office:value="18.181818181818183" table:style-name="ce9">
            <text:p><text:s/>18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" table:style-name="ce7">
            <text:p>22</text:p>
          </table:table-cell>
          <table:table-cell office:value-type="float" office:value="222.32320000000001" table:style-name="ce8">
            <text:p><text:s/>222.3<text:s/></text:p>
          </table:table-cell>
          <table:table-cell office:value-type="float" office:value="126.38962747083301" table:style-name="ce8">
            <text:p><text:s/>126.4<text:s/></text:p>
          </table:table-cell>
          <table:table-cell office:value-type="float" office:value="35.483870967741936" table:style-name="ce10">
            <text:p><text:s/>3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76.275700000000001" table:style-name="ce8">
            <text:p><text:s/>76.3<text:s/></text:p>
          </table:table-cell>
          <table:table-cell office:value-type="float" office:value="34.458495888468299" table:style-name="ce8">
            <text:p><text:s/>34.5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143.29580348004095" table:style-name="ce8">
            <text:p><text:s/>143.3<text:s/></text:p>
          </table:table-cell>
          <table:table-cell office:value-type="float" office:value="70.250787290199497" table:style-name="ce8">
            <text:p><text:s/>70.3<text:s/></text:p>
          </table:table-cell>
          <table:table-cell office:value-type="float" office:value="15.909090909090908" table:style-name="ce9">
            <text:p><text:s/>1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60.633600000000001" table:style-name="ce8">
            <text:p><text:s/>60.6<text:s/></text:p>
          </table:table-cell>
          <table:table-cell office:value-type="float" office:value="26.4456943603928" table:style-name="ce8">
            <text:p><text:s/>26.4<text:s/></text:p>
          </table:table-cell>
          <table:table-cell office:value-type="float" office:value="9.67741935483871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76.275700000000001" table:style-name="ce8">
            <text:p><text:s/>76.3<text:s/></text:p>
          </table:table-cell>
          <table:table-cell office:value-type="float" office:value="39.8180731710477" table:style-name="ce8">
            <text:p><text:s/>39.8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102.35414534288638" table:style-name="ce8">
            <text:p><text:s/>102.4<text:s/></text:p>
          </table:table-cell>
          <table:table-cell office:value-type="float" office:value="48.533865517952997" table:style-name="ce8">
            <text:p><text:s/>48.5<text:s/></text:p>
          </table:table-cell>
          <table:table-cell office:value-type="float" office:value="11.363636363636363" table:style-name="ce9">
            <text:p><text:s/>11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50.527999999999999" table:style-name="ce8">
            <text:p><text:s/>50.5<text:s/></text:p>
          </table:table-cell>
          <table:table-cell office:value-type="float" office:value="27.845217346305802" table:style-name="ce8">
            <text:p><text:s/>27.8<text:s/></text:p>
          </table:table-cell>
          <table:table-cell office:value-type="float" office:value="8.064516129032258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76.275700000000001" table:style-name="ce8">
            <text:p><text:s/>76.3<text:s/></text:p>
          </table:table-cell>
          <table:table-cell office:value-type="float" office:value="35.736173484334699" table:style-name="ce8">
            <text:p><text:s/>35.7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92.118730808597746" table:style-name="ce8">
            <text:p><text:s/>92.1<text:s/></text:p>
          </table:table-cell>
          <table:table-cell office:value-type="float" office:value="54.103058971007997" table:style-name="ce8">
            <text:p><text:s/>54.1<text:s/></text:p>
          </table:table-cell>
          <table:table-cell office:value-type="float" office:value="10.227272727272727" table:style-name="ce9">
            <text:p><text:s/>10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" table:style-name="ce7">
            <text:p>5</text:p>
          </table:table-cell>
          <table:table-cell office:value-type="float" office:value="50.527999999999999" table:style-name="ce8">
            <text:p><text:s/>50.5<text:s/></text:p>
          </table:table-cell>
          <table:table-cell office:value-type="float" office:value="21.819080390543299" table:style-name="ce8">
            <text:p><text:s/>21.8<text:s/></text:p>
          </table:table-cell>
          <table:table-cell office:value-type="float" office:value="8.064516129032258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50.8504" table:style-name="ce8">
            <text:p><text:s/>50.9<text:s/></text:p>
          </table:table-cell>
          <table:table-cell office:value-type="float" office:value="28.072274000659799" table:style-name="ce8">
            <text:p><text:s/>28.1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51.177072671443192" table:style-name="ce8">
            <text:p><text:s/>51.2<text:s/></text:p>
          </table:table-cell>
          <table:table-cell office:value-type="float" office:value="27.807445850935501" table:style-name="ce8">
            <text:p><text:s/>27.8<text:s/></text:p>
          </table:table-cell>
          <table:table-cell office:value-type="float" office:value="5.6818181818181817" table:style-name="ce9">
            <text:p><text:s/>5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50.527999999999999" table:style-name="ce8">
            <text:p><text:s/>50.5<text:s/></text:p>
          </table:table-cell>
          <table:table-cell office:value-type="float" office:value="18.505145333092599" table:style-name="ce8">
            <text:p><text:s/>18.5<text:s/></text:p>
          </table:table-cell>
          <table:table-cell office:value-type="float" office:value="8.064516129032258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40.680300000000003" table:style-name="ce8">
            <text:p><text:s/>40.7<text:s/></text:p>
          </table:table-cell>
          <table:table-cell office:value-type="float" office:value="18.648351949072101" table:style-name="ce8">
            <text:p><text:s/>18.6<text:s/></text:p>
          </table:table-cell>
          <table:table-cell office:value-type="float" office:value="5.333333333333333" table:style-name="ce9">
            <text:p><text:s/>5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40.941658137154555" table:style-name="ce8">
            <text:p><text:s/>40.9<text:s/></text:p>
          </table:table-cell>
          <table:table-cell office:value-type="float" office:value="23.032390718043199" table:style-name="ce8">
            <text:p><text:s/>23.0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40.422400000000003" table:style-name="ce8">
            <text:p><text:s/>40.4<text:s/></text:p>
          </table:table-cell>
          <table:table-cell office:value-type="float" office:value="15.056869471023701" table:style-name="ce8">
            <text:p><text:s/>15.1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40.680300000000003" table:style-name="ce8">
            <text:p><text:s/>40.7<text:s/></text:p>
          </table:table-cell>
          <table:table-cell office:value-type="float" office:value="16.064694106585499" table:style-name="ce8">
            <text:p><text:s/>16.1<text:s/></text:p>
          </table:table-cell>
          <table:table-cell office:value-type="float" office:value="5.333333333333333" table:style-name="ce9">
            <text:p><text:s/>5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30.706243602865918" table:style-name="ce8">
            <text:p><text:s/>30.7<text:s/></text:p>
          </table:table-cell>
          <table:table-cell office:value-type="float" office:value="20.402168471951502" table:style-name="ce8">
            <text:p><text:s/>20.4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40.422400000000003" table:style-name="ce8">
            <text:p><text:s/>40.4<text:s/></text:p>
          </table:table-cell>
          <table:table-cell office:value-type="float" office:value="17.031686859273101" table:style-name="ce8">
            <text:p><text:s/>17.0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30.510200000000001" table:style-name="ce8">
            <text:p><text:s/>30.5<text:s/></text:p>
          </table:table-cell>
          <table:table-cell office:value-type="float" office:value="13.519172617765101" table:style-name="ce8">
            <text:p><text:s/>13.5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30.706243602865918" table:style-name="ce8">
            <text:p><text:s/>30.7<text:s/></text:p>
          </table:table-cell>
          <table:table-cell office:value-type="float" office:value="13.723196881091599" table:style-name="ce8">
            <text:p><text:s/>13.7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20.211200000000002" table:style-name="ce8">
            <text:p><text:s/>20.2<text:s/></text:p>
          </table:table-cell>
          <table:table-cell office:value-type="float" office:value="6.8965517241379297" table:style-name="ce8">
            <text:p><text:s/>6.9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3" table:style-name="ce7">
            <text:p>3</text:p>
          </table:table-cell>
          <table:table-cell office:value-type="float" office:value="15.255100000000001" table:style-name="ce8">
            <text:p><text:s/>15.3<text:s/></text:p>
          </table:table-cell>
          <table:table-cell office:value-type="float" office:value="6.1102155954060002" table:style-name="ce8">
            <text:p><text:s/>6.1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30.706243602865918" table:style-name="ce8">
            <text:p><text:s/>30.7<text:s/></text:p>
          </table:table-cell>
          <table:table-cell office:value-type="float" office:value="23.290902786616201" table:style-name="ce8">
            <text:p><text:s/>23.3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0.105600000000001" table:style-name="ce8">
            <text:p><text:s/>10.1<text:s/></text:p>
          </table:table-cell>
          <table:table-cell office:value-type="float" office:value="3.4482758620689702" table:style-name="ce8">
            <text:p><text:s/>3.4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5.255100000000001" table:style-name="ce8">
            <text:p><text:s/>15.3<text:s/></text:p>
          </table:table-cell>
          <table:table-cell office:value-type="float" office:value="9.7019277620577498" table:style-name="ce8">
            <text:p><text:s/>9.7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" table:style-name="ce7">
            <text:p>2</text:p>
          </table:table-cell>
          <table:table-cell office:value-type="float" office:value="20.470829068577277" table:style-name="ce8">
            <text:p><text:s/>20.5<text:s/></text:p>
          </table:table-cell>
          <table:table-cell office:value-type="float" office:value="9.2082908596670094" table:style-name="ce8">
            <text:p><text:s/>9.2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1" table:style-name="ce7">
            <text:p>1</text:p>
          </table:table-cell>
          <table:table-cell office:value-type="float" office:value="10.105600000000001" table:style-name="ce8">
            <text:p><text:s/>10.1<text:s/></text:p>
          </table:table-cell>
          <table:table-cell office:value-type="float" office:value="3.4482758620689702" table:style-name="ce8">
            <text:p><text:s/>3.4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147.46637512394804" table:style-name="ce17">
            <text:p><text:s/>147.5<text:s/></text:p>
          </table:table-cell>
          <table:table-cell office:value-type="float" office:value="95.228011211190307" table:style-name="ce17">
            <text:p><text:s/>95.2<text:s/></text:p>
          </table:table-cell>
          <table:table-cell office:value-type="float" office:value="19.333333333333332" table:style-name="ce18">
            <text:p><text:s/>19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194.47287615148414" table:style-name="ce17">
            <text:p><text:s/>194.5<text:s/></text:p>
          </table:table-cell>
          <table:table-cell office:value-type="float" office:value="129.66260881497399" table:style-name="ce17">
            <text:p><text:s/>129.7<text:s/></text:p>
          </table:table-cell>
          <table:table-cell office:value-type="float" office:value="21.59090909090909" table:style-name="ce18">
            <text:p><text:s/>2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70.739224900207162" table:style-name="ce17">
            <text:p><text:s/>70.7<text:s/></text:p>
          </table:table-cell>
          <table:table-cell office:value-type="float" office:value="43.244573901195203" table:style-name="ce17">
            <text:p><text:s/>43.2<text:s/></text:p>
          </table:table-cell>
          <table:table-cell office:value-type="float" office:value="11.290322580645162" table:style-name="ce17">
            <text:p><text:s/>1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15.255100000000001" table:style-name="ce8">
            <text:p><text:s/>15.3<text:s/></text:p>
          </table:table-cell>
          <table:table-cell office:value-type="float" office:value="11.279726824418301" table:style-name="ce8">
            <text:p><text:s/>11.3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20.470829068577277" table:style-name="ce8">
            <text:p><text:s/>20.5<text:s/></text:p>
          </table:table-cell>
          <table:table-cell office:value-type="float" office:value="10.4008117706748" table:style-name="ce8">
            <text:p><text:s/>10.4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" table:style-name="ce7">
            <text:p>1</text:p>
          </table:table-cell>
          <table:table-cell office:value-type="float" office:value="10.105600000000001" table:style-name="ce8">
            <text:p><text:s/>10.1<text:s/></text:p>
          </table:table-cell>
          <table:table-cell office:value-type="float" office:value="3.4482758620689702" table:style-name="ce8">
            <text:p><text:s/>3.4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0.17" table:style-name="ce8">
            <text:p><text:s/>10.2<text:s/></text:p>
          </table:table-cell>
          <table:table-cell office:value-type="float" office:value="4.32450130969172" table:style-name="ce8">
            <text:p><text:s/>4.3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5.5045871559632999" table:style-name="ce8">
            <text:p><text:s/>5.5<text:s/></text:p>
          </table:table-cell>
          <table:table-cell office:value-type="float" office:value="1.1363636363636365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10.17" table:style-name="ce8">
            <text:p><text:s/>10.2<text:s/></text:p>
          </table:table-cell>
          <table:table-cell office:value-type="float" office:value="5.1291793313069904" table:style-name="ce8">
            <text:p><text:s/>5.1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B20-B24</text:p>
          </table:table-cell>
          <table:table-cell office:value-type="string" table:style-name="ce6">
            <text:p>人類免疫缺乏病毒（HIV）疾病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8.4507042253521103" table:style-name="ce8">
            <text:p><text:s/>8.5<text:s/></text:p>
          </table:table-cell>
          <table:table-cell office:value-type="float" office:value="1.1363636363636365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B20-B24</text:p>
          </table:table-cell>
          <table:table-cell office:value-type="string" table:style-name="ce6">
            <text:p>人類免疫缺乏病毒（HIV）疾病</text:p>
          </table:table-cell>
          <table:table-cell office:value-type="float" office:value="1" table:style-name="ce7">
            <text:p>1</text:p>
          </table:table-cell>
          <table:table-cell office:value-type="float" office:value="5.085" table:style-name="ce8">
            <text:p><text:s/>5.1<text:s/></text:p>
          </table:table-cell>
          <table:table-cell office:value-type="float" office:value="4.1841004184100399" table:style-name="ce8">
            <text:p><text:s/>4.2<text:s/></text:p>
          </table:table-cell>
          <table:table-cell office:value-type="float" office:value="0.66666666666666663" table:style-name="ce9">
            <text:p><text:s/>0.7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10.235414534288639" table:style-name="ce8">
            <text:p><text:s/>10.2<text:s/></text:p>
          </table:table-cell>
          <table:table-cell office:value-type="float" office:value="5.5045871559632999" table:style-name="ce8">
            <text:p><text:s/>5.5<text:s/></text:p>
          </table:table-cell>
          <table:table-cell office:value-type="float" office:value="1.1363636363636365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" table:style-name="ce20">
            <text:p>1</text:p>
          </table:table-cell>
          <table:table-cell office:value-type="float" office:value="5.085" table:style-name="ce17">
            <text:p><text:s/>5.1<text:s/></text:p>
          </table:table-cell>
          <table:table-cell office:value-type="float" office:value="1.78571428571429" table:style-name="ce17">
            <text:p><text:s/>1.8<text:s/></text:p>
          </table:table-cell>
          <table:table-cell office:value-type="float" office:value="0.66666666666666663" table:style-name="ce18">
            <text:p><text:s/>0.7<text:s/></text:p>
          </table:table-cell>
          <table:table-cell office:value-type="string" table:style-name="ce19">
            <text:p>K25-K28</text:p>
          </table:table-cell>
          <table:table-cell office:value-type="string" table:style-name="ce15">
            <text:p>胃及十二指腸潰瘍</text:p>
          </table:table-cell>
          <table:table-cell office:value-type="float" office:value="1" table:style-name="ce21">
            <text:p>1</text:p>
          </table:table-cell>
          <table:table-cell office:value-type="float" office:value="10.235414534288639" table:style-name="ce17">
            <text:p><text:s/>10.2<text:s/></text:p>
          </table:table-cell>
          <table:table-cell office:value-type="float" office:value="5.5045871559632999" table:style-name="ce17">
            <text:p><text:s/>5.5<text:s/></text:p>
          </table:table-cell>
          <table:table-cell office:value-type="float" office:value="1.1363636363636365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9,666 <text:s text:c="2"/>人,男性9,770 <text:s text:c="2"/>人,女性 9,896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區主要死亡原因" table:formula="of:=&quot;表1.&quot;&amp;MID(CELL(&quot;filename&quot;;[.A1]);FIND(&quot;]&quot;;CELL(&quot;filename&quot;;[.A1]))+1;256)&amp;&quot;主要死亡原因&quot;" table:style-name="ce73">
            <text:p>表1.東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17" table:style-name="ce7">
            <text:p>517</text:p>
          </table:table-cell>
          <table:table-cell office:value-type="float" office:value="691.66655517947208" table:style-name="ce8">
            <text:p><text:s/>691.7<text:s/></text:p>
          </table:table-cell>
          <table:table-cell office:value-type="float" office:value="423.803363777333" table:style-name="ce8">
            <text:p><text:s/>423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4" table:style-name="ce7">
            <text:p>314</text:p>
          </table:table-cell>
          <table:table-cell office:value-type="float" office:value="839.95398978145147" table:style-name="ce8">
            <text:p><text:s/>840.0<text:s/></text:p>
          </table:table-cell>
          <table:table-cell office:value-type="float" office:value="524.10166108261603" table:style-name="ce8">
            <text:p><text:s/>524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03" table:style-name="ce7">
            <text:p>203</text:p>
          </table:table-cell>
          <table:table-cell office:value-type="float" office:value="543.30371480569534" table:style-name="ce8">
            <text:p><text:s/>543.3<text:s/></text:p>
          </table:table-cell>
          <table:table-cell office:value-type="float" office:value="328.75463191285002" table:style-name="ce8">
            <text:p><text:s/>328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6" table:style-name="ce7">
            <text:p>156</text:p>
          </table:table-cell>
          <table:table-cell office:value-type="float" office:value="208.7040282553146" table:style-name="ce8">
            <text:p><text:s/>208.7<text:s/></text:p>
          </table:table-cell>
          <table:table-cell office:value-type="float" office:value="133.73575120227301" table:style-name="ce8">
            <text:p><text:s/>133.7<text:s/></text:p>
          </table:table-cell>
          <table:table-cell office:value-type="float" office:value="30.174081237911025" table:style-name="ce9">
            <text:p><text:s/>30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1" table:style-name="ce7">
            <text:p>91</text:p>
          </table:table-cell>
          <table:table-cell office:value-type="float" office:value="243.42615627424229" table:style-name="ce8">
            <text:p><text:s/>243.4<text:s/></text:p>
          </table:table-cell>
          <table:table-cell office:value-type="float" office:value="161.76540857460901" table:style-name="ce8">
            <text:p><text:s/>161.8<text:s/></text:p>
          </table:table-cell>
          <table:table-cell office:value-type="float" office:value="28.980891719745223" table:style-name="ce9">
            <text:p><text:s/>29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5" table:style-name="ce7">
            <text:p>65</text:p>
          </table:table-cell>
          <table:table-cell office:value-type="float" office:value="173.96424365699602" table:style-name="ce8">
            <text:p><text:s/>174.0<text:s/></text:p>
          </table:table-cell>
          <table:table-cell office:value-type="float" office:value="108.775383926443" table:style-name="ce8">
            <text:p><text:s/>108.8<text:s/></text:p>
          </table:table-cell>
          <table:table-cell office:value-type="float" office:value="32.019704433497537" table:style-name="ce10">
            <text:p><text:s/>3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9" table:style-name="ce7">
            <text:p>49</text:p>
          </table:table-cell>
          <table:table-cell office:value-type="float" office:value="65.554470413528293" table:style-name="ce8">
            <text:p><text:s/>65.6<text:s/></text:p>
          </table:table-cell>
          <table:table-cell office:value-type="float" office:value="36.138116419556297" table:style-name="ce8">
            <text:p><text:s/>36.1<text:s/></text:p>
          </table:table-cell>
          <table:table-cell office:value-type="float" office:value="9.4777562862669242" table:style-name="ce9">
            <text:p><text:s/>9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4" table:style-name="ce7">
            <text:p>34</text:p>
          </table:table-cell>
          <table:table-cell office:value-type="float" office:value="90.950432014552078" table:style-name="ce8">
            <text:p><text:s/>91.0<text:s/></text:p>
          </table:table-cell>
          <table:table-cell office:value-type="float" office:value="53.866609923042198" table:style-name="ce8">
            <text:p><text:s/>53.9<text:s/></text:p>
          </table:table-cell>
          <table:table-cell office:value-type="float" office:value="10.828025477707007" table:style-name="ce9">
            <text:p><text:s/>10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2" table:style-name="ce7">
            <text:p>22</text:p>
          </table:table-cell>
          <table:table-cell office:value-type="float" office:value="58.880205545444809" table:style-name="ce8">
            <text:p><text:s/>58.9<text:s/></text:p>
          </table:table-cell>
          <table:table-cell office:value-type="float" office:value="32.593973780880198" table:style-name="ce8">
            <text:p><text:s/>32.6<text:s/></text:p>
          </table:table-cell>
          <table:table-cell office:value-type="float" office:value="10.83743842364532" table:style-name="ce10">
            <text:p><text:s/>1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46.824621723948788" table:style-name="ce8">
            <text:p><text:s/>46.8<text:s/></text:p>
          </table:table-cell>
          <table:table-cell office:value-type="float" office:value="26.8698955904614" table:style-name="ce8">
            <text:p><text:s/>26.9<text:s/></text:p>
          </table:table-cell>
          <table:table-cell office:value-type="float" office:value="6.7698259187620886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58.850279538827813" table:style-name="ce8">
            <text:p><text:s/>58.9<text:s/></text:p>
          </table:table-cell>
          <table:table-cell office:value-type="float" office:value="33.779591993686203" table:style-name="ce8">
            <text:p><text:s/>33.8<text:s/></text:p>
          </table:table-cell>
          <table:table-cell office:value-type="float" office:value="7.0063694267515926" table:style-name="ce9">
            <text:p><text:s/>7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48.174713628091212" table:style-name="ce8">
            <text:p><text:s/>48.2<text:s/></text:p>
          </table:table-cell>
          <table:table-cell office:value-type="float" office:value="26.6484882128089" table:style-name="ce8">
            <text:p><text:s/>26.6<text:s/></text:p>
          </table:table-cell>
          <table:table-cell office:value-type="float" office:value="8.8669950738916263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5" table:style-name="ce7">
            <text:p>35</text:p>
          </table:table-cell>
          <table:table-cell office:value-type="float" office:value="46.824621723948788" table:style-name="ce8">
            <text:p><text:s/>46.8<text:s/></text:p>
          </table:table-cell>
          <table:table-cell office:value-type="float" office:value="25.9160042915445" table:style-name="ce8">
            <text:p><text:s/>25.9<text:s/></text:p>
          </table:table-cell>
          <table:table-cell office:value-type="float" office:value="6.7698259187620886" table:style-name="ce9">
            <text:p><text:s/>6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50.825241419896749" table:style-name="ce8">
            <text:p><text:s/>50.8<text:s/></text:p>
          </table:table-cell>
          <table:table-cell office:value-type="float" office:value="36.750492952016899" table:style-name="ce8">
            <text:p><text:s/>36.8<text:s/></text:p>
          </table:table-cell>
          <table:table-cell office:value-type="float" office:value="6.0509554140127388" table:style-name="ce9">
            <text:p><text:s/>6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40.14559469007601" table:style-name="ce8">
            <text:p><text:s/>40.1<text:s/></text:p>
          </table:table-cell>
          <table:table-cell office:value-type="float" office:value="20.446481486654701" table:style-name="ce8">
            <text:p><text:s/>20.4<text:s/></text:p>
          </table:table-cell>
          <table:table-cell office:value-type="float" office:value="7.389162561576355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3" table:style-name="ce7">
            <text:p>33</text:p>
          </table:table-cell>
          <table:table-cell office:value-type="float" office:value="44.148929054008853" table:style-name="ce8">
            <text:p><text:s/>44.1<text:s/></text:p>
          </table:table-cell>
          <table:table-cell office:value-type="float" office:value="24.604299071601101" table:style-name="ce8">
            <text:p><text:s/>24.6<text:s/></text:p>
          </table:table-cell>
          <table:table-cell office:value-type="float" office:value="6.3829787234042552" table:style-name="ce9">
            <text:p><text:s/>6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45.475216007276039" table:style-name="ce8">
            <text:p><text:s/>45.5<text:s/></text:p>
          </table:table-cell>
          <table:table-cell office:value-type="float" office:value="23.853058067719701" table:style-name="ce8">
            <text:p><text:s/>23.9<text:s/></text:p>
          </table:table-cell>
          <table:table-cell office:value-type="float" office:value="5.4140127388535033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9.440102772722405" table:style-name="ce8">
            <text:p><text:s/>29.4<text:s/></text:p>
          </table:table-cell>
          <table:table-cell office:value-type="float" office:value="16.532858014081199" table:style-name="ce8">
            <text:p><text:s/>16.5<text:s/></text:p>
          </table:table-cell>
          <table:table-cell office:value-type="float" office:value="5.4187192118226601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29.432619369339239" table:style-name="ce8">
            <text:p><text:s/>29.4<text:s/></text:p>
          </table:table-cell>
          <table:table-cell office:value-type="float" office:value="15.8579230200673" table:style-name="ce8">
            <text:p><text:s/>15.9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34.775165182034613" table:style-name="ce8">
            <text:p><text:s/>34.8<text:s/></text:p>
          </table:table-cell>
          <table:table-cell office:value-type="float" office:value="21.428987713828501" table:style-name="ce8">
            <text:p><text:s/>21.4<text:s/></text:p>
          </table:table-cell>
          <table:table-cell office:value-type="float" office:value="4.1401273885350323" table:style-name="ce9">
            <text:p><text:s/>4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4.087356814045606" table:style-name="ce8">
            <text:p><text:s/>24.1<text:s/></text:p>
          </table:table-cell>
          <table:table-cell office:value-type="float" office:value="12.6059938202889" table:style-name="ce8">
            <text:p><text:s/>12.6<text:s/></text:p>
          </table:table-cell>
          <table:table-cell office:value-type="float" office:value="4.4334975369458132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" table:style-name="ce7">
            <text:p>21</text:p>
          </table:table-cell>
          <table:table-cell office:value-type="float" office:value="28.094773034369272" table:style-name="ce8">
            <text:p><text:s/>28.1<text:s/></text:p>
          </table:table-cell>
          <table:table-cell office:value-type="float" office:value="19.9762126256486" table:style-name="ce8">
            <text:p><text:s/>20.0<text:s/></text:p>
          </table:table-cell>
          <table:table-cell office:value-type="float" office:value="4.061895551257253" table:style-name="ce9">
            <text:p><text:s/>4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34.775165182034613" table:style-name="ce8">
            <text:p><text:s/>34.8<text:s/></text:p>
          </table:table-cell>
          <table:table-cell office:value-type="float" office:value="18.9126887607645" table:style-name="ce8">
            <text:p><text:s/>18.9<text:s/></text:p>
          </table:table-cell>
          <table:table-cell office:value-type="float" office:value="4.1401273885350323" table:style-name="ce9">
            <text:p><text:s/>4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1.410983834707203" table:style-name="ce8">
            <text:p><text:s/>21.4<text:s/></text:p>
          </table:table-cell>
          <table:table-cell office:value-type="float" office:value="13.0984556150615" table:style-name="ce8">
            <text:p><text:s/>13.1<text:s/></text:p>
          </table:table-cell>
          <table:table-cell office:value-type="float" office:value="3.9408866995073892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22.74338769448941" table:style-name="ce8">
            <text:p><text:s/>22.7<text:s/></text:p>
          </table:table-cell>
          <table:table-cell office:value-type="float" office:value="13.2576099194217" table:style-name="ce8">
            <text:p><text:s/>13.3<text:s/></text:p>
          </table:table-cell>
          <table:table-cell office:value-type="float" office:value="3.2882011605415862" table:style-name="ce9">
            <text:p><text:s/>3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29.425139769413907" table:style-name="ce8">
            <text:p><text:s/>29.4<text:s/></text:p>
          </table:table-cell>
          <table:table-cell office:value-type="float" office:value="23.2814438361162" table:style-name="ce8">
            <text:p><text:s/>23.3<text:s/></text:p>
          </table:table-cell>
          <table:table-cell office:value-type="float" office:value="3.5031847133757963" table:style-name="ce9">
            <text:p><text:s/>3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13.381864896692003" table:style-name="ce8">
            <text:p><text:s/>13.4<text:s/></text:p>
          </table:table-cell>
          <table:table-cell office:value-type="float" office:value="8.6138309630280894" table:style-name="ce8">
            <text:p><text:s/>8.6<text:s/></text:p>
          </table:table-cell>
          <table:table-cell office:value-type="float" office:value="2.463054187192118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8.729848689579516" table:style-name="ce8">
            <text:p><text:s/>18.7<text:s/></text:p>
          </table:table-cell>
          <table:table-cell office:value-type="float" office:value="14.724159801017301" table:style-name="ce8">
            <text:p><text:s/>14.7<text:s/></text:p>
          </table:table-cell>
          <table:table-cell office:value-type="float" office:value="2.7079303675048356" table:style-name="ce9">
            <text:p><text:s/>2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26.750127063103552" table:style-name="ce8">
            <text:p><text:s/>26.8<text:s/></text:p>
          </table:table-cell>
          <table:table-cell office:value-type="float" office:value="13.223129026830801" table:style-name="ce8">
            <text:p><text:s/>13.2<text:s/></text:p>
          </table:table-cell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705491917353601" table:style-name="ce8">
            <text:p><text:s/>10.7<text:s/></text:p>
          </table:table-cell>
          <table:table-cell office:value-type="float" office:value="5.4103230220705996" table:style-name="ce8">
            <text:p><text:s/>5.4<text:s/></text:p>
          </table:table-cell>
          <table:table-cell office:value-type="float" office:value="1.9704433497536946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16.054156019639585" table:style-name="ce8">
            <text:p><text:s/>16.1<text:s/></text:p>
          </table:table-cell>
          <table:table-cell office:value-type="float" office:value="8.3023617455011998" table:style-name="ce8">
            <text:p><text:s/>8.3<text:s/></text:p>
          </table:table-cell>
          <table:table-cell office:value-type="float" office:value="2.3210831721470018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26.750127063103552" table:style-name="ce8">
            <text:p><text:s/>26.8<text:s/></text:p>
          </table:table-cell>
          <table:table-cell office:value-type="float" office:value="19.673861035133001" table:style-name="ce8">
            <text:p><text:s/>19.7<text:s/></text:p>
          </table:table-cell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8.0291189380152019" table:style-name="ce8">
            <text:p><text:s/>8.0<text:s/></text:p>
          </table:table-cell>
          <table:table-cell office:value-type="float" office:value="6.1273350582935899" table:style-name="ce8">
            <text:p><text:s/>6.1<text:s/></text:p>
          </table:table-cell>
          <table:table-cell office:value-type="float" office:value="1.477832512315270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3" table:style-name="ce16">
            <text:p>123</text:p>
          </table:table-cell>
          <table:table-cell office:value-type="float" office:value="164.55509920130575" table:style-name="ce17">
            <text:p><text:s/>164.6<text:s/></text:p>
          </table:table-cell>
          <table:table-cell office:value-type="float" office:value="104.42103009024" table:style-name="ce17">
            <text:p><text:s/>104.4<text:s/></text:p>
          </table:table-cell>
          <table:table-cell office:value-type="float" office:value="23.791102514506768" table:style-name="ce18">
            <text:p><text:s/>23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4" table:style-name="ce16">
            <text:p>74</text:p>
          </table:table-cell>
          <table:table-cell office:value-type="float" office:value="197.95094026696626" table:style-name="ce17">
            <text:p><text:s/>198.0<text:s/></text:p>
          </table:table-cell>
          <table:table-cell office:value-type="float" office:value="117.56638919887" table:style-name="ce17">
            <text:p><text:s/>117.6<text:s/></text:p>
          </table:table-cell>
          <table:table-cell office:value-type="float" office:value="23.566878980891719" table:style-name="ce18">
            <text:p><text:s/>2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3" table:style-name="ce16">
            <text:p>43</text:p>
          </table:table-cell>
          <table:table-cell office:value-type="float" office:value="115.08403811155122" table:style-name="ce17">
            <text:p><text:s/>115.1<text:s/></text:p>
          </table:table-cell>
          <table:table-cell office:value-type="float" office:value="77.901508013239294" table:style-name="ce17">
            <text:p><text:s/>77.9<text:s/></text:p>
          </table:table-cell>
          <table:table-cell office:value-type="float" office:value="21.182266009852217" table:style-name="ce17">
            <text:p><text:s/>2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6.054156019639585" table:style-name="ce8">
            <text:p><text:s/>16.1<text:s/></text:p>
          </table:table-cell>
          <table:table-cell office:value-type="float" office:value="11.611807861774301" table:style-name="ce8">
            <text:p><text:s/>11.6<text:s/></text:p>
          </table:table-cell>
          <table:table-cell office:value-type="float" office:value="2.3210831721470018" table:style-name="ce9">
            <text:p><text:s/>2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4.075114356793193" table:style-name="ce8">
            <text:p><text:s/>24.1<text:s/></text:p>
          </table:table-cell>
          <table:table-cell office:value-type="float" office:value="13.0906634503378" table:style-name="ce8">
            <text:p><text:s/>13.1<text:s/></text:p>
          </table:table-cell>
          <table:table-cell office:value-type="float" office:value="2.8662420382165603" table:style-name="ce9">
            <text:p><text:s/>2.9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2.7916976257219099" table:style-name="ce8">
            <text:p><text:s/>2.8<text:s/></text:p>
          </table:table-cell>
          <table:table-cell office:value-type="float" office:value="0.9852216748768473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2.040617014729689" table:style-name="ce8">
            <text:p><text:s/>12.0<text:s/></text:p>
          </table:table-cell>
          <table:table-cell office:value-type="float" office:value="6.3719461614367701" table:style-name="ce8">
            <text:p><text:s/>6.4<text:s/></text:p>
          </table:table-cell>
          <table:table-cell office:value-type="float" office:value="1.7408123791102514" table:style-name="ce9">
            <text:p><text:s/>1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3.375063531551776" table:style-name="ce8">
            <text:p><text:s/>13.4<text:s/></text:p>
          </table:table-cell>
          <table:table-cell office:value-type="float" office:value="7.3890446292172998" table:style-name="ce8">
            <text:p><text:s/>7.4<text:s/></text:p>
          </table:table-cell>
          <table:table-cell office:value-type="float" office:value="1.5923566878980893" table:style-name="ce9">
            <text:p><text:s/>1.6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2.8907179255135298" table:style-name="ce8">
            <text:p><text:s/>2.9<text:s/></text:p>
          </table:table-cell>
          <table:table-cell office:value-type="float" office:value="0.9852216748768473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9.3649243447897579" table:style-name="ce8">
            <text:p><text:s/>9.4<text:s/></text:p>
          </table:table-cell>
          <table:table-cell office:value-type="float" office:value="6.20959794366627" table:style-name="ce8">
            <text:p><text:s/>6.2<text:s/></text:p>
          </table:table-cell>
          <table:table-cell office:value-type="float" office:value="1.3539651837524178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13.375063531551776" table:style-name="ce8">
            <text:p><text:s/>13.4<text:s/></text:p>
          </table:table-cell>
          <table:table-cell office:value-type="float" office:value="7.2582691545601099" table:style-name="ce8">
            <text:p><text:s/>7.3<text:s/></text:p>
          </table:table-cell>
          <table:table-cell office:value-type="float" office:value="1.5923566878980893" table:style-name="ce9">
            <text:p><text:s/>1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3.51032723381392" table:style-name="ce8">
            <text:p><text:s/>3.5<text:s/></text:p>
          </table:table-cell>
          <table:table-cell office:value-type="float" office:value="0.9852216748768473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9.3649243447897579" table:style-name="ce8">
            <text:p><text:s/>9.4<text:s/></text:p>
          </table:table-cell>
          <table:table-cell office:value-type="float" office:value="5.05393771436579" table:style-name="ce8">
            <text:p><text:s/>5.1<text:s/></text:p>
          </table:table-cell>
          <table:table-cell office:value-type="float" office:value="1.3539651837524178" table:style-name="ce9">
            <text:p><text:s/>1.4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10.700050825241421" table:style-name="ce8">
            <text:p><text:s/>10.7<text:s/></text:p>
          </table:table-cell>
          <table:table-cell office:value-type="float" office:value="6.5548601265603903" table:style-name="ce8">
            <text:p><text:s/>6.6<text:s/></text:p>
          </table:table-cell>
          <table:table-cell office:value-type="float" office:value="1.2738853503184713" table:style-name="ce9">
            <text:p><text:s/>1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5.3527459586768007" table:style-name="ce8">
            <text:p><text:s/>5.4<text:s/></text:p>
          </table:table-cell>
          <table:table-cell office:value-type="float" office:value="3.4307992202728999" table:style-name="ce8">
            <text:p><text:s/>3.4<text:s/></text:p>
          </table:table-cell>
          <table:table-cell office:value-type="float" office:value="0.9852216748768473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6" table:style-name="ce20">
            <text:p>6</text:p>
          </table:table-cell>
          <table:table-cell office:value-type="float" office:value="8.0270780098197925" table:style-name="ce17">
            <text:p><text:s/>8.0<text:s/></text:p>
          </table:table-cell>
          <table:table-cell office:value-type="float" office:value="4.6335985306203202" table:style-name="ce17">
            <text:p><text:s/>4.6<text:s/></text:p>
          </table:table-cell>
          <table:table-cell office:value-type="float" office:value="1.1605415860735009" table:style-name="ce18">
            <text:p><text:s/>1.2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3" table:style-name="ce21">
            <text:p>3</text:p>
          </table:table-cell>
          <table:table-cell office:value-type="float" office:value="8.0250381189310644" table:style-name="ce17">
            <text:p><text:s/>8.0<text:s/></text:p>
          </table:table-cell>
          <table:table-cell office:value-type="float" office:value="3.6434808973316" table:style-name="ce17">
            <text:p><text:s/>3.6<text:s/></text:p>
          </table:table-cell>
          <table:table-cell office:value-type="float" office:value="0.95541401273885351" table:style-name="ce18">
            <text:p><text:s/>1.0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2" table:style-name="ce21">
            <text:p>2</text:p>
          </table:table-cell>
          <table:table-cell office:value-type="float" office:value="5.3527459586768007" table:style-name="ce17">
            <text:p><text:s/>5.4<text:s/></text:p>
          </table:table-cell>
          <table:table-cell office:value-type="float" office:value="3.2237990255170601" table:style-name="ce17">
            <text:p><text:s/>3.2<text:s/></text:p>
          </table:table-cell>
          <table:table-cell office:value-type="float" office:value="0.98522167487684731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74,747 <text:s text:c="2"/>人,男性37,383 <text:s text:c="2"/>人,女性 37,364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區主要死亡原因" table:formula="of:=&quot;表1.&quot;&amp;MID(CELL(&quot;filename&quot;;[.A1]);FIND(&quot;]&quot;;CELL(&quot;filename&quot;;[.A1]))+1;256)&amp;&quot;主要死亡原因&quot;" table:style-name="ce73">
            <text:p>表1.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88" table:style-name="ce7">
            <text:p>688</text:p>
          </table:table-cell>
          <table:table-cell office:value-type="float" office:value="592.77639922801211" table:style-name="ce8">
            <text:p><text:s/>592.8<text:s/></text:p>
          </table:table-cell>
          <table:table-cell office:value-type="float" office:value="394.82244793531999" table:style-name="ce8">
            <text:p><text:s/>394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90" table:style-name="ce7">
            <text:p>390</text:p>
          </table:table-cell>
          <table:table-cell office:value-type="float" office:value="705.09111946774658" table:style-name="ce8">
            <text:p><text:s/>705.1<text:s/></text:p>
          </table:table-cell>
          <table:table-cell office:value-type="float" office:value="497.82595223343998" table:style-name="ce8">
            <text:p><text:s/>497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98" table:style-name="ce7">
            <text:p>298</text:p>
          </table:table-cell>
          <table:table-cell office:value-type="float" office:value="490.5188306557809" table:style-name="ce8">
            <text:p><text:s/>490.5<text:s/></text:p>
          </table:table-cell>
          <table:table-cell office:value-type="float" office:value="305.82713326184597" table:style-name="ce8">
            <text:p><text:s/>305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11" table:style-name="ce7">
            <text:p>211</text:p>
          </table:table-cell>
          <table:table-cell office:value-type="float" office:value="181.79625034463743" table:style-name="ce8">
            <text:p><text:s/>181.8<text:s/></text:p>
          </table:table-cell>
          <table:table-cell office:value-type="float" office:value="122.709508195574" table:style-name="ce8">
            <text:p><text:s/>122.7<text:s/></text:p>
          </table:table-cell>
          <table:table-cell office:value-type="float" office:value="30.668604651162791" table:style-name="ce9">
            <text:p><text:s/>30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6" table:style-name="ce7">
            <text:p>126</text:p>
          </table:table-cell>
          <table:table-cell office:value-type="float" office:value="227.79866936650276" table:style-name="ce8">
            <text:p><text:s/>227.8<text:s/></text:p>
          </table:table-cell>
          <table:table-cell office:value-type="float" office:value="160.292357375498" table:style-name="ce8">
            <text:p><text:s/>160.3<text:s/></text:p>
          </table:table-cell>
          <table:table-cell office:value-type="float" office:value="32.307692307692307" table:style-name="ce9">
            <text:p><text:s/>32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5" table:style-name="ce7">
            <text:p>85</text:p>
          </table:table-cell>
          <table:table-cell office:value-type="float" office:value="139.91308928101131" table:style-name="ce8">
            <text:p><text:s/>139.9<text:s/></text:p>
          </table:table-cell>
          <table:table-cell office:value-type="float" office:value="90.689774299515605" table:style-name="ce8">
            <text:p><text:s/>90.7<text:s/></text:p>
          </table:table-cell>
          <table:table-cell office:value-type="float" office:value="28.523489932885905" table:style-name="ce10">
            <text:p><text:s/>28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3" table:style-name="ce7">
            <text:p>63</text:p>
          </table:table-cell>
          <table:table-cell office:value-type="float" office:value="54.280397022332508" table:style-name="ce8">
            <text:p><text:s/>54.3<text:s/></text:p>
          </table:table-cell>
          <table:table-cell office:value-type="float" office:value="33.730298499774797" table:style-name="ce8">
            <text:p><text:s/>33.7<text:s/></text:p>
          </table:table-cell>
          <table:table-cell office:value-type="float" office:value="9.1569767441860463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2" table:style-name="ce7">
            <text:p>32</text:p>
          </table:table-cell>
          <table:table-cell office:value-type="float" office:value="57.853630315302283" table:style-name="ce8">
            <text:p><text:s/>57.9<text:s/></text:p>
          </table:table-cell>
          <table:table-cell office:value-type="float" office:value="39.647792233499104" table:style-name="ce8">
            <text:p><text:s/>39.6<text:s/></text:p>
          </table:table-cell>
          <table:table-cell office:value-type="float" office:value="8.2051282051282044" table:style-name="ce9">
            <text:p><text:s/>8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1" table:style-name="ce7">
            <text:p>31</text:p>
          </table:table-cell>
          <table:table-cell office:value-type="float" office:value="51.027126678957075" table:style-name="ce8">
            <text:p><text:s/>51.0<text:s/></text:p>
          </table:table-cell>
          <table:table-cell office:value-type="float" office:value="28.409636437519001" table:style-name="ce8">
            <text:p><text:s/>28.4<text:s/></text:p>
          </table:table-cell>
          <table:table-cell office:value-type="float" office:value="10.40268456375839" table:style-name="ce10">
            <text:p><text:s/>10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5" table:style-name="ce7">
            <text:p>55</text:p>
          </table:table-cell>
          <table:table-cell office:value-type="float" office:value="47.387648194099803" table:style-name="ce8">
            <text:p><text:s/>47.4<text:s/></text:p>
          </table:table-cell>
          <table:table-cell office:value-type="float" office:value="28.7188627729007" table:style-name="ce8">
            <text:p><text:s/>28.7<text:s/></text:p>
          </table:table-cell>
          <table:table-cell office:value-type="float" office:value="7.9941860465116283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54.237778420595895" table:style-name="ce8">
            <text:p><text:s/>54.2<text:s/></text:p>
          </table:table-cell>
          <table:table-cell office:value-type="float" office:value="35.811005534242703" table:style-name="ce8">
            <text:p><text:s/>35.8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41.15090861206216" table:style-name="ce8">
            <text:p><text:s/>41.2<text:s/></text:p>
          </table:table-cell>
          <table:table-cell office:value-type="float" office:value="22.785459230115801" table:style-name="ce8">
            <text:p><text:s/>22.8<text:s/></text:p>
          </table:table-cell>
          <table:table-cell office:value-type="float" office:value="8.3892617449664435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30.155776123518059" table:style-name="ce8">
            <text:p><text:s/>30.2<text:s/></text:p>
          </table:table-cell>
          <table:table-cell office:value-type="float" office:value="19.4823399725325" table:style-name="ce8">
            <text:p><text:s/>19.5<text:s/></text:p>
          </table:table-cell>
          <table:table-cell office:value-type="float" office:value="5.0872093023255811" table:style-name="ce9">
            <text:p><text:s/>5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36.158518947063932" table:style-name="ce8">
            <text:p><text:s/>36.2<text:s/></text:p>
          </table:table-cell>
          <table:table-cell office:value-type="float" office:value="22.886995301115402" table:style-name="ce8">
            <text:p><text:s/>22.9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29.628654200684753" table:style-name="ce8">
            <text:p><text:s/>29.6<text:s/></text:p>
          </table:table-cell>
          <table:table-cell office:value-type="float" office:value="17.9428465485983" table:style-name="ce8">
            <text:p><text:s/>17.9<text:s/></text:p>
          </table:table-cell>
          <table:table-cell office:value-type="float" office:value="6.0402684563758386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1" table:style-name="ce7">
            <text:p>31</text:p>
          </table:table-cell>
          <table:table-cell office:value-type="float" office:value="26.70940170940171" table:style-name="ce8">
            <text:p><text:s/>26.7<text:s/></text:p>
          </table:table-cell>
          <table:table-cell office:value-type="float" office:value="16.363964257355399" table:style-name="ce8">
            <text:p><text:s/>16.4<text:s/></text:p>
          </table:table-cell>
          <table:table-cell office:value-type="float" office:value="4.5058139534883717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34.350592999710727" table:style-name="ce8">
            <text:p><text:s/>34.4<text:s/></text:p>
          </table:table-cell>
          <table:table-cell office:value-type="float" office:value="24.0391619918713" table:style-name="ce8">
            <text:p><text:s/>24.0<text:s/></text:p>
          </table:table-cell>
          <table:table-cell office:value-type="float" office:value="4.8717948717948714" table:style-name="ce9">
            <text:p><text:s/>4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4.690545167237293" table:style-name="ce8">
            <text:p><text:s/>24.7<text:s/></text:p>
          </table:table-cell>
          <table:table-cell office:value-type="float" office:value="14.3797099386962" table:style-name="ce8">
            <text:p><text:s/>14.4<text:s/></text:p>
          </table:table-cell>
          <table:table-cell office:value-type="float" office:value="5.0335570469798654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24.986214502343532" table:style-name="ce8">
            <text:p><text:s/>25.0<text:s/></text:p>
          </table:table-cell>
          <table:table-cell office:value-type="float" office:value="16.082767536357199" table:style-name="ce8">
            <text:p><text:s/>16.1<text:s/></text:p>
          </table:table-cell>
          <table:table-cell office:value-type="float" office:value="4.2151162790697674" table:style-name="ce9">
            <text:p><text:s/>4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30.734741105004339" table:style-name="ce8">
            <text:p><text:s/>30.7<text:s/></text:p>
          </table:table-cell>
          <table:table-cell office:value-type="float" office:value="21.349232061858501" table:style-name="ce8">
            <text:p><text:s/>21.3<text:s/></text:p>
          </table:table-cell>
          <table:table-cell office:value-type="float" office:value="4.3589743589743586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23.044508822754807" table:style-name="ce8">
            <text:p><text:s/>23.0<text:s/></text:p>
          </table:table-cell>
          <table:table-cell office:value-type="float" office:value="13.9643944138226" table:style-name="ce8">
            <text:p><text:s/>14.0<text:s/></text:p>
          </table:table-cell>
          <table:table-cell office:value-type="float" office:value="4.6979865771812079" table:style-name="ce10">
            <text:p><text:s/>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9" table:style-name="ce7">
            <text:p>29</text:p>
          </table:table-cell>
          <table:table-cell office:value-type="float" office:value="24.986214502343532" table:style-name="ce8">
            <text:p><text:s/>25.0<text:s/></text:p>
          </table:table-cell>
          <table:table-cell office:value-type="float" office:value="15.1120544382986" table:style-name="ce8">
            <text:p><text:s/>15.1<text:s/></text:p>
          </table:table-cell>
          <table:table-cell office:value-type="float" office:value="4.2151162790697674" table:style-name="ce9">
            <text:p><text:s/>4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30.734741105004339" table:style-name="ce8">
            <text:p><text:s/>30.7<text:s/></text:p>
          </table:table-cell>
          <table:table-cell office:value-type="float" office:value="19.552174003027702" table:style-name="ce8">
            <text:p><text:s/>19.6<text:s/></text:p>
          </table:table-cell>
          <table:table-cell office:value-type="float" office:value="4.3589743589743586" table:style-name="ce9">
            <text:p><text:s/>4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16.460363444824864" table:style-name="ce8">
            <text:p><text:s/>16.5<text:s/></text:p>
          </table:table-cell>
          <table:table-cell office:value-type="float" office:value="9.2575309612759895" table:style-name="ce8">
            <text:p><text:s/>9.3<text:s/></text:p>
          </table:table-cell>
          <table:table-cell office:value-type="float" office:value="3.3557046979865772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7" table:style-name="ce7">
            <text:p>27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13.9543060807007" table:style-name="ce8">
            <text:p><text:s/>14.0<text:s/></text:p>
          </table:table-cell>
          <table:table-cell office:value-type="float" office:value="3.9244186046511627" table:style-name="ce9">
            <text:p><text:s/>3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25.310963262944753" table:style-name="ce8">
            <text:p><text:s/>25.3<text:s/></text:p>
          </table:table-cell>
          <table:table-cell office:value-type="float" office:value="15.7562202566649" table:style-name="ce8">
            <text:p><text:s/>15.8<text:s/></text:p>
          </table:table-cell>
          <table:table-cell office:value-type="float" office:value="3.5897435897435899" table:style-name="ce9">
            <text:p><text:s/>3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3.168290755859889" table:style-name="ce8">
            <text:p><text:s/>13.2<text:s/></text:p>
          </table:table-cell>
          <table:table-cell office:value-type="float" office:value="8.6949358181998395" table:style-name="ce8">
            <text:p><text:s/>8.7<text:s/></text:p>
          </table:table-cell>
          <table:table-cell office:value-type="float" office:value="2.6845637583892619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0" table:style-name="ce7">
            <text:p>20</text:p>
          </table:table-cell>
          <table:table-cell office:value-type="float" office:value="17.231872070581748" table:style-name="ce8">
            <text:p><text:s/>17.2<text:s/></text:p>
          </table:table-cell>
          <table:table-cell office:value-type="float" office:value="11.367009293732201" table:style-name="ce8">
            <text:p><text:s/>11.4<text:s/></text:p>
          </table:table-cell>
          <table:table-cell office:value-type="float" office:value="2.9069767441860463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21.695111368238358" table:style-name="ce8">
            <text:p><text:s/>21.7<text:s/></text:p>
          </table:table-cell>
          <table:table-cell office:value-type="float" office:value="14.7931550292779" table:style-name="ce8">
            <text:p><text:s/>14.8<text:s/></text:p>
          </table:table-cell>
          <table:table-cell office:value-type="float" office:value="3.0769230769230771" table:style-name="ce9">
            <text:p><text:s/>3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1.522254411377403" table:style-name="ce8">
            <text:p><text:s/>11.5<text:s/></text:p>
          </table:table-cell>
          <table:table-cell office:value-type="float" office:value="6.3526242053867703" table:style-name="ce8">
            <text:p><text:s/>6.4<text:s/></text:p>
          </table:table-cell>
          <table:table-cell office:value-type="float" office:value="2.348993288590604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12.92390405293631" table:style-name="ce8">
            <text:p><text:s/>12.9<text:s/></text:p>
          </table:table-cell>
          <table:table-cell office:value-type="float" office:value="10.1090918419281" table:style-name="ce8">
            <text:p><text:s/>10.1<text:s/></text:p>
          </table:table-cell>
          <table:table-cell office:value-type="float" office:value="2.1802325581395348" table:style-name="ce9">
            <text:p><text:s/>2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" table:style-name="ce7">
            <text:p>8</text:p>
          </table:table-cell>
          <table:table-cell office:value-type="float" office:value="14.463407578825571" table:style-name="ce8">
            <text:p><text:s/>14.5<text:s/></text:p>
          </table:table-cell>
          <table:table-cell office:value-type="float" office:value="10.017029919287801" table:style-name="ce8">
            <text:p><text:s/>10.0<text:s/></text:p>
          </table:table-cell>
          <table:table-cell office:value-type="float" office:value="2.0512820512820511" table:style-name="ce9">
            <text:p><text:s/>2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11.522254411377403" table:style-name="ce8">
            <text:p><text:s/>11.5<text:s/></text:p>
          </table:table-cell>
          <table:table-cell office:value-type="float" office:value="8.1632382362197191" table:style-name="ce8">
            <text:p><text:s/>8.2<text:s/></text:p>
          </table:table-cell>
          <table:table-cell office:value-type="float" office:value="2.348993288590604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73" table:style-name="ce16">
            <text:p>173</text:p>
          </table:table-cell>
          <table:table-cell office:value-type="float" office:value="149.05569341053211" table:style-name="ce17">
            <text:p><text:s/>149.1<text:s/></text:p>
          </table:table-cell>
          <table:table-cell office:value-type="float" office:value="107.192245046165" table:style-name="ce17">
            <text:p><text:s/>107.2<text:s/></text:p>
          </table:table-cell>
          <table:table-cell office:value-type="float" office:value="25.145348837209301" table:style-name="ce18">
            <text:p><text:s/>25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5" table:style-name="ce16">
            <text:p>95</text:p>
          </table:table-cell>
          <table:table-cell office:value-type="float" office:value="171.75296499855367" table:style-name="ce17">
            <text:p><text:s/>171.8<text:s/></text:p>
          </table:table-cell>
          <table:table-cell office:value-type="float" office:value="133.680828527096" table:style-name="ce17">
            <text:p><text:s/>133.7<text:s/></text:p>
          </table:table-cell>
          <table:table-cell office:value-type="float" office:value="24.358974358974358" table:style-name="ce18">
            <text:p><text:s/>2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8" table:style-name="ce16">
            <text:p>78</text:p>
          </table:table-cell>
          <table:table-cell office:value-type="float" office:value="128.39083486963392" table:style-name="ce17">
            <text:p><text:s/>128.4<text:s/></text:p>
          </table:table-cell>
          <table:table-cell office:value-type="float" office:value="85.186983172496397" table:style-name="ce17">
            <text:p><text:s/>85.2<text:s/></text:p>
          </table:table-cell>
          <table:table-cell office:value-type="float" office:value="26.174496644295303" table:style-name="ce17">
            <text:p><text:s/>2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2.062310449407223" table:style-name="ce8">
            <text:p><text:s/>12.1<text:s/></text:p>
          </table:table-cell>
          <table:table-cell office:value-type="float" office:value="10.1812418891184" table:style-name="ce8">
            <text:p><text:s/>10.2<text:s/></text:p>
          </table:table-cell>
          <table:table-cell office:value-type="float" office:value="2.0348837209302326" table:style-name="ce9">
            <text:p><text:s/>2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14.463407578825571" table:style-name="ce8">
            <text:p><text:s/>14.5<text:s/></text:p>
          </table:table-cell>
          <table:table-cell office:value-type="float" office:value="12.0097849746151" table:style-name="ce8">
            <text:p><text:s/>12.0<text:s/></text:p>
          </table:table-cell>
          <table:table-cell office:value-type="float" office:value="2.0512820512820511" table:style-name="ce9">
            <text:p><text:s/>2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9.876218066894916" table:style-name="ce8">
            <text:p><text:s/>9.9<text:s/></text:p>
          </table:table-cell>
          <table:table-cell office:value-type="float" office:value="8.4152572336300295" table:style-name="ce8">
            <text:p><text:s/>8.4<text:s/></text:p>
          </table:table-cell>
          <table:table-cell office:value-type="float" office:value="2.0134228187919465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9.4775296388199628" table:style-name="ce8">
            <text:p><text:s/>9.5<text:s/></text:p>
          </table:table-cell>
          <table:table-cell office:value-type="float" office:value="6.75718901049457" table:style-name="ce8">
            <text:p><text:s/>6.8<text:s/></text:p>
          </table:table-cell>
          <table:table-cell office:value-type="float" office:value="1.5988372093023255" table:style-name="ce9">
            <text:p><text:s/>1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4.463407578825571" table:style-name="ce8">
            <text:p><text:s/>14.5<text:s/></text:p>
          </table:table-cell>
          <table:table-cell office:value-type="float" office:value="11.9836527418081" table:style-name="ce8">
            <text:p><text:s/>12.0<text:s/></text:p>
          </table:table-cell>
          <table:table-cell office:value-type="float" office:value="2.0512820512820511" table:style-name="ce9">
            <text:p><text:s/>2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8.2301817224124321" table:style-name="ce8">
            <text:p><text:s/>8.2<text:s/></text:p>
          </table:table-cell>
          <table:table-cell office:value-type="float" office:value="3.9113428943937398" table:style-name="ce8">
            <text:p><text:s/>3.9<text:s/></text:p>
          </table:table-cell>
          <table:table-cell office:value-type="float" office:value="1.6778523489932886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0" table:style-name="ce7">
            <text:p>10</text:p>
          </table:table-cell>
          <table:table-cell office:value-type="float" office:value="8.6159360352908738" table:style-name="ce8">
            <text:p><text:s/>8.6<text:s/></text:p>
          </table:table-cell>
          <table:table-cell office:value-type="float" office:value="5.5903656576878102" table:style-name="ce8">
            <text:p><text:s/>5.6<text:s/></text:p>
          </table:table-cell>
          <table:table-cell office:value-type="float" office:value="1.4534883720930232" table:style-name="ce9">
            <text:p><text:s/>1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2.655481631472377" table:style-name="ce8">
            <text:p><text:s/>12.7<text:s/></text:p>
          </table:table-cell>
          <table:table-cell office:value-type="float" office:value="9.4674143012410692" table:style-name="ce8">
            <text:p><text:s/>9.5<text:s/></text:p>
          </table:table-cell>
          <table:table-cell office:value-type="float" office:value="1.7948717948717949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6.5841453779299446" table:style-name="ce8">
            <text:p><text:s/>6.6<text:s/></text:p>
          </table:table-cell>
          <table:table-cell office:value-type="float" office:value="4.3446178749029301" table:style-name="ce8">
            <text:p><text:s/>4.3<text:s/></text:p>
          </table:table-cell>
          <table:table-cell office:value-type="float" office:value="1.3422818791946309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7.7543424317617866" table:style-name="ce8">
            <text:p><text:s/>7.8<text:s/></text:p>
          </table:table-cell>
          <table:table-cell office:value-type="float" office:value="3.8975099242150799" table:style-name="ce8">
            <text:p><text:s/>3.9<text:s/></text:p>
          </table:table-cell>
          <table:table-cell office:value-type="float" office:value="1.308139534883721" table:style-name="ce9">
            <text:p><text:s/>1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9.039629736765983" table:style-name="ce8">
            <text:p><text:s/>9.0<text:s/></text:p>
          </table:table-cell>
          <table:table-cell office:value-type="float" office:value="5.8974731331357999" table:style-name="ce8">
            <text:p><text:s/>5.9<text:s/>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6.5841453779299446" table:style-name="ce8">
            <text:p><text:s/>6.6<text:s/></text:p>
          </table:table-cell>
          <table:table-cell office:value-type="float" office:value="4.1179636633558703" table:style-name="ce8">
            <text:p><text:s/>4.1<text:s/></text:p>
          </table:table-cell>
          <table:table-cell office:value-type="float" office:value="1.3422818791946309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6" table:style-name="ce20">
            <text:p>6</text:p>
          </table:table-cell>
          <table:table-cell office:value-type="float" office:value="5.169561621174525" table:style-name="ce17">
            <text:p><text:s/>5.2<text:s/></text:p>
          </table:table-cell>
          <table:table-cell office:value-type="float" office:value="3.04991677418105" table:style-name="ce17">
            <text:p><text:s/>3.0<text:s/></text:p>
          </table:table-cell>
          <table:table-cell office:value-type="float" office:value="0.87209302325581395" table:style-name="ce18">
            <text:p><text:s/>0.9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4" table:style-name="ce21">
            <text:p>4</text:p>
          </table:table-cell>
          <table:table-cell office:value-type="float" office:value="7.2317037894127854" table:style-name="ce17">
            <text:p><text:s/>7.2<text:s/></text:p>
          </table:table-cell>
          <table:table-cell office:value-type="float" office:value="4.4955915875692396" table:style-name="ce17">
            <text:p><text:s/>4.5<text:s/></text:p>
          </table:table-cell>
          <table:table-cell office:value-type="float" office:value="1.0256410256410255" table:style-name="ce18">
            <text:p><text:s/>1.0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1">
            <text:p>3</text:p>
          </table:table-cell>
          <table:table-cell office:value-type="float" office:value="4.938109033447458" table:style-name="ce17">
            <text:p><text:s/>4.9<text:s/></text:p>
          </table:table-cell>
          <table:table-cell office:value-type="float" office:value="2.85004571845371" table:style-name="ce17">
            <text:p><text:s/>2.9<text:s/></text:p>
          </table:table-cell>
          <table:table-cell office:value-type="float" office:value="1.0067114093959733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16,064 <text:s text:c="2"/>人,男性55,312 <text:s text:c="2"/>人,女性 60,75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區主要死亡原因" table:formula="of:=&quot;表1.&quot;&amp;MID(CELL(&quot;filename&quot;;[.A1]);FIND(&quot;]&quot;;CELL(&quot;filename&quot;;[.A1]))+1;256)&amp;&quot;主要死亡原因&quot;" table:style-name="ce73">
            <text:p>表1.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12" table:style-name="ce7">
            <text:p>612</text:p>
          </table:table-cell>
          <table:table-cell office:value-type="float" office:value="513.25704365620163" table:style-name="ce8">
            <text:p><text:s/>513.3<text:s/></text:p>
          </table:table-cell>
          <table:table-cell office:value-type="float" office:value="419.97630607010097" table:style-name="ce8">
            <text:p><text:s/>420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43" table:style-name="ce7">
            <text:p>343</text:p>
          </table:table-cell>
          <table:table-cell office:value-type="float" office:value="595.51195798428751" table:style-name="ce8">
            <text:p><text:s/>595.5<text:s/></text:p>
          </table:table-cell>
          <table:table-cell office:value-type="float" office:value="517.98968223604197" table:style-name="ce8">
            <text:p><text:s/>518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9" table:style-name="ce7">
            <text:p>269</text:p>
          </table:table-cell>
          <table:table-cell office:value-type="float" office:value="436.39785207897341" table:style-name="ce8">
            <text:p><text:s/>436.4<text:s/></text:p>
          </table:table-cell>
          <table:table-cell office:value-type="float" office:value="337.40768260188599" table:style-name="ce8">
            <text:p><text:s/>337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" table:style-name="ce7">
            <text:p>196</text:p>
          </table:table-cell>
          <table:table-cell office:value-type="float" office:value="164.37639999999999" table:style-name="ce8">
            <text:p><text:s/>164.4<text:s/></text:p>
          </table:table-cell>
          <table:table-cell office:value-type="float" office:value="135.16247029119901" table:style-name="ce8">
            <text:p><text:s/>135.2<text:s/></text:p>
          </table:table-cell>
          <table:table-cell office:value-type="float" office:value="32.026143790849673" table:style-name="ce9">
            <text:p><text:s/>32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3" table:style-name="ce7">
            <text:p>113</text:p>
          </table:table-cell>
          <table:table-cell office:value-type="float" office:value="196.18899999999999" table:style-name="ce8">
            <text:p><text:s/>196.2<text:s/></text:p>
          </table:table-cell>
          <table:table-cell office:value-type="float" office:value="171.39119879168899" table:style-name="ce8">
            <text:p><text:s/>171.4<text:s/></text:p>
          </table:table-cell>
          <table:table-cell office:value-type="float" office:value="32.944606413994173" table:style-name="ce9">
            <text:p><text:s/>32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3" table:style-name="ce7">
            <text:p>83</text:p>
          </table:table-cell>
          <table:table-cell office:value-type="float" office:value="134.65063837380964" table:style-name="ce8">
            <text:p><text:s/>134.7<text:s/></text:p>
          </table:table-cell>
          <table:table-cell office:value-type="float" office:value="105.68359696634801" table:style-name="ce8">
            <text:p><text:s/>105.7<text:s/></text:p>
          </table:table-cell>
          <table:table-cell office:value-type="float" office:value="30.855018587360593" table:style-name="ce10">
            <text:p><text:s/>3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5" table:style-name="ce7">
            <text:p>55</text:p>
          </table:table-cell>
          <table:table-cell office:value-type="float" office:value="46.125999999999998" table:style-name="ce8">
            <text:p><text:s/>46.1<text:s/></text:p>
          </table:table-cell>
          <table:table-cell office:value-type="float" office:value="37.832620207940401" table:style-name="ce8">
            <text:p><text:s/>37.8<text:s/></text:p>
          </table:table-cell>
          <table:table-cell office:value-type="float" office:value="8.9869281045751634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50.349400000000003" table:style-name="ce8">
            <text:p><text:s/>50.3<text:s/></text:p>
          </table:table-cell>
          <table:table-cell office:value-type="float" office:value="44.868405958672199" table:style-name="ce8">
            <text:p><text:s/>44.9<text:s/></text:p>
          </table:table-cell>
          <table:table-cell office:value-type="float" office:value="8.4548104956268215" table:style-name="ce9">
            <text:p><text:s/>8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42.179718044807835" table:style-name="ce8">
            <text:p><text:s/>42.2<text:s/></text:p>
          </table:table-cell>
          <table:table-cell office:value-type="float" office:value="31.5731456302351" table:style-name="ce8">
            <text:p><text:s/>31.6<text:s/></text:p>
          </table:table-cell>
          <table:table-cell office:value-type="float" office:value="9.6654275092936803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36.062100000000001" table:style-name="ce8">
            <text:p><text:s/>36.1<text:s/></text:p>
          </table:table-cell>
          <table:table-cell office:value-type="float" office:value="29.542831400213799" table:style-name="ce8">
            <text:p><text:s/>29.5<text:s/></text:p>
          </table:table-cell>
          <table:table-cell office:value-type="float" office:value="7.0261437908496731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48.613199999999999" table:style-name="ce8">
            <text:p><text:s/>48.6<text:s/></text:p>
          </table:table-cell>
          <table:table-cell office:value-type="float" office:value="42.899787930493702" table:style-name="ce8">
            <text:p><text:s/>42.9<text:s/></text:p>
          </table:table-cell>
          <table:table-cell office:value-type="float" office:value="8.1632653061224492" table:style-name="ce9">
            <text:p><text:s/>8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37.312827501176166" table:style-name="ce8">
            <text:p><text:s/>37.3<text:s/></text:p>
          </table:table-cell>
          <table:table-cell office:value-type="float" office:value="28.217416361267698" table:style-name="ce8">
            <text:p><text:s/>28.2<text:s/></text:p>
          </table:table-cell>
          <table:table-cell office:value-type="float" office:value="8.5501858736059475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1" table:style-name="ce7">
            <text:p>41</text:p>
          </table:table-cell>
          <table:table-cell office:value-type="float" office:value="34.384799999999998" table:style-name="ce8">
            <text:p><text:s/>34.4<text:s/></text:p>
          </table:table-cell>
          <table:table-cell office:value-type="float" office:value="27.902651925885198" table:style-name="ce8">
            <text:p><text:s/>27.9<text:s/></text:p>
          </table:table-cell>
          <table:table-cell office:value-type="float" office:value="6.6993464052287583" table:style-name="ce9">
            <text:p><text:s/>6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31.251300000000001" table:style-name="ce8">
            <text:p><text:s/>31.3<text:s/></text:p>
          </table:table-cell>
          <table:table-cell office:value-type="float" office:value="27.248515104897901" table:style-name="ce8">
            <text:p><text:s/>27.2<text:s/></text:p>
          </table:table-cell>
          <table:table-cell office:value-type="float" office:value="5.2478134110787176" table:style-name="ce9">
            <text:p><text:s/>5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24.334452718158367" table:style-name="ce8">
            <text:p><text:s/>24.3<text:s/></text:p>
          </table:table-cell>
          <table:table-cell office:value-type="float" office:value="18.548172041929401" table:style-name="ce8">
            <text:p><text:s/>18.5<text:s/></text:p>
          </table:table-cell>
          <table:table-cell office:value-type="float" office:value="5.5762081784386615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6" table:style-name="ce7">
            <text:p>26</text:p>
          </table:table-cell>
          <table:table-cell office:value-type="float" office:value="21.805" table:style-name="ce8">
            <text:p><text:s/>21.8<text:s/></text:p>
          </table:table-cell>
          <table:table-cell office:value-type="float" office:value="17.248036739153701" table:style-name="ce8">
            <text:p><text:s/>17.2<text:s/></text:p>
          </table:table-cell>
          <table:table-cell office:value-type="float" office:value="4.2483660130718954" table:style-name="ce9">
            <text:p><text:s/>4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26.0427" table:style-name="ce8">
            <text:p><text:s/>26.0<text:s/></text:p>
          </table:table-cell>
          <table:table-cell office:value-type="float" office:value="22.989226264939401" table:style-name="ce8">
            <text:p><text:s/>23.0<text:s/></text:p>
          </table:table-cell>
          <table:table-cell office:value-type="float" office:value="4.3731778425655978" table:style-name="ce9">
            <text:p><text:s/>4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17.845265326649471" table:style-name="ce8">
            <text:p><text:s/>17.8<text:s/></text:p>
          </table:table-cell>
          <table:table-cell office:value-type="float" office:value="12.706528732920299" table:style-name="ce8">
            <text:p><text:s/>12.7<text:s/></text:p>
          </table:table-cell>
          <table:table-cell office:value-type="float" office:value="4.0892193308550189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20.127700000000001" table:style-name="ce8">
            <text:p><text:s/>20.1<text:s/></text:p>
          </table:table-cell>
          <table:table-cell office:value-type="float" office:value="18.0124290953264" table:style-name="ce8">
            <text:p><text:s/>18.0<text:s/></text:p>
          </table:table-cell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24.3066" table:style-name="ce8">
            <text:p><text:s/>24.3<text:s/></text:p>
          </table:table-cell>
          <table:table-cell office:value-type="float" office:value="21.780002930439299" table:style-name="ce8">
            <text:p><text:s/>21.8<text:s/></text:p>
          </table:table-cell>
          <table:table-cell office:value-type="float" office:value="4.0816326530612246" table:style-name="ce9">
            <text:p><text:s/>4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6.222968478772245" table:style-name="ce8">
            <text:p><text:s/>16.2<text:s/></text:p>
          </table:table-cell>
          <table:table-cell office:value-type="float" office:value="12.4322381006386" table:style-name="ce8">
            <text:p><text:s/>12.4<text:s/></text:p>
          </table:table-cell>
          <table:table-cell office:value-type="float" office:value="3.7174721189591078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1" table:style-name="ce7">
            <text:p>21</text:p>
          </table:table-cell>
          <table:table-cell office:value-type="float" office:value="17.611699999999999" table:style-name="ce8">
            <text:p><text:s/>17.6<text:s/></text:p>
          </table:table-cell>
          <table:table-cell office:value-type="float" office:value="14.5274577219544" table:style-name="ce8">
            <text:p><text:s/>14.5<text:s/></text:p>
          </table:table-cell>
          <table:table-cell office:value-type="float" office:value="3.4313725490196076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22.570399999999999" table:style-name="ce8">
            <text:p><text:s/>22.6<text:s/></text:p>
          </table:table-cell>
          <table:table-cell office:value-type="float" office:value="18.927365087871699" table:style-name="ce8">
            <text:p><text:s/>18.9<text:s/></text:p>
          </table:table-cell>
          <table:table-cell office:value-type="float" office:value="3.7900874635568513" table:style-name="ce9">
            <text:p><text:s/>3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16.222968478772245" table:style-name="ce8">
            <text:p><text:s/>16.2<text:s/></text:p>
          </table:table-cell>
          <table:table-cell office:value-type="float" office:value="14.738463427318401" table:style-name="ce8">
            <text:p><text:s/>14.7<text:s/></text:p>
          </table:table-cell>
          <table:table-cell office:value-type="float" office:value="3.7174721189591078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16.773099999999999" table:style-name="ce8">
            <text:p><text:s/>16.8<text:s/></text:p>
          </table:table-cell>
          <table:table-cell office:value-type="float" office:value="13.058832938193801" table:style-name="ce8">
            <text:p><text:s/>13.1<text:s/></text:p>
          </table:table-cell>
          <table:table-cell office:value-type="float" office:value="3.2679738562091503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22.570399999999999" table:style-name="ce8">
            <text:p><text:s/>22.6<text:s/></text:p>
          </table:table-cell>
          <table:table-cell office:value-type="float" office:value="18.8946140413222" table:style-name="ce8">
            <text:p><text:s/>18.9<text:s/></text:p>
          </table:table-cell>
          <table:table-cell office:value-type="float" office:value="3.7900874635568513" table:style-name="ce9">
            <text:p><text:s/>3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2.978374783017797" table:style-name="ce8">
            <text:p><text:s/>13.0<text:s/></text:p>
          </table:table-cell>
          <table:table-cell office:value-type="float" office:value="10.7303261181079" table:style-name="ce8">
            <text:p><text:s/>10.7<text:s/></text:p>
          </table:table-cell>
          <table:table-cell office:value-type="float" office:value="2.9739776951672861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15.9344" table:style-name="ce8">
            <text:p><text:s/>15.9<text:s/></text:p>
          </table:table-cell>
          <table:table-cell office:value-type="float" office:value="12.605724732605401" table:style-name="ce8">
            <text:p><text:s/>12.6<text:s/></text:p>
          </table:table-cell>
          <table:table-cell office:value-type="float" office:value="3.1045751633986929" table:style-name="ce9">
            <text:p><text:s/>3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9" table:style-name="ce7">
            <text:p>9</text:p>
          </table:table-cell>
          <table:table-cell office:value-type="float" office:value="15.6256" table:style-name="ce8">
            <text:p><text:s/>15.6<text:s/></text:p>
          </table:table-cell>
          <table:table-cell office:value-type="float" office:value="14.9998069846544" table:style-name="ce8">
            <text:p><text:s/>15.0<text:s/></text:p>
          </table:table-cell>
          <table:table-cell office:value-type="float" office:value="2.6239067055393588" table:style-name="ce9">
            <text:p><text:s/>2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1.356077935140572" table:style-name="ce8">
            <text:p><text:s/>11.4<text:s/></text:p>
          </table:table-cell>
          <table:table-cell office:value-type="float" office:value="9.2856367843552992" table:style-name="ce8">
            <text:p><text:s/>9.3<text:s/></text:p>
          </table:table-cell>
          <table:table-cell office:value-type="float" office:value="2.6022304832713754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12.579800000000001" table:style-name="ce8">
            <text:p><text:s/>12.6<text:s/></text:p>
          </table:table-cell>
          <table:table-cell office:value-type="float" office:value="10.1435467864572" table:style-name="ce8">
            <text:p><text:s/>10.1<text:s/></text:p>
          </table:table-cell>
          <table:table-cell office:value-type="float" office:value="2.4509803921568629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5.6256" table:style-name="ce8">
            <text:p><text:s/>15.6<text:s/></text:p>
          </table:table-cell>
          <table:table-cell office:value-type="float" office:value="12.455082787182601" table:style-name="ce8">
            <text:p><text:s/>12.5<text:s/></text:p>
          </table:table-cell>
          <table:table-cell office:value-type="float" office:value="2.6239067055393588" table:style-name="ce9">
            <text:p><text:s/>2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1.356077935140572" table:style-name="ce8">
            <text:p><text:s/>11.4<text:s/></text:p>
          </table:table-cell>
          <table:table-cell office:value-type="float" office:value="8.3554438217663396" table:style-name="ce8">
            <text:p><text:s/>8.4<text:s/></text:p>
          </table:table-cell>
          <table:table-cell office:value-type="float" office:value="2.6022304832713754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52" table:style-name="ce16">
            <text:p>152</text:p>
          </table:table-cell>
          <table:table-cell office:value-type="float" office:value="127.47560561395858" table:style-name="ce17">
            <text:p><text:s/>127.5<text:s/></text:p>
          </table:table-cell>
          <table:table-cell office:value-type="float" office:value="103.93970423117101" table:style-name="ce17">
            <text:p><text:s/>103.9<text:s/></text:p>
          </table:table-cell>
          <table:table-cell office:value-type="float" office:value="24.836601307189543" table:style-name="ce18">
            <text:p><text:s/>24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2" table:style-name="ce16">
            <text:p>82</text:p>
          </table:table-cell>
          <table:table-cell office:value-type="float" office:value="142.36729024697252" table:style-name="ce17">
            <text:p><text:s/>142.4<text:s/></text:p>
          </table:table-cell>
          <table:table-cell office:value-type="float" office:value="121.53567635388001" table:style-name="ce17">
            <text:p><text:s/>121.5<text:s/></text:p>
          </table:table-cell>
          <table:table-cell office:value-type="float" office:value="23.906705539358601" table:style-name="ce18">
            <text:p><text:s/>23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9" table:style-name="ce16">
            <text:p>69</text:p>
          </table:table-cell>
          <table:table-cell office:value-type="float" office:value="111.93848250352849" table:style-name="ce17">
            <text:p><text:s/>111.9<text:s/></text:p>
          </table:table-cell>
          <table:table-cell office:value-type="float" office:value="85.1367146169991" table:style-name="ce17">
            <text:p><text:s/>85.1<text:s/></text:p>
          </table:table-cell>
          <table:table-cell office:value-type="float" office:value="25.650557620817843" table:style-name="ce17">
            <text:p><text:s/>2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0.9025" table:style-name="ce8">
            <text:p><text:s/>10.9<text:s/></text:p>
          </table:table-cell>
          <table:table-cell office:value-type="float" office:value="9.5826013009365703" table:style-name="ce8">
            <text:p><text:s/>9.6<text:s/></text:p>
          </table:table-cell>
          <table:table-cell office:value-type="float" office:value="2.1241830065359477" table:style-name="ce9">
            <text:p><text:s/>2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13.8894" table:style-name="ce8">
            <text:p><text:s/>13.9<text:s/></text:p>
          </table:table-cell>
          <table:table-cell office:value-type="float" office:value="11.1950505315176" table:style-name="ce8">
            <text:p><text:s/>11.2<text:s/></text:p>
          </table:table-cell>
          <table:table-cell office:value-type="float" office:value="2.3323615160349855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11.356077935140572" table:style-name="ce8">
            <text:p><text:s/>11.4<text:s/></text:p>
          </table:table-cell>
          <table:table-cell office:value-type="float" office:value="9.7871097097625999" table:style-name="ce8">
            <text:p><text:s/>9.8<text:s/></text:p>
          </table:table-cell>
          <table:table-cell office:value-type="float" office:value="2.6022304832713754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1" table:style-name="ce7">
            <text:p>11</text:p>
          </table:table-cell>
          <table:table-cell office:value-type="float" office:value="9.2251999999999992" table:style-name="ce8">
            <text:p><text:s/>9.2<text:s/></text:p>
          </table:table-cell>
          <table:table-cell office:value-type="float" office:value="8.1350664614971109" table:style-name="ce8">
            <text:p><text:s/>8.1<text:s/></text:p>
          </table:table-cell>
          <table:table-cell office:value-type="float" office:value="1.7973856209150327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0.4171" table:style-name="ce8">
            <text:p><text:s/>10.4<text:s/></text:p>
          </table:table-cell>
          <table:table-cell office:value-type="float" office:value="9.1146655352041197" table:style-name="ce8">
            <text:p><text:s/>9.1<text:s/></text:p>
          </table:table-cell>
          <table:table-cell office:value-type="float" office:value="1.749271137026239" table:style-name="ce9">
            <text:p><text:s/>1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6.4891873915088985" table:style-name="ce8">
            <text:p><text:s/>6.5<text:s/></text:p>
          </table:table-cell>
          <table:table-cell office:value-type="float" office:value="4.60582313404361" table:style-name="ce8">
            <text:p><text:s/>4.6<text:s/></text:p>
          </table:table-cell>
          <table:table-cell office:value-type="float" office:value="1.48698884758364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5.8704999999999998" table:style-name="ce8">
            <text:p><text:s/>5.9<text:s/></text:p>
          </table:table-cell>
          <table:table-cell office:value-type="float" office:value="4.2926058620488599" table:style-name="ce8">
            <text:p><text:s/>4.3<text:s/></text:p>
          </table:table-cell>
          <table:table-cell office:value-type="float" office:value="1.1437908496732025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8.6808999999999994" table:style-name="ce8">
            <text:p><text:s/>8.7<text:s/></text:p>
          </table:table-cell>
          <table:table-cell office:value-type="float" office:value="6.8254577132060197" table:style-name="ce8">
            <text:p><text:s/>6.8<text:s/></text:p>
          </table:table-cell>
          <table:table-cell office:value-type="float" office:value="1.4577259475218658" table:style-name="ce9">
            <text:p><text:s/>1.5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6.4891873915088985" table:style-name="ce8">
            <text:p><text:s/>6.5<text:s/></text:p>
          </table:table-cell>
          <table:table-cell office:value-type="float" office:value="4.9968374364092298" table:style-name="ce8">
            <text:p><text:s/>5.0<text:s/></text:p>
          </table:table-cell>
          <table:table-cell office:value-type="float" office:value="1.48698884758364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5.8704999999999998" table:style-name="ce8">
            <text:p><text:s/>5.9<text:s/></text:p>
          </table:table-cell>
          <table:table-cell office:value-type="float" office:value="4.3300637829088098" table:style-name="ce8">
            <text:p><text:s/>4.3<text:s/></text:p>
          </table:table-cell>
          <table:table-cell office:value-type="float" office:value="1.1437908496732025" table:style-name="ce9">
            <text:p><text:s/>1.1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4" table:style-name="ce7">
            <text:p>4</text:p>
          </table:table-cell>
          <table:table-cell office:value-type="float" office:value="6.9447000000000001" table:style-name="ce8">
            <text:p><text:s/>6.9<text:s/></text:p>
          </table:table-cell>
          <table:table-cell office:value-type="float" office:value="6.7069495341692003" table:style-name="ce8">
            <text:p><text:s/>6.7<text:s/></text:p>
          </table:table-cell>
          <table:table-cell office:value-type="float" office:value="1.1661807580174928" table:style-name="ce9">
            <text:p><text:s/>1.2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4.8668905436316736" table:style-name="ce8">
            <text:p><text:s/>4.9<text:s/></text:p>
          </table:table-cell>
          <table:table-cell office:value-type="float" office:value="3.6434277096874998" table:style-name="ce8">
            <text:p><text:s/>3.6<text:s/></text:p>
          </table:table-cell>
          <table:table-cell office:value-type="float" office:value="1.115241635687732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6" table:style-name="ce20">
            <text:p>6</text:p>
          </table:table-cell>
          <table:table-cell office:value-type="float" office:value="5.0319000000000003" table:style-name="ce17">
            <text:p><text:s/>5.0<text:s/></text:p>
          </table:table-cell>
          <table:table-cell office:value-type="float" office:value="4.0519027343574496" table:style-name="ce17">
            <text:p><text:s/>4.1<text:s/></text:p>
          </table:table-cell>
          <table:table-cell office:value-type="float" office:value="0.98039215686274506" table:style-name="ce18">
            <text:p><text:s/>1.0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1">
            <text:p>3</text:p>
          </table:table-cell>
          <table:table-cell office:value-type="float" office:value="5.2084999999999999" table:style-name="ce17">
            <text:p><text:s/>5.2<text:s/></text:p>
          </table:table-cell>
          <table:table-cell office:value-type="float" office:value="3.9473684210526301" table:style-name="ce17">
            <text:p><text:s/>3.9<text:s/></text:p>
          </table:table-cell>
          <table:table-cell office:value-type="float" office:value="0.87463556851311952" table:style-name="ce18">
            <text:p><text:s/>0.9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3" table:style-name="ce21">
            <text:p>3</text:p>
          </table:table-cell>
          <table:table-cell office:value-type="float" office:value="4.8668905436316736" table:style-name="ce17">
            <text:p><text:s/>4.9<text:s/></text:p>
          </table:table-cell>
          <table:table-cell office:value-type="float" office:value="4.4775114583451998" table:style-name="ce17">
            <text:p><text:s/>4.5<text:s/></text:p>
          </table:table-cell>
          <table:table-cell office:value-type="float" office:value="1.1152416356877324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19,239 <text:s text:c="2"/>人,男性57,598 <text:s text:c="2"/>人,女性 61,64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區主要死亡原因" table:formula="of:=&quot;表1.&quot;&amp;MID(CELL(&quot;filename&quot;;[.A1]);FIND(&quot;]&quot;;CELL(&quot;filename&quot;;[.A1]))+1;256)&amp;&quot;主要死亡原因&quot;" table:style-name="ce73">
            <text:p>表1.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80" table:style-name="ce7">
            <text:p>980</text:p>
          </table:table-cell>
          <table:table-cell office:value-type="float" office:value="663.61718768516107" table:style-name="ce8">
            <text:p><text:s/>663.6<text:s/></text:p>
          </table:table-cell>
          <table:table-cell office:value-type="float" office:value="432.40618154506802" table:style-name="ce8">
            <text:p><text:s/>432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64" table:style-name="ce7">
            <text:p>564</text:p>
          </table:table-cell>
          <table:table-cell office:value-type="float" office:value="792.76392080794449" table:style-name="ce8">
            <text:p><text:s/>792.8<text:s/></text:p>
          </table:table-cell>
          <table:table-cell office:value-type="float" office:value="536.60614035725803" table:style-name="ce8">
            <text:p><text:s/>536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6" table:style-name="ce7">
            <text:p>416</text:p>
          </table:table-cell>
          <table:table-cell office:value-type="float" office:value="543.56347671562219" table:style-name="ce8">
            <text:p><text:s/>543.6<text:s/></text:p>
          </table:table-cell>
          <table:table-cell office:value-type="float" office:value="342.31298432469498" table:style-name="ce8">
            <text:p><text:s/>342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2" table:style-name="ce7">
            <text:p>292</text:p>
          </table:table-cell>
          <table:table-cell office:value-type="float" office:value="197.73079999999999" table:style-name="ce8">
            <text:p><text:s/>197.7<text:s/></text:p>
          </table:table-cell>
          <table:table-cell office:value-type="float" office:value="131.278077305024" table:style-name="ce8">
            <text:p><text:s/>131.3<text:s/></text:p>
          </table:table-cell>
          <table:table-cell office:value-type="float" office:value="29.795918367346939" table:style-name="ce9">
            <text:p><text:s/>29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3" table:style-name="ce7">
            <text:p>153</text:p>
          </table:table-cell>
          <table:table-cell office:value-type="float" office:value="215.0582" table:style-name="ce8">
            <text:p><text:s/>215.1<text:s/></text:p>
          </table:table-cell>
          <table:table-cell office:value-type="float" office:value="150.07248430573401" table:style-name="ce8">
            <text:p><text:s/>150.1<text:s/></text:p>
          </table:table-cell>
          <table:table-cell office:value-type="float" office:value="27.127659574468087" table:style-name="ce9">
            <text:p><text:s/>27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9" table:style-name="ce7">
            <text:p>139</text:p>
          </table:table-cell>
          <table:table-cell office:value-type="float" office:value="181.62337322949878" table:style-name="ce8">
            <text:p><text:s/>181.6<text:s/></text:p>
          </table:table-cell>
          <table:table-cell office:value-type="float" office:value="115.408892663168" table:style-name="ce8">
            <text:p><text:s/>115.4<text:s/></text:p>
          </table:table-cell>
          <table:table-cell office:value-type="float" office:value="33.41346153846154" table:style-name="ce10">
            <text:p><text:s/>3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6" table:style-name="ce7">
            <text:p>96</text:p>
          </table:table-cell>
          <table:table-cell office:value-type="float" office:value="65.007300000000001" table:style-name="ce8">
            <text:p><text:s/>65.0<text:s/></text:p>
          </table:table-cell>
          <table:table-cell office:value-type="float" office:value="39.672683271299199" table:style-name="ce8">
            <text:p><text:s/>39.7<text:s/></text:p>
          </table:table-cell>
          <table:table-cell office:value-type="float" office:value="9.795918367346939" table:style-name="ce9">
            <text:p><text:s/>9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9" table:style-name="ce7">
            <text:p>59</text:p>
          </table:table-cell>
          <table:table-cell office:value-type="float" office:value="82.930899999999994" table:style-name="ce8">
            <text:p><text:s/>82.9<text:s/></text:p>
          </table:table-cell>
          <table:table-cell office:value-type="float" office:value="53.174325888640098" table:style-name="ce8">
            <text:p><text:s/>53.2<text:s/></text:p>
          </table:table-cell>
          <table:table-cell office:value-type="float" office:value="10.460992907801419" table:style-name="ce9">
            <text:p><text:s/>10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7" table:style-name="ce7">
            <text:p>37</text:p>
          </table:table-cell>
          <table:table-cell office:value-type="float" office:value="48.345789996341402" table:style-name="ce8">
            <text:p><text:s/>48.3<text:s/></text:p>
          </table:table-cell>
          <table:table-cell office:value-type="float" office:value="27.821282304982599" table:style-name="ce8">
            <text:p><text:s/>27.8<text:s/></text:p>
          </table:table-cell>
          <table:table-cell office:value-type="float" office:value="8.8942307692307701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8" table:style-name="ce7">
            <text:p>78</text:p>
          </table:table-cell>
          <table:table-cell office:value-type="float" office:value="52.8185" table:style-name="ce8">
            <text:p><text:s/>52.8<text:s/></text:p>
          </table:table-cell>
          <table:table-cell office:value-type="float" office:value="34.271634066920903" table:style-name="ce8">
            <text:p><text:s/>34.3<text:s/></text:p>
          </table:table-cell>
          <table:table-cell office:value-type="float" office:value="7.9591836734693882" table:style-name="ce9">
            <text:p><text:s/>8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3" table:style-name="ce7">
            <text:p>43</text:p>
          </table:table-cell>
          <table:table-cell office:value-type="float" office:value="60.441200000000002" table:style-name="ce8">
            <text:p><text:s/>60.4<text:s/></text:p>
          </table:table-cell>
          <table:table-cell office:value-type="float" office:value="39.610153837391302" table:style-name="ce8">
            <text:p><text:s/>39.6<text:s/></text:p>
          </table:table-cell>
          <table:table-cell office:value-type="float" office:value="7.624113475177305" table:style-name="ce9">
            <text:p><text:s/>7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45.732504050593221" table:style-name="ce8">
            <text:p><text:s/>45.7<text:s/></text:p>
          </table:table-cell>
          <table:table-cell office:value-type="float" office:value="29.562813673016599" table:style-name="ce8">
            <text:p><text:s/>29.6<text:s/></text:p>
          </table:table-cell>
          <table:table-cell office:value-type="float" office:value="8.4134615384615383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9" table:style-name="ce7">
            <text:p>59</text:p>
          </table:table-cell>
          <table:table-cell office:value-type="float" office:value="39.952399999999997" table:style-name="ce8">
            <text:p><text:s/>40.0<text:s/></text:p>
          </table:table-cell>
          <table:table-cell office:value-type="float" office:value="25.190090455678" table:style-name="ce8">
            <text:p><text:s/>25.2<text:s/></text:p>
          </table:table-cell>
          <table:table-cell office:value-type="float" office:value="6.0204081632653059" table:style-name="ce9">
            <text:p><text:s/>6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1" table:style-name="ce7">
            <text:p>41</text:p>
          </table:table-cell>
          <table:table-cell office:value-type="float" office:value="57.63" table:style-name="ce8">
            <text:p><text:s/>57.6<text:s/></text:p>
          </table:table-cell>
          <table:table-cell office:value-type="float" office:value="37.804852558202398" table:style-name="ce8">
            <text:p><text:s/>37.8<text:s/></text:p>
          </table:table-cell>
          <table:table-cell office:value-type="float" office:value="7.2695035460992905" table:style-name="ce9">
            <text:p><text:s/>7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26.132859457481839" table:style-name="ce8">
            <text:p><text:s/>26.1<text:s/></text:p>
          </table:table-cell>
          <table:table-cell office:value-type="float" office:value="12.877694179930501" table:style-name="ce8">
            <text:p><text:s/>12.9<text:s/></text:p>
          </table:table-cell>
          <table:table-cell office:value-type="float" office:value="4.8076923076923075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6" table:style-name="ce7">
            <text:p>46</text:p>
          </table:table-cell>
          <table:table-cell office:value-type="float" office:value="31.1493" table:style-name="ce8">
            <text:p><text:s/>31.1<text:s/></text:p>
          </table:table-cell>
          <table:table-cell office:value-type="float" office:value="16.709729797226501" table:style-name="ce8">
            <text:p><text:s/>16.7<text:s/></text:p>
          </table:table-cell>
          <table:table-cell office:value-type="float" office:value="4.6938775510204085" table:style-name="ce9">
            <text:p><text:s/>4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9" table:style-name="ce7">
            <text:p>29</text:p>
          </table:table-cell>
          <table:table-cell office:value-type="float" office:value="40.762599999999999" table:style-name="ce8">
            <text:p><text:s/>40.8<text:s/></text:p>
          </table:table-cell>
          <table:table-cell office:value-type="float" office:value="21.966718974241601" table:style-name="ce8">
            <text:p><text:s/>22.0<text:s/></text:p>
          </table:table-cell>
          <table:table-cell office:value-type="float" office:value="5.1418439716312054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26.132859457481839" table:style-name="ce8">
            <text:p><text:s/>26.1<text:s/></text:p>
          </table:table-cell>
          <table:table-cell office:value-type="float" office:value="15.693024805961601" table:style-name="ce8">
            <text:p><text:s/>15.7<text:s/></text:p>
          </table:table-cell>
          <table:table-cell office:value-type="float" office:value="4.8076923076923075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6" table:style-name="ce7">
            <text:p>46</text:p>
          </table:table-cell>
          <table:table-cell office:value-type="float" office:value="31.1493" table:style-name="ce8">
            <text:p><text:s/>31.1<text:s/></text:p>
          </table:table-cell>
          <table:table-cell office:value-type="float" office:value="16.6392222246463" table:style-name="ce8">
            <text:p><text:s/>16.6<text:s/></text:p>
          </table:table-cell>
          <table:table-cell office:value-type="float" office:value="4.6938775510204085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8" table:style-name="ce7">
            <text:p>28</text:p>
          </table:table-cell>
          <table:table-cell office:value-type="float" office:value="39.356999999999999" table:style-name="ce8">
            <text:p><text:s/>39.4<text:s/></text:p>
          </table:table-cell>
          <table:table-cell office:value-type="float" office:value="31.024664740326301" table:style-name="ce8">
            <text:p><text:s/>31.0<text:s/></text:p>
          </table:table-cell>
          <table:table-cell office:value-type="float" office:value="4.9645390070921982" table:style-name="ce9">
            <text:p><text:s/>5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8" table:style-name="ce7">
            <text:p>18</text:p>
          </table:table-cell>
          <table:table-cell office:value-type="float" office:value="23.519573511733654" table:style-name="ce8">
            <text:p><text:s/>23.5<text:s/></text:p>
          </table:table-cell>
          <table:table-cell office:value-type="float" office:value="14.147327241581699" table:style-name="ce8">
            <text:p><text:s/>14.1<text:s/></text:p>
          </table:table-cell>
          <table:table-cell office:value-type="float" office:value="4.3269230769230766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1" table:style-name="ce7">
            <text:p>41</text:p>
          </table:table-cell>
          <table:table-cell office:value-type="float" office:value="27.763500000000001" table:style-name="ce8">
            <text:p><text:s/>27.8<text:s/></text:p>
          </table:table-cell>
          <table:table-cell office:value-type="float" office:value="20.937063203261399" table:style-name="ce8">
            <text:p><text:s/>20.9<text:s/></text:p>
          </table:table-cell>
          <table:table-cell office:value-type="float" office:value="4.1836734693877551" table:style-name="ce9">
            <text:p><text:s/>4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6" table:style-name="ce7">
            <text:p>26</text:p>
          </table:table-cell>
          <table:table-cell office:value-type="float" office:value="36.5458" table:style-name="ce8">
            <text:p><text:s/>36.5<text:s/></text:p>
          </table:table-cell>
          <table:table-cell office:value-type="float" office:value="21.397604553403198" table:style-name="ce8">
            <text:p><text:s/>21.4<text:s/></text:p>
          </table:table-cell>
          <table:table-cell office:value-type="float" office:value="4.6099290780141846" table:style-name="ce9">
            <text:p><text:s/>4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22.21293053885956" table:style-name="ce8">
            <text:p><text:s/>22.2<text:s/></text:p>
          </table:table-cell>
          <table:table-cell office:value-type="float" office:value="11.918566102723499" table:style-name="ce8">
            <text:p><text:s/>11.9<text:s/></text:p>
          </table:table-cell>
          <table:table-cell office:value-type="float" office:value="4.0865384615384617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5" table:style-name="ce7">
            <text:p>35</text:p>
          </table:table-cell>
          <table:table-cell office:value-type="float" office:value="23.700600000000001" table:style-name="ce8">
            <text:p><text:s/>23.7<text:s/></text:p>
          </table:table-cell>
          <table:table-cell office:value-type="float" office:value="14.603847691057" table:style-name="ce8">
            <text:p><text:s/>14.6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8" table:style-name="ce7">
            <text:p>18</text:p>
          </table:table-cell>
          <table:table-cell office:value-type="float" office:value="25.300899999999999" table:style-name="ce8">
            <text:p><text:s/>25.3<text:s/></text:p>
          </table:table-cell>
          <table:table-cell office:value-type="float" office:value="20.099180562929799" table:style-name="ce8">
            <text:p><text:s/>20.1<text:s/></text:p>
          </table:table-cell>
          <table:table-cell office:value-type="float" office:value="3.1914893617021276" table:style-name="ce9">
            <text:p><text:s/>3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16.986358647363193" table:style-name="ce8">
            <text:p><text:s/>17.0<text:s/></text:p>
          </table:table-cell>
          <table:table-cell office:value-type="float" office:value="11.8057768464724" table:style-name="ce8">
            <text:p><text:s/>11.8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8" table:style-name="ce7">
            <text:p>28</text:p>
          </table:table-cell>
          <table:table-cell office:value-type="float" office:value="18.9604" table:style-name="ce8">
            <text:p><text:s/>19.0<text:s/></text:p>
          </table:table-cell>
          <table:table-cell office:value-type="float" office:value="10.375037965412499" table:style-name="ce8">
            <text:p><text:s/>10.4<text:s/>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22.489699999999999" table:style-name="ce8">
            <text:p><text:s/>22.5<text:s/></text:p>
          </table:table-cell>
          <table:table-cell office:value-type="float" office:value="12.763657498728699" table:style-name="ce8">
            <text:p><text:s/>12.8<text:s/></text:p>
          </table:table-cell>
          <table:table-cell office:value-type="float" office:value="2.8368794326241136" table:style-name="ce9">
            <text:p><text:s/>2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15.679715674489101" table:style-name="ce8">
            <text:p><text:s/>15.7<text:s/></text:p>
          </table:table-cell>
          <table:table-cell office:value-type="float" office:value="8.4191844760796002" table:style-name="ce8">
            <text:p><text:s/>8.4<text:s/></text:p>
          </table:table-cell>
          <table:table-cell office:value-type="float" office:value="2.8846153846153846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5" table:style-name="ce7">
            <text:p>25</text:p>
          </table:table-cell>
          <table:table-cell office:value-type="float" office:value="16.928999999999998" table:style-name="ce8">
            <text:p><text:s/>16.9<text:s/></text:p>
          </table:table-cell>
          <table:table-cell office:value-type="float" office:value="12.9896210536363" table:style-name="ce8">
            <text:p><text:s/>13.0<text:s/></text:p>
          </table:table-cell>
          <table:table-cell office:value-type="float" office:value="2.5510204081632653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21.084099999999999" table:style-name="ce8">
            <text:p><text:s/>21.1<text:s/></text:p>
          </table:table-cell>
          <table:table-cell office:value-type="float" office:value="15.3565002451688" table:style-name="ce8">
            <text:p><text:s/>15.4<text:s/></text:p>
          </table:table-cell>
          <table:table-cell office:value-type="float" office:value="2.6595744680851063" table:style-name="ce9">
            <text:p><text:s/>2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0.453143782992735" table:style-name="ce8">
            <text:p><text:s/>10.5<text:s/></text:p>
          </table:table-cell>
          <table:table-cell office:value-type="float" office:value="5.8750565468851503" table:style-name="ce8">
            <text:p><text:s/>5.9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4" table:style-name="ce16">
            <text:p>234</text:p>
          </table:table-cell>
          <table:table-cell office:value-type="float" office:value="158.45553256972212" table:style-name="ce17">
            <text:p><text:s/>158.5<text:s/></text:p>
          </table:table-cell>
          <table:table-cell office:value-type="float" office:value="109.739174510906" table:style-name="ce17">
            <text:p><text:s/>109.7<text:s/></text:p>
          </table:table-cell>
          <table:table-cell office:value-type="float" office:value="23.877551020408163" table:style-name="ce18">
            <text:p><text:s/>23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6" table:style-name="ce16">
            <text:p>136</text:p>
          </table:table-cell>
          <table:table-cell office:value-type="float" office:value="191.16293125865329" table:style-name="ce17">
            <text:p><text:s/>191.2<text:s/></text:p>
          </table:table-cell>
          <table:table-cell office:value-type="float" office:value="133.33599719249199" table:style-name="ce17">
            <text:p><text:s/>133.3<text:s/></text:p>
          </table:table-cell>
          <table:table-cell office:value-type="float" office:value="24.113475177304963" table:style-name="ce18">
            <text:p><text:s/>24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7" table:style-name="ce16">
            <text:p>97</text:p>
          </table:table-cell>
          <table:table-cell office:value-type="float" office:value="126.74436836878691" table:style-name="ce17">
            <text:p><text:s/>126.7<text:s/></text:p>
          </table:table-cell>
          <table:table-cell office:value-type="float" office:value="88.783365483892595" table:style-name="ce17">
            <text:p><text:s/>88.8<text:s/></text:p>
          </table:table-cell>
          <table:table-cell office:value-type="float" office:value="23.317307692307693" table:style-name="ce17">
            <text:p><text:s/>2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3" table:style-name="ce7">
            <text:p>23</text:p>
          </table:table-cell>
          <table:table-cell office:value-type="float" office:value="15.5746" table:style-name="ce8">
            <text:p><text:s/>15.6<text:s/></text:p>
          </table:table-cell>
          <table:table-cell office:value-type="float" office:value="11.131131845097" table:style-name="ce8">
            <text:p><text:s/>11.1<text:s/></text:p>
          </table:table-cell>
          <table:table-cell office:value-type="float" office:value="2.3469387755102042" table:style-name="ce9">
            <text:p><text:s/>2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1.084099999999999" table:style-name="ce8">
            <text:p><text:s/>21.1<text:s/></text:p>
          </table:table-cell>
          <table:table-cell office:value-type="float" office:value="13.693314118760799" table:style-name="ce8">
            <text:p><text:s/>13.7<text:s/></text:p>
          </table:table-cell>
          <table:table-cell office:value-type="float" office:value="2.6595744680851063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0.453143782992735" table:style-name="ce8">
            <text:p><text:s/>10.5<text:s/></text:p>
          </table:table-cell>
          <table:table-cell office:value-type="float" office:value="7.6759848195073603" table:style-name="ce8">
            <text:p><text:s/>7.7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9" table:style-name="ce7">
            <text:p>19</text:p>
          </table:table-cell>
          <table:table-cell office:value-type="float" office:value="12.866" table:style-name="ce8">
            <text:p><text:s/>12.9<text:s/></text:p>
          </table:table-cell>
          <table:table-cell office:value-type="float" office:value="7.4297929067296602" table:style-name="ce8">
            <text:p><text:s/>7.4<text:s/></text:p>
          </table:table-cell>
          <table:table-cell office:value-type="float" office:value="1.9387755102040816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5.4617" table:style-name="ce8">
            <text:p><text:s/>15.5<text:s/></text:p>
          </table:table-cell>
          <table:table-cell office:value-type="float" office:value="9.2547684942226205" table:style-name="ce8">
            <text:p><text:s/>9.3<text:s/></text:p>
          </table:table-cell>
          <table:table-cell office:value-type="float" office:value="1.9503546099290781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9.1465008101186438" table:style-name="ce8">
            <text:p><text:s/>9.1<text:s/></text:p>
          </table:table-cell>
          <table:table-cell office:value-type="float" office:value="6.5814513371918997" table:style-name="ce8">
            <text:p><text:s/>6.6<text:s/></text:p>
          </table:table-cell>
          <table:table-cell office:value-type="float" office:value="1.6826923076923077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2" table:style-name="ce7">
            <text:p>12</text:p>
          </table:table-cell>
          <table:table-cell office:value-type="float" office:value="8.1258999999999997" table:style-name="ce8">
            <text:p><text:s/>8.1<text:s/></text:p>
          </table:table-cell>
          <table:table-cell office:value-type="float" office:value="4.5684932298051999" table:style-name="ce8">
            <text:p><text:s/>4.6<text:s/></text:p>
          </table:table-cell>
          <table:table-cell office:value-type="float" office:value="1.2244897959183674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8.4336000000000002" table:style-name="ce8">
            <text:p><text:s/>8.4<text:s/></text:p>
          </table:table-cell>
          <table:table-cell office:value-type="float" office:value="3.8836105657019" table:style-name="ce8">
            <text:p><text:s/>3.9<text:s/></text:p>
          </table:table-cell>
          <table:table-cell office:value-type="float" office:value="1.0638297872340425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7.8398578372445504" table:style-name="ce8">
            <text:p><text:s/>7.8<text:s/></text:p>
          </table:table-cell>
          <table:table-cell office:value-type="float" office:value="4.78642827802806" table:style-name="ce8">
            <text:p><text:s/>4.8<text:s/></text:p>
          </table:table-cell>
          <table:table-cell office:value-type="float" office:value="1.442307692307692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" table:style-name="ce7">
            <text:p>8</text:p>
          </table:table-cell>
          <table:table-cell office:value-type="float" office:value="5.4172000000000002" table:style-name="ce8">
            <text:p><text:s/>5.4<text:s/></text:p>
          </table:table-cell>
          <table:table-cell office:value-type="float" office:value="2.9953075022586799" table:style-name="ce8">
            <text:p><text:s/>3.0<text:s/></text:p>
          </table:table-cell>
          <table:table-cell office:value-type="float" office:value="0.81632653061224492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5.6223999999999998" table:style-name="ce8">
            <text:p><text:s/>5.6<text:s/></text:p>
          </table:table-cell>
          <table:table-cell office:value-type="float" office:value="3.2086602891183902" table:style-name="ce8">
            <text:p><text:s/>3.2<text:s/>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5.2265718914963673" table:style-name="ce8">
            <text:p><text:s/>5.2<text:s/></text:p>
          </table:table-cell>
          <table:table-cell office:value-type="float" office:value="2.8064558818640202" table:style-name="ce8">
            <text:p><text:s/>2.8<text:s/></text:p>
          </table:table-cell>
          <table:table-cell office:value-type="float" office:value="0.96153846153846156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6" table:style-name="ce20">
            <text:p>6</text:p>
          </table:table-cell>
          <table:table-cell office:value-type="float" office:value="4.0629" table:style-name="ce17">
            <text:p><text:s/>4.1<text:s/></text:p>
          </table:table-cell>
          <table:table-cell office:value-type="float" office:value="2.3312057999570199" table:style-name="ce17">
            <text:p><text:s/>2.3<text:s/></text:p>
          </table:table-cell>
          <table:table-cell office:value-type="float" office:value="0.61224489795918369" table:style-name="ce18">
            <text:p><text:s/>0.6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4" table:style-name="ce21">
            <text:p>4</text:p>
          </table:table-cell>
          <table:table-cell office:value-type="float" office:value="5.6223999999999998" table:style-name="ce17">
            <text:p><text:s/>5.6<text:s/></text:p>
          </table:table-cell>
          <table:table-cell office:value-type="float" office:value="3.5474598603480998" table:style-name="ce17">
            <text:p><text:s/>3.5<text:s/></text:p>
          </table:table-cell>
          <table:table-cell office:value-type="float" office:value="0.70921985815602839" table:style-name="ce18">
            <text:p><text:s/>0.7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4" table:style-name="ce21">
            <text:p>4</text:p>
          </table:table-cell>
          <table:table-cell office:value-type="float" office:value="5.2265718914963673" table:style-name="ce17">
            <text:p><text:s/>5.2<text:s/></text:p>
          </table:table-cell>
          <table:table-cell office:value-type="float" office:value="2.6343321105095998" table:style-name="ce17">
            <text:p><text:s/>2.6<text:s/></text:p>
          </table:table-cell>
          <table:table-cell office:value-type="float" office:value="0.96153846153846156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47,676 <text:s text:c="2"/>人,男性71,144 <text:s text:c="2"/>人,女性 76,53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屯區主要死亡原因" table:formula="of:=&quot;表1.&quot;&amp;MID(CELL(&quot;filename&quot;;[.A1]);FIND(&quot;]&quot;;CELL(&quot;filename&quot;;[.A1]))+1;256)&amp;&quot;主要死亡原因&quot;" table:style-name="ce73">
            <text:p>表1.西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69" table:style-name="ce7">
            <text:p>1,069</text:p>
          </table:table-cell>
          <table:table-cell office:value-type="float" office:value="492.59835262945683" table:style-name="ce8">
            <text:p><text:s/>492.6<text:s/></text:p>
          </table:table-cell>
          <table:table-cell office:value-type="float" office:value="420.78310886979602" table:style-name="ce8">
            <text:p><text:s/>420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24" table:style-name="ce7">
            <text:p>624</text:p>
          </table:table-cell>
          <table:table-cell office:value-type="float" office:value="596.49558841804401" table:style-name="ce8">
            <text:p><text:s/>596.5<text:s/></text:p>
          </table:table-cell>
          <table:table-cell office:value-type="float" office:value="502.47039041398" table:style-name="ce8">
            <text:p><text:s/>502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5" table:style-name="ce7">
            <text:p>445</text:p>
          </table:table-cell>
          <table:table-cell office:value-type="float" office:value="395.90218991739437" table:style-name="ce8">
            <text:p><text:s/>395.9<text:s/></text:p>
          </table:table-cell>
          <table:table-cell office:value-type="float" office:value="351.52113861585502" table:style-name="ce8">
            <text:p><text:s/>351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9" table:style-name="ce7">
            <text:p>329</text:p>
          </table:table-cell>
          <table:table-cell office:value-type="float" office:value="151.60409999999999" table:style-name="ce8">
            <text:p><text:s/>151.6<text:s/></text:p>
          </table:table-cell>
          <table:table-cell office:value-type="float" office:value="130.30744908188601" table:style-name="ce8">
            <text:p><text:s/>130.3<text:s/></text:p>
          </table:table-cell>
          <table:table-cell office:value-type="float" office:value="30.77642656688494" table:style-name="ce9">
            <text:p><text:s/>30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6" table:style-name="ce7">
            <text:p>186</text:p>
          </table:table-cell>
          <table:table-cell office:value-type="float" office:value="177.80156962460924" table:style-name="ce8">
            <text:p><text:s/>177.8<text:s/></text:p>
          </table:table-cell>
          <table:table-cell office:value-type="float" office:value="152.08890472287001" table:style-name="ce8">
            <text:p><text:s/>152.1<text:s/></text:p>
          </table:table-cell>
          <table:table-cell office:value-type="float" office:value="29.807692307692307" table:style-name="ce9">
            <text:p><text:s/>29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3" table:style-name="ce7">
            <text:p>143</text:p>
          </table:table-cell>
          <table:table-cell office:value-type="float" office:value="127.2225" table:style-name="ce8">
            <text:p><text:s/>127.2<text:s/></text:p>
          </table:table-cell>
          <table:table-cell office:value-type="float" office:value="109.10561045203001" table:style-name="ce8">
            <text:p><text:s/>109.1<text:s/></text:p>
          </table:table-cell>
          <table:table-cell office:value-type="float" office:value="32.134831460674157" table:style-name="ce10">
            <text:p><text:s/>3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9" table:style-name="ce7">
            <text:p>109</text:p>
          </table:table-cell>
          <table:table-cell office:value-type="float" office:value="50.227499999999999" table:style-name="ce8">
            <text:p><text:s/>50.2<text:s/></text:p>
          </table:table-cell>
          <table:table-cell office:value-type="float" office:value="42.088429764707698" table:style-name="ce8">
            <text:p><text:s/>42.1<text:s/></text:p>
          </table:table-cell>
          <table:table-cell office:value-type="float" office:value="10.19644527595884" table:style-name="ce9">
            <text:p><text:s/>10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8" table:style-name="ce7">
            <text:p>68</text:p>
          </table:table-cell>
          <table:table-cell office:value-type="float" office:value="65.002724378889411" table:style-name="ce8">
            <text:p><text:s/>65.0<text:s/></text:p>
          </table:table-cell>
          <table:table-cell office:value-type="float" office:value="54.942494039235797" table:style-name="ce8">
            <text:p><text:s/>54.9<text:s/></text:p>
          </table:table-cell>
          <table:table-cell office:value-type="float" office:value="10.897435897435898" table:style-name="ce9">
            <text:p><text:s/>10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2" table:style-name="ce7">
            <text:p>42</text:p>
          </table:table-cell>
          <table:table-cell office:value-type="float" office:value="37.366" table:style-name="ce8">
            <text:p><text:s/>37.4<text:s/></text:p>
          </table:table-cell>
          <table:table-cell office:value-type="float" office:value="33.758952861397297" table:style-name="ce8">
            <text:p><text:s/>33.8<text:s/></text:p>
          </table:table-cell>
          <table:table-cell office:value-type="float" office:value="9.4382022471910112" table:style-name="ce10">
            <text:p><text:s/>9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0" table:style-name="ce7">
            <text:p>80</text:p>
          </table:table-cell>
          <table:table-cell office:value-type="float" office:value="36.864199999999997" table:style-name="ce8">
            <text:p><text:s/>36.9<text:s/></text:p>
          </table:table-cell>
          <table:table-cell office:value-type="float" office:value="31.962698006240601" table:style-name="ce8">
            <text:p><text:s/>32.0<text:s/></text:p>
          </table:table-cell>
          <table:table-cell office:value-type="float" office:value="7.4836295603367633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41.104663945474186" table:style-name="ce8">
            <text:p><text:s/>41.1<text:s/></text:p>
          </table:table-cell>
          <table:table-cell office:value-type="float" office:value="35.764359240403799" table:style-name="ce8">
            <text:p><text:s/>35.8<text:s/></text:p>
          </table:table-cell>
          <table:table-cell office:value-type="float" office:value="6.8910256410256414" table:style-name="ce9">
            <text:p><text:s/>6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1" table:style-name="ce7">
            <text:p>41</text:p>
          </table:table-cell>
          <table:table-cell office:value-type="float" office:value="36.476300000000002" table:style-name="ce8">
            <text:p><text:s/>36.5<text:s/></text:p>
          </table:table-cell>
          <table:table-cell office:value-type="float" office:value="32.447141271837403" table:style-name="ce8">
            <text:p><text:s/>32.4<text:s/></text:p>
          </table:table-cell>
          <table:table-cell office:value-type="float" office:value="9.213483146067416" table:style-name="ce10">
            <text:p><text:s/>9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4" table:style-name="ce7">
            <text:p>74</text:p>
          </table:table-cell>
          <table:table-cell office:value-type="float" office:value="34.099400000000003" table:style-name="ce8">
            <text:p><text:s/>34.1<text:s/></text:p>
          </table:table-cell>
          <table:table-cell office:value-type="float" office:value="30.414471859328302" table:style-name="ce8">
            <text:p><text:s/>30.4<text:s/></text:p>
          </table:table-cell>
          <table:table-cell office:value-type="float" office:value="6.9223573433115062" table:style-name="ce9">
            <text:p><text:s/>6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8" table:style-name="ce7">
            <text:p>38</text:p>
          </table:table-cell>
          <table:table-cell office:value-type="float" office:value="36.325051858791142" table:style-name="ce8">
            <text:p><text:s/>36.3<text:s/></text:p>
          </table:table-cell>
          <table:table-cell office:value-type="float" office:value="26.291813852524601" table:style-name="ce8">
            <text:p><text:s/>26.3<text:s/></text:p>
          </table:table-cell>
          <table:table-cell office:value-type="float" office:value="6.0897435897435894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32.917700000000004" table:style-name="ce8">
            <text:p><text:s/>32.9<text:s/></text:p>
          </table:table-cell>
          <table:table-cell office:value-type="float" office:value="29.5760847021009" table:style-name="ce8">
            <text:p><text:s/>29.6<text:s/></text:p>
          </table:table-cell>
          <table:table-cell office:value-type="float" office:value="8.3146067415730336" table:style-name="ce10">
            <text:p><text:s/>8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4" table:style-name="ce7">
            <text:p>54</text:p>
          </table:table-cell>
          <table:table-cell office:value-type="float" office:value="24.883299999999998" table:style-name="ce8">
            <text:p><text:s/>24.9<text:s/></text:p>
          </table:table-cell>
          <table:table-cell office:value-type="float" office:value="19.373290298075599" table:style-name="ce8">
            <text:p><text:s/>19.4<text:s/></text:p>
          </table:table-cell>
          <table:table-cell office:value-type="float" office:value="5.0514499532273156" table:style-name="ce9">
            <text:p><text:s/>5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8" table:style-name="ce7">
            <text:p>38</text:p>
          </table:table-cell>
          <table:table-cell office:value-type="float" office:value="36.325051858791142" table:style-name="ce8">
            <text:p><text:s/>36.3<text:s/></text:p>
          </table:table-cell>
          <table:table-cell office:value-type="float" office:value="35.5216572911743" table:style-name="ce8">
            <text:p><text:s/>35.5<text:s/></text:p>
          </table:table-cell>
          <table:table-cell office:value-type="float" office:value="6.0897435897435894" table:style-name="ce9">
            <text:p><text:s/>6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14.2346" table:style-name="ce8">
            <text:p><text:s/>14.2<text:s/></text:p>
          </table:table-cell>
          <table:table-cell office:value-type="float" office:value="12.397481852567999" table:style-name="ce8">
            <text:p><text:s/>12.4<text:s/></text:p>
          </table:table-cell>
          <table:table-cell office:value-type="float" office:value="3.595505617977528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4" table:style-name="ce7">
            <text:p>54</text:p>
          </table:table-cell>
          <table:table-cell office:value-type="float" office:value="24.883299999999998" table:style-name="ce8">
            <text:p><text:s/>24.9<text:s/></text:p>
          </table:table-cell>
          <table:table-cell office:value-type="float" office:value="22.7193690441797" table:style-name="ce8">
            <text:p><text:s/>22.7<text:s/></text:p>
          </table:table-cell>
          <table:table-cell office:value-type="float" office:value="5.0514499532273156" table:style-name="ce9">
            <text:p><text:s/>5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2" table:style-name="ce7">
            <text:p>32</text:p>
          </table:table-cell>
          <table:table-cell office:value-type="float" office:value="30.589517354771488" table:style-name="ce8">
            <text:p><text:s/>30.6<text:s/></text:p>
          </table:table-cell>
          <table:table-cell office:value-type="float" office:value="27.990250972738401" table:style-name="ce8">
            <text:p><text:s/>28.0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14.2346" table:style-name="ce8">
            <text:p><text:s/>14.2<text:s/></text:p>
          </table:table-cell>
          <table:table-cell office:value-type="float" office:value="11.392904379509201" table:style-name="ce8">
            <text:p><text:s/>11.4<text:s/></text:p>
          </table:table-cell>
          <table:table-cell office:value-type="float" office:value="3.595505617977528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1" table:style-name="ce7">
            <text:p>41</text:p>
          </table:table-cell>
          <table:table-cell office:value-type="float" office:value="18.892900000000001" table:style-name="ce8">
            <text:p><text:s/>18.9<text:s/></text:p>
          </table:table-cell>
          <table:table-cell office:value-type="float" office:value="15.420491321627701" table:style-name="ce8">
            <text:p><text:s/>15.4<text:s/></text:p>
          </table:table-cell>
          <table:table-cell office:value-type="float" office:value="3.8353601496725913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1" table:style-name="ce7">
            <text:p>31</text:p>
          </table:table-cell>
          <table:table-cell office:value-type="float" office:value="29.633594937434879" table:style-name="ce8">
            <text:p><text:s/>29.6<text:s/></text:p>
          </table:table-cell>
          <table:table-cell office:value-type="float" office:value="23.4022903996823" table:style-name="ce8">
            <text:p><text:s/>23.4<text:s/></text:p>
          </table:table-cell>
          <table:table-cell office:value-type="float" office:value="4.9679487179487181" table:style-name="ce9">
            <text:p><text:s/>5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13.345000000000001" table:style-name="ce8">
            <text:p><text:s/>13.3<text:s/></text:p>
          </table:table-cell>
          <table:table-cell office:value-type="float" office:value="11.9389430813118" table:style-name="ce8">
            <text:p><text:s/>11.9<text:s/></text:p>
          </table:table-cell>
          <table:table-cell office:value-type="float" office:value="3.3707865168539324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5" table:style-name="ce7">
            <text:p>35</text:p>
          </table:table-cell>
          <table:table-cell office:value-type="float" office:value="16.1281" table:style-name="ce8">
            <text:p><text:s/>16.1<text:s/></text:p>
          </table:table-cell>
          <table:table-cell office:value-type="float" office:value="12.867917457130201" table:style-name="ce8">
            <text:p><text:s/>12.9<text:s/></text:p>
          </table:table-cell>
          <table:table-cell office:value-type="float" office:value="3.2740879326473338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19.11844834673218" table:style-name="ce8">
            <text:p><text:s/>19.1<text:s/></text:p>
          </table:table-cell>
          <table:table-cell office:value-type="float" office:value="13.575911606626899" table:style-name="ce8">
            <text:p><text:s/>13.6<text:s/></text:p>
          </table:table-cell>
          <table:table-cell office:value-type="float" office:value="3.2051282051282053" table:style-name="ce9">
            <text:p><text:s/>3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2.455299999999999" table:style-name="ce8">
            <text:p><text:s/>12.5<text:s/></text:p>
          </table:table-cell>
          <table:table-cell office:value-type="float" office:value="10.9474047534412" table:style-name="ce8">
            <text:p><text:s/>10.9<text:s/></text:p>
          </table:table-cell>
          <table:table-cell office:value-type="float" office:value="3.1460674157303372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1" table:style-name="ce7">
            <text:p>31</text:p>
          </table:table-cell>
          <table:table-cell office:value-type="float" office:value="14.284800000000001" table:style-name="ce8">
            <text:p><text:s/>14.3<text:s/></text:p>
          </table:table-cell>
          <table:table-cell office:value-type="float" office:value="12.0026881904709" table:style-name="ce8">
            <text:p><text:s/>12.0<text:s/></text:p>
          </table:table-cell>
          <table:table-cell office:value-type="float" office:value="2.899906454630496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18.162525929395571" table:style-name="ce8">
            <text:p><text:s/>18.2<text:s/></text:p>
          </table:table-cell>
          <table:table-cell office:value-type="float" office:value="14.532442447565099" table:style-name="ce8">
            <text:p><text:s/>14.5<text:s/></text:p>
          </table:table-cell>
          <table:table-cell office:value-type="float" office:value="3.0448717948717947" table:style-name="ce9">
            <text:p><text:s/>3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0.676" table:style-name="ce8">
            <text:p><text:s/>10.7<text:s/></text:p>
          </table:table-cell>
          <table:table-cell office:value-type="float" office:value="9.6356108315234597" table:style-name="ce8">
            <text:p><text:s/>9.6<text:s/></text:p>
          </table:table-cell>
          <table:table-cell office:value-type="float" office:value="2.696629213483146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0" table:style-name="ce7">
            <text:p>30</text:p>
          </table:table-cell>
          <table:table-cell office:value-type="float" office:value="13.824" table:style-name="ce8">
            <text:p><text:s/>13.8<text:s/></text:p>
          </table:table-cell>
          <table:table-cell office:value-type="float" office:value="11.922462253676301" table:style-name="ce8">
            <text:p><text:s/>11.9<text:s/></text:p>
          </table:table-cell>
          <table:table-cell office:value-type="float" office:value="2.8063610851262863" table:style-name="ce9">
            <text:p><text:s/>2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15.294758677385744" table:style-name="ce8">
            <text:p><text:s/>15.3<text:s/></text:p>
          </table:table-cell>
          <table:table-cell office:value-type="float" office:value="13.662650180899" table:style-name="ce8">
            <text:p><text:s/>13.7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8.8965999999999994" table:style-name="ce8">
            <text:p><text:s/>8.9<text:s/></text:p>
          </table:table-cell>
          <table:table-cell office:value-type="float" office:value="7.4882308743779804" table:style-name="ce8">
            <text:p><text:s/>7.5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2" table:style-name="ce16">
            <text:p>232</text:p>
          </table:table-cell>
          <table:table-cell office:value-type="float" office:value="106.90628420021888" table:style-name="ce17">
            <text:p><text:s/>106.9<text:s/></text:p>
          </table:table-cell>
          <table:table-cell office:value-type="float" office:value="91.703841592472898" table:style-name="ce17">
            <text:p><text:s/>91.7<text:s/></text:p>
          </table:table-cell>
          <table:table-cell office:value-type="float" office:value="21.702525724976613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3" table:style-name="ce16">
            <text:p>133</text:p>
          </table:table-cell>
          <table:table-cell office:value-type="float" office:value="127.137681505769" table:style-name="ce17">
            <text:p><text:s/>127.1<text:s/></text:p>
          </table:table-cell>
          <table:table-cell office:value-type="float" office:value="104.69761566026" table:style-name="ce17">
            <text:p><text:s/>104.7<text:s/></text:p>
          </table:table-cell>
          <table:table-cell office:value-type="float" office:value="21.314102564102566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9" table:style-name="ce16">
            <text:p>99</text:p>
          </table:table-cell>
          <table:table-cell office:value-type="float" office:value="88.07711640858885" table:style-name="ce17">
            <text:p><text:s/>88.1<text:s/></text:p>
          </table:table-cell>
          <table:table-cell office:value-type="float" office:value="82.832773555758095" table:style-name="ce17">
            <text:p><text:s/>82.8<text:s/></text:p>
          </table:table-cell>
          <table:table-cell office:value-type="float" office:value="22.247191011235955" table:style-name="ce17">
            <text:p><text:s/>2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3" table:style-name="ce7">
            <text:p>23</text:p>
          </table:table-cell>
          <table:table-cell office:value-type="float" office:value="10.5984" table:style-name="ce8">
            <text:p><text:s/>10.6<text:s/></text:p>
          </table:table-cell>
          <table:table-cell office:value-type="float" office:value="8.2011845336318299" table:style-name="ce8">
            <text:p><text:s/>8.2<text:s/></text:p>
          </table:table-cell>
          <table:table-cell office:value-type="float" office:value="2.1515434985968196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4.338836260049135" table:style-name="ce8">
            <text:p><text:s/>14.3<text:s/></text:p>
          </table:table-cell>
          <table:table-cell office:value-type="float" office:value="10.869958717184099" table:style-name="ce8">
            <text:p><text:s/>10.9<text:s/></text:p>
          </table:table-cell>
          <table:table-cell office:value-type="float" office:value="2.4038461538461537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7.1173000000000002" table:style-name="ce8">
            <text:p><text:s/>7.1<text:s/></text:p>
          </table:table-cell>
          <table:table-cell office:value-type="float" office:value="6.2507370929244397" table:style-name="ce8">
            <text:p><text:s/>6.3<text:s/></text:p>
          </table:table-cell>
          <table:table-cell office:value-type="float" office:value="1.797752808988764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1" table:style-name="ce7">
            <text:p>21</text:p>
          </table:table-cell>
          <table:table-cell office:value-type="float" office:value="9.6768000000000001" table:style-name="ce8">
            <text:p><text:s/>9.7<text:s/></text:p>
          </table:table-cell>
          <table:table-cell office:value-type="float" office:value="8.6696241945036796" table:style-name="ce8">
            <text:p><text:s/>8.7<text:s/></text:p>
          </table:table-cell>
          <table:table-cell office:value-type="float" office:value="1.9644527595884003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12.426991425375917" table:style-name="ce8">
            <text:p><text:s/>12.4<text:s/></text:p>
          </table:table-cell>
          <table:table-cell office:value-type="float" office:value="12.085271857248101" table:style-name="ce8">
            <text:p><text:s/>12.1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7.1173000000000002" table:style-name="ce8">
            <text:p><text:s/>7.1<text:s/></text:p>
          </table:table-cell>
          <table:table-cell office:value-type="float" office:value="5.9634889366353603" table:style-name="ce8">
            <text:p><text:s/>6.0<text:s/></text:p>
          </table:table-cell>
          <table:table-cell office:value-type="float" office:value="1.797752808988764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" table:style-name="ce7">
            <text:p>8</text:p>
          </table:table-cell>
          <table:table-cell office:value-type="float" office:value="3.6863999999999999" table:style-name="ce8">
            <text:p><text:s/>3.7<text:s/></text:p>
          </table:table-cell>
          <table:table-cell office:value-type="float" office:value="2.34432234432234" table:style-name="ce8">
            <text:p><text:s/>2.3<text:s/></text:p>
          </table:table-cell>
          <table:table-cell office:value-type="float" office:value="0.74836295603367631" table:style-name="ce9">
            <text:p><text:s/>0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3.8236896693464359" table:style-name="ce8">
            <text:p><text:s/>3.8<text:s/></text:p>
          </table:table-cell>
          <table:table-cell office:value-type="float" office:value="4.0874628358316603" table:style-name="ce8">
            <text:p><text:s/>4.1<text:s/></text:p>
          </table:table-cell>
          <table:table-cell office:value-type="float" office:value="0.64102564102564108" table:style-name="ce9">
            <text:p><text:s/>0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5.3380000000000001" table:style-name="ce8">
            <text:p><text:s/>5.3<text:s/></text:p>
          </table:table-cell>
          <table:table-cell office:value-type="float" office:value="4.4473289917470602" table:style-name="ce8">
            <text:p><text:s/>4.4<text:s/></text:p>
          </table:table-cell>
          <table:table-cell office:value-type="float" office:value="1.34831460674157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3.2256" table:style-name="ce8">
            <text:p><text:s/>3.2<text:s/></text:p>
          </table:table-cell>
          <table:table-cell office:value-type="float" office:value="2.3117784240700399" table:style-name="ce8">
            <text:p><text:s/>2.3<text:s/></text:p>
          </table:table-cell>
          <table:table-cell office:value-type="float" office:value="0.65481758652946676" table:style-name="ce9">
            <text:p><text:s/>0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3.8236896693464359" table:style-name="ce8">
            <text:p><text:s/>3.8<text:s/></text:p>
          </table:table-cell>
          <table:table-cell office:value-type="float" office:value="3.42899679785967" table:style-name="ce8">
            <text:p><text:s/>3.4<text:s/></text:p>
          </table:table-cell>
          <table:table-cell office:value-type="float" office:value="0.64102564102564108" table:style-name="ce9">
            <text:p><text:s/>0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4.4482999999999997" table:style-name="ce8">
            <text:p><text:s/>4.4<text:s/></text:p>
          </table:table-cell>
          <table:table-cell office:value-type="float" office:value="3.6341611144760799" table:style-name="ce8">
            <text:p><text:s/>3.6<text:s/></text:p>
          </table:table-cell>
          <table:table-cell office:value-type="float" office:value="1.123595505617977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" table:style-name="ce20">
            <text:p>6</text:p>
          </table:table-cell>
          <table:table-cell office:value-type="float" office:value="2.7648000000000001" table:style-name="ce17">
            <text:p><text:s/>2.8<text:s/></text:p>
          </table:table-cell>
          <table:table-cell office:value-type="float" office:value="2.5674215685005999" table:style-name="ce17">
            <text:p><text:s/>2.6<text:s/></text:p>
          </table:table-cell>
          <table:table-cell office:value-type="float" office:value="0.5612722170252572" table:style-name="ce18">
            <text:p><text:s/>0.6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3" table:style-name="ce21">
            <text:p>3</text:p>
          </table:table-cell>
          <table:table-cell office:value-type="float" office:value="2.8677672520098265" table:style-name="ce17">
            <text:p><text:s/>2.9<text:s/></text:p>
          </table:table-cell>
          <table:table-cell office:value-type="float" office:value="1.76127221109207" table:style-name="ce17">
            <text:p><text:s/>1.8<text:s/></text:p>
          </table:table-cell>
          <table:table-cell office:value-type="float" office:value="0.48076923076923078" table:style-name="ce18">
            <text:p><text:s/>0.5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3" table:style-name="ce21">
            <text:p>3</text:p>
          </table:table-cell>
          <table:table-cell office:value-type="float" office:value="2.669" table:style-name="ce17">
            <text:p><text:s/>2.7<text:s/></text:p>
          </table:table-cell>
          <table:table-cell office:value-type="float" office:value="2.11736418592315" table:style-name="ce17">
            <text:p><text:s/>2.1<text:s/></text:p>
          </table:table-cell>
          <table:table-cell office:value-type="float" office:value="0.6741573033707865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217,013 <text:s text:c="2"/>人,男性104,611 <text:s text:c="2"/>人,女性 112,40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屯區主要死亡原因" table:formula="of:=&quot;表1.&quot;&amp;MID(CELL(&quot;filename&quot;;[.A1]);FIND(&quot;]&quot;;CELL(&quot;filename&quot;;[.A1]))+1;256)&amp;&quot;主要死亡原因&quot;" table:style-name="ce73">
            <text:p>表1.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58" table:style-name="ce7">
            <text:p>658</text:p>
          </table:table-cell>
          <table:table-cell office:value-type="float" office:value="408.87596393440583" table:style-name="ce8">
            <text:p><text:s/>408.9<text:s/></text:p>
          </table:table-cell>
          <table:table-cell office:value-type="float" office:value="402.16260965003403" table:style-name="ce8">
            <text:p><text:s/>402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89" table:style-name="ce7">
            <text:p>389</text:p>
          </table:table-cell>
          <table:table-cell office:value-type="float" office:value="502.6456735645848" table:style-name="ce8">
            <text:p><text:s/>502.6<text:s/></text:p>
          </table:table-cell>
          <table:table-cell office:value-type="float" office:value="495.02849025527098" table:style-name="ce8">
            <text:p><text:s/>495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9" table:style-name="ce7">
            <text:p>269</text:p>
          </table:table-cell>
          <table:table-cell office:value-type="float" office:value="322.00721822872089" table:style-name="ce8">
            <text:p><text:s/>322.0<text:s/></text:p>
          </table:table-cell>
          <table:table-cell office:value-type="float" office:value="321.35569709878098" table:style-name="ce8">
            <text:p><text:s/>321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9" table:style-name="ce7">
            <text:p>229</text:p>
          </table:table-cell>
          <table:table-cell office:value-type="float" office:value="142.2987777218525" table:style-name="ce8">
            <text:p><text:s/>142.3<text:s/></text:p>
          </table:table-cell>
          <table:table-cell office:value-type="float" office:value="137.89319743238701" table:style-name="ce8">
            <text:p><text:s/>137.9<text:s/></text:p>
          </table:table-cell>
          <table:table-cell office:value-type="float" office:value="34.80243161094225" table:style-name="ce9">
            <text:p><text:s/>34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9" table:style-name="ce7">
            <text:p>129</text:p>
          </table:table-cell>
          <table:table-cell office:value-type="float" office:value="166.68709999999999" table:style-name="ce8">
            <text:p><text:s/>166.7<text:s/></text:p>
          </table:table-cell>
          <table:table-cell office:value-type="float" office:value="168.734832085015" table:style-name="ce8">
            <text:p><text:s/>168.7<text:s/></text:p>
          </table:table-cell>
          <table:table-cell office:value-type="float" office:value="33.161953727506429" table:style-name="ce9">
            <text:p><text:s/>33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0" table:style-name="ce7">
            <text:p>100</text:p>
          </table:table-cell>
          <table:table-cell office:value-type="float" office:value="119.7052" table:style-name="ce8">
            <text:p><text:s/>119.7<text:s/></text:p>
          </table:table-cell>
          <table:table-cell office:value-type="float" office:value="111.729041621988" table:style-name="ce8">
            <text:p><text:s/>111.7<text:s/></text:p>
          </table:table-cell>
          <table:table-cell office:value-type="float" office:value="37.174721189591075" table:style-name="ce10">
            <text:p><text:s/>3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0" table:style-name="ce7">
            <text:p>70</text:p>
          </table:table-cell>
          <table:table-cell office:value-type="float" office:value="43.497442971745301" table:style-name="ce8">
            <text:p><text:s/>43.5<text:s/></text:p>
          </table:table-cell>
          <table:table-cell office:value-type="float" office:value="42.699344237791102" table:style-name="ce8">
            <text:p><text:s/>42.7<text:s/></text:p>
          </table:table-cell>
          <table:table-cell office:value-type="float" office:value="10.638297872340425" table:style-name="ce9">
            <text:p><text:s/>10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0" table:style-name="ce7">
            <text:p>40</text:p>
          </table:table-cell>
          <table:table-cell office:value-type="float" office:value="51.685899999999997" table:style-name="ce8">
            <text:p><text:s/>51.7<text:s/></text:p>
          </table:table-cell>
          <table:table-cell office:value-type="float" office:value="48.758073521277197" table:style-name="ce8">
            <text:p><text:s/>48.8<text:s/></text:p>
          </table:table-cell>
          <table:table-cell office:value-type="float" office:value="10.282776349614396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0" table:style-name="ce7">
            <text:p>30</text:p>
          </table:table-cell>
          <table:table-cell office:value-type="float" office:value="35.911499999999997" table:style-name="ce8">
            <text:p><text:s/>35.9<text:s/></text:p>
          </table:table-cell>
          <table:table-cell office:value-type="float" office:value="37.659088490654497" table:style-name="ce8">
            <text:p><text:s/>37.7<text:s/></text:p>
          </table:table-cell>
          <table:table-cell office:value-type="float" office:value="11.152416356877323" table:style-name="ce10">
            <text:p><text:s/>1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6" table:style-name="ce7">
            <text:p>56</text:p>
          </table:table-cell>
          <table:table-cell office:value-type="float" office:value="34.797954377396245" table:style-name="ce8">
            <text:p><text:s/>34.8<text:s/></text:p>
          </table:table-cell>
          <table:table-cell office:value-type="float" office:value="34.958063375074403" table:style-name="ce8">
            <text:p><text:s/>35.0<text:s/></text:p>
          </table:table-cell>
          <table:table-cell office:value-type="float" office:value="8.5106382978723403" table:style-name="ce9">
            <text:p><text:s/>8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2" table:style-name="ce7">
            <text:p>32</text:p>
          </table:table-cell>
          <table:table-cell office:value-type="float" office:value="41.348700000000001" table:style-name="ce8">
            <text:p><text:s/>41.3<text:s/></text:p>
          </table:table-cell>
          <table:table-cell office:value-type="float" office:value="38.984230421229697" table:style-name="ce8">
            <text:p><text:s/>39.0<text:s/></text:p>
          </table:table-cell>
          <table:table-cell office:value-type="float" office:value="8.2262210796915163" table:style-name="ce9">
            <text:p><text:s/>8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7" table:style-name="ce7">
            <text:p>27</text:p>
          </table:table-cell>
          <table:table-cell office:value-type="float" office:value="32.320399999999999" table:style-name="ce8">
            <text:p><text:s/>32.3<text:s/></text:p>
          </table:table-cell>
          <table:table-cell office:value-type="float" office:value="32.295639704464001" table:style-name="ce8">
            <text:p><text:s/>32.3<text:s/></text:p>
          </table:table-cell>
          <table:table-cell office:value-type="float" office:value="10.037174721189592" table:style-name="ce10">
            <text:p><text:s/>1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4" table:style-name="ce7">
            <text:p>34</text:p>
          </table:table-cell>
          <table:table-cell office:value-type="float" office:value="21.12732944341915" table:style-name="ce8">
            <text:p><text:s/>21.1<text:s/></text:p>
          </table:table-cell>
          <table:table-cell office:value-type="float" office:value="20.684618345918398" table:style-name="ce8">
            <text:p><text:s/>20.7<text:s/></text:p>
          </table:table-cell>
          <table:table-cell office:value-type="float" office:value="5.1671732522796354" table:style-name="ce9">
            <text:p><text:s/>5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37.472200000000001" table:style-name="ce8">
            <text:p><text:s/>37.5<text:s/></text:p>
          </table:table-cell>
          <table:table-cell office:value-type="float" office:value="39.232247145277498" table:style-name="ce8">
            <text:p><text:s/>39.2<text:s/></text:p>
          </table:table-cell>
          <table:table-cell office:value-type="float" office:value="7.4550128534704374" table:style-name="ce9">
            <text:p><text:s/>7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17.9557" table:style-name="ce8">
            <text:p><text:s/>18.0<text:s/></text:p>
          </table:table-cell>
          <table:table-cell office:value-type="float" office:value="18.3970755666593" table:style-name="ce8">
            <text:p><text:s/>18.4<text:s/></text:p>
          </table:table-cell>
          <table:table-cell office:value-type="float" office:value="5.5762081784386615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3" table:style-name="ce7">
            <text:p>33</text:p>
          </table:table-cell>
          <table:table-cell office:value-type="float" office:value="20.505937400965642" table:style-name="ce8">
            <text:p><text:s/>20.5<text:s/></text:p>
          </table:table-cell>
          <table:table-cell office:value-type="float" office:value="20.783776433439101" table:style-name="ce8">
            <text:p><text:s/>20.8<text:s/></text:p>
          </table:table-cell>
          <table:table-cell office:value-type="float" office:value="5.0151975683890582" table:style-name="ce9">
            <text:p><text:s/>5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27.135100000000001" table:style-name="ce8">
            <text:p><text:s/>27.1<text:s/></text:p>
          </table:table-cell>
          <table:table-cell office:value-type="float" office:value="27.709307619951399" table:style-name="ce8">
            <text:p><text:s/>27.7<text:s/></text:p>
          </table:table-cell>
          <table:table-cell office:value-type="float" office:value="5.3984575835475574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11.970499999999999" table:style-name="ce8">
            <text:p><text:s/>12.0<text:s/></text:p>
          </table:table-cell>
          <table:table-cell office:value-type="float" office:value="12.3356024300742" table:style-name="ce8">
            <text:p><text:s/>12.3<text:s/></text:p>
          </table:table-cell>
          <table:table-cell office:value-type="float" office:value="3.7174721189591078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18.64176127360513" table:style-name="ce8">
            <text:p><text:s/>18.6<text:s/></text:p>
          </table:table-cell>
          <table:table-cell office:value-type="float" office:value="18.957465876640899" table:style-name="ce8">
            <text:p><text:s/>19.0<text:s/></text:p>
          </table:table-cell>
          <table:table-cell office:value-type="float" office:value="4.5592705167173255" table:style-name="ce9">
            <text:p><text:s/>4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23.258600000000001" table:style-name="ce8">
            <text:p><text:s/>23.3<text:s/></text:p>
          </table:table-cell>
          <table:table-cell office:value-type="float" office:value="23.595075430725199" table:style-name="ce8">
            <text:p><text:s/>23.6<text:s/></text:p>
          </table:table-cell>
          <table:table-cell office:value-type="float" office:value="4.6272493573264786" table:style-name="ce9">
            <text:p><text:s/>4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11.970499999999999" table:style-name="ce8">
            <text:p><text:s/>12.0<text:s/></text:p>
          </table:table-cell>
          <table:table-cell office:value-type="float" office:value="13.5637049630696" table:style-name="ce8">
            <text:p><text:s/>13.6<text:s/></text:p>
          </table:table-cell>
          <table:table-cell office:value-type="float" office:value="3.7174721189591078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15.534801061337609" table:style-name="ce8">
            <text:p><text:s/>15.5<text:s/></text:p>
          </table:table-cell>
          <table:table-cell office:value-type="float" office:value="15.1632795366463" table:style-name="ce8">
            <text:p><text:s/>15.2<text:s/></text:p>
          </table:table-cell>
          <table:table-cell office:value-type="float" office:value="3.7993920972644375" table:style-name="ce9">
            <text:p><text:s/>3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19.382200000000001" table:style-name="ce8">
            <text:p><text:s/>19.4<text:s/></text:p>
          </table:table-cell>
          <table:table-cell office:value-type="float" office:value="16.751172457931499" table:style-name="ce8">
            <text:p><text:s/>16.8<text:s/></text:p>
          </table:table-cell>
          <table:table-cell office:value-type="float" office:value="3.8560411311053984" table:style-name="ce9">
            <text:p><text:s/>3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10.773400000000001" table:style-name="ce8">
            <text:p><text:s/>10.8<text:s/></text:p>
          </table:table-cell>
          <table:table-cell office:value-type="float" office:value="11.3304407892158" table:style-name="ce8">
            <text:p><text:s/>11.3<text:s/></text:p>
          </table:table-cell>
          <table:table-cell office:value-type="float" office:value="3.345724907063197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13.670624933977095" table:style-name="ce8">
            <text:p><text:s/>13.7<text:s/></text:p>
          </table:table-cell>
          <table:table-cell office:value-type="float" office:value="12.9145018200443" table:style-name="ce8">
            <text:p><text:s/>12.9<text:s/></text:p>
          </table:table-cell>
          <table:table-cell office:value-type="float" office:value="3.3434650455927053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18.09" table:style-name="ce8">
            <text:p><text:s/>18.1<text:s/></text:p>
          </table:table-cell>
          <table:table-cell office:value-type="float" office:value="16.523607425631599" table:style-name="ce8">
            <text:p><text:s/>16.5<text:s/></text:p>
          </table:table-cell>
          <table:table-cell office:value-type="float" office:value="3.5989717223650386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9.5763999999999996" table:style-name="ce8">
            <text:p><text:s/>9.6<text:s/></text:p>
          </table:table-cell>
          <table:table-cell office:value-type="float" office:value="7.9358067465629603" table:style-name="ce8">
            <text:p><text:s/>7.9<text:s/></text:p>
          </table:table-cell>
          <table:table-cell office:value-type="float" office:value="2.9739776951672861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10.563664721709575" table:style-name="ce8">
            <text:p><text:s/>10.6<text:s/></text:p>
          </table:table-cell>
          <table:table-cell office:value-type="float" office:value="9.4904833431974591" table:style-name="ce8">
            <text:p><text:s/>9.5<text:s/></text:p>
          </table:table-cell>
          <table:table-cell office:value-type="float" office:value="2.5835866261398177" table:style-name="ce9">
            <text:p><text:s/>2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15.505699999999999" table:style-name="ce8">
            <text:p><text:s/>15.5<text:s/></text:p>
          </table:table-cell>
          <table:table-cell office:value-type="float" office:value="13.722328833248699" table:style-name="ce8">
            <text:p><text:s/>13.7<text:s/></text:p>
          </table:table-cell>
          <table:table-cell office:value-type="float" office:value="3.0848329048843186" table:style-name="ce9">
            <text:p><text:s/>3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7.1822999999999997" table:style-name="ce8">
            <text:p><text:s/>7.2<text:s/></text:p>
          </table:table-cell>
          <table:table-cell office:value-type="float" office:value="7.5040866074931696" table:style-name="ce8">
            <text:p><text:s/>7.5<text:s/></text:p>
          </table:table-cell>
          <table:table-cell office:value-type="float" office:value="2.230483271375464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8.6994885943490612" table:style-name="ce8">
            <text:p><text:s/>8.7<text:s/></text:p>
          </table:table-cell>
          <table:table-cell office:value-type="float" office:value="7.1286336635125096" table:style-name="ce8">
            <text:p><text:s/>7.1<text:s/></text:p>
          </table:table-cell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9.0449999999999999" table:style-name="ce8">
            <text:p><text:s/>9.0<text:s/></text:p>
          </table:table-cell>
          <table:table-cell office:value-type="float" office:value="8.4281442928983399" table:style-name="ce8">
            <text:p><text:s/>8.4<text:s/></text:p>
          </table:table-cell>
          <table:table-cell office:value-type="float" office:value="1.7994858611825193" table:style-name="ce9">
            <text:p><text:s/>1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5.9851999999999999" table:style-name="ce8">
            <text:p><text:s/>6.0<text:s/></text:p>
          </table:table-cell>
          <table:table-cell office:value-type="float" office:value="6.2102104457999099" table:style-name="ce8">
            <text:p><text:s/>6.2<text:s/></text:p>
          </table:table-cell>
          <table:table-cell office:value-type="float" office:value="1.8587360594795539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8" table:style-name="ce16">
            <text:p>128</text:p>
          </table:table-cell>
          <table:table-cell office:value-type="float" office:value="79.538181434048553" table:style-name="ce17">
            <text:p><text:s/>79.5<text:s/></text:p>
          </table:table-cell>
          <table:table-cell office:value-type="float" office:value="81.489245585382207" table:style-name="ce17">
            <text:p><text:s/>81.5<text:s/></text:p>
          </table:table-cell>
          <table:table-cell office:value-type="float" office:value="19.45288753799392" table:style-name="ce18">
            <text:p><text:s/>19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2" table:style-name="ce16">
            <text:p>72</text:p>
          </table:table-cell>
          <table:table-cell office:value-type="float" office:value="93.034674798586394" table:style-name="ce17">
            <text:p><text:s/>93.0<text:s/></text:p>
          </table:table-cell>
          <table:table-cell office:value-type="float" office:value="92.589471022085306" table:style-name="ce17">
            <text:p><text:s/>92.6<text:s/></text:p>
          </table:table-cell>
          <table:table-cell office:value-type="float" office:value="18.508997429305914" table:style-name="ce18">
            <text:p><text:s/>18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9" table:style-name="ce16">
            <text:p>49</text:p>
          </table:table-cell>
          <table:table-cell office:value-type="float" office:value="58.655589937573694" table:style-name="ce17">
            <text:p><text:s/>58.7<text:s/></text:p>
          </table:table-cell>
          <table:table-cell office:value-type="float" office:value="62.394999732799697" table:style-name="ce17">
            <text:p><text:s/>62.4<text:s/></text:p>
          </table:table-cell>
          <table:table-cell office:value-type="float" office:value="18.21561338289963" table:style-name="ce17">
            <text:p><text:s/>18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7.4567045094420514" table:style-name="ce8">
            <text:p><text:s/>7.5<text:s/></text:p>
          </table:table-cell>
          <table:table-cell office:value-type="float" office:value="7.16923009347913" table:style-name="ce8">
            <text:p><text:s/>7.2<text:s/></text:p>
          </table:table-cell>
          <table:table-cell office:value-type="float" office:value="1.8237082066869301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7.7527999999999997" table:style-name="ce8">
            <text:p><text:s/>7.8<text:s/></text:p>
          </table:table-cell>
          <table:table-cell office:value-type="float" office:value="6.1007003324342204" table:style-name="ce8">
            <text:p><text:s/>6.1<text:s/></text:p>
          </table:table-cell>
          <table:table-cell office:value-type="float" office:value="1.5424164524421593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4.7881999999999998" table:style-name="ce8">
            <text:p><text:s/>4.8<text:s/></text:p>
          </table:table-cell>
          <table:table-cell office:value-type="float" office:value="5.46155333325125" table:style-name="ce8">
            <text:p><text:s/>5.5<text:s/></text:p>
          </table:table-cell>
          <table:table-cell office:value-type="float" office:value="1.48698884758364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5.5925283820815395" table:style-name="ce8">
            <text:p><text:s/>5.6<text:s/></text:p>
          </table:table-cell>
          <table:table-cell office:value-type="float" office:value="5.5651713378022203" table:style-name="ce8">
            <text:p><text:s/>5.6<text:s/></text:p>
          </table:table-cell>
          <table:table-cell office:value-type="float" office:value="1.3677811550151975" table:style-name="ce9">
            <text:p><text:s/>1.4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4" table:style-name="ce7">
            <text:p>4</text:p>
          </table:table-cell>
          <table:table-cell office:value-type="float" office:value="5.1684999999999999" table:style-name="ce8">
            <text:p><text:s/>5.2<text:s/></text:p>
          </table:table-cell>
          <table:table-cell office:value-type="float" office:value="5.6802045165009902" table:style-name="ce8">
            <text:p><text:s/>5.7<text:s/></text:p>
          </table:table-cell>
          <table:table-cell office:value-type="float" office:value="1.0282776349614395" table:style-name="ce9">
            <text:p><text:s/>1.0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3.5911" table:style-name="ce8">
            <text:p><text:s/>3.6<text:s/></text:p>
          </table:table-cell>
          <table:table-cell office:value-type="float" office:value="3.7021201482730901" table:style-name="ce8">
            <text:p><text:s/>3.7<text:s/></text:p>
          </table:table-cell>
          <table:table-cell office:value-type="float" office:value="1.115241635687732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4.9711363396280346" table:style-name="ce8">
            <text:p><text:s/>5.0<text:s/></text:p>
          </table:table-cell>
          <table:table-cell office:value-type="float" office:value="5.1518653043533602" table:style-name="ce8">
            <text:p><text:s/>5.2<text:s/></text:p>
          </table:table-cell>
          <table:table-cell office:value-type="float" office:value="1.21580547112462" table:style-name="ce9">
            <text:p><text:s/>1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5.1684999999999999" table:style-name="ce8">
            <text:p><text:s/>5.2<text:s/></text:p>
          </table:table-cell>
          <table:table-cell office:value-type="float" office:value="4.2324848834459701" table:style-name="ce8">
            <text:p><text:s/>4.2<text:s/></text:p>
          </table:table-cell>
          <table:table-cell office:value-type="float" office:value="1.0282776349614395" table:style-name="ce9">
            <text:p><text:s/>1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3.5911" table:style-name="ce8">
            <text:p><text:s/>3.6<text:s/></text:p>
          </table:table-cell>
          <table:table-cell office:value-type="float" office:value="3.7021201482730901" table:style-name="ce8">
            <text:p><text:s/>3.7<text:s/></text:p>
          </table:table-cell>
          <table:table-cell office:value-type="float" office:value="1.115241635687732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4.3497442971745306" table:style-name="ce8">
            <text:p><text:s/>4.3<text:s/></text:p>
          </table:table-cell>
          <table:table-cell office:value-type="float" office:value="4.3992837986852402" table:style-name="ce8">
            <text:p><text:s/>4.4<text:s/></text:p>
          </table:table-cell>
          <table:table-cell office:value-type="float" office:value="1.0638297872340425" table:style-name="ce9">
            <text:p><text:s/>1.1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5.1684999999999999" table:style-name="ce8">
            <text:p><text:s/>5.2<text:s/></text:p>
          </table:table-cell>
          <table:table-cell office:value-type="float" office:value="5.3905271079802697" table:style-name="ce8">
            <text:p><text:s/>5.4<text:s/></text:p>
          </table:table-cell>
          <table:table-cell office:value-type="float" office:value="1.0282776349614395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2.3940999999999999" table:style-name="ce8">
            <text:p><text:s/>2.4<text:s/></text:p>
          </table:table-cell>
          <table:table-cell office:value-type="float" office:value="2.5470433808815698" table:style-name="ce8">
            <text:p><text:s/>2.5<text:s/></text:p>
          </table:table-cell>
          <table:table-cell office:value-type="float" office:value="0.74349442379182151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4" table:style-name="ce20">
            <text:p>4</text:p>
          </table:table-cell>
          <table:table-cell office:value-type="float" office:value="2.4855681698140173" table:style-name="ce17">
            <text:p><text:s/>2.5<text:s/></text:p>
          </table:table-cell>
          <table:table-cell office:value-type="float" office:value="2.6608614789005101" table:style-name="ce17">
            <text:p><text:s/>2.7<text:s/></text:p>
          </table:table-cell>
          <table:table-cell office:value-type="float" office:value="0.60790273556231" table:style-name="ce18">
            <text:p><text:s/>0.6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3" table:style-name="ce21">
            <text:p>3</text:p>
          </table:table-cell>
          <table:table-cell office:value-type="float" office:value="3.8763999999999998" table:style-name="ce17">
            <text:p><text:s/>3.9<text:s/></text:p>
          </table:table-cell>
          <table:table-cell office:value-type="float" office:value="3.54079156960342" table:style-name="ce17">
            <text:p><text:s/>3.5<text:s/></text:p>
          </table:table-cell>
          <table:table-cell office:value-type="float" office:value="0.77120822622107965" table:style-name="ce18">
            <text:p><text:s/>0.8<text:s/></text:p>
          </table:table-cell>
          <table:table-cell office:value-type="string" table:style-name="ce19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2" table:style-name="ce21">
            <text:p>2</text:p>
          </table:table-cell>
          <table:table-cell office:value-type="float" office:value="2.3940999999999999" table:style-name="ce17">
            <text:p><text:s/>2.4<text:s/></text:p>
          </table:table-cell>
          <table:table-cell office:value-type="float" office:value="2.48790601243953" table:style-name="ce17">
            <text:p><text:s/>2.5<text:s/></text:p>
          </table:table-cell>
          <table:table-cell office:value-type="float" office:value="0.74349442379182151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160,929 <text:s text:c="2"/>人,男性77,391 <text:s text:c="2"/>人,女性 83,53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屯區主要死亡原因" table:formula="of:=&quot;表1.&quot;&amp;MID(CELL(&quot;filename&quot;;[.A1]);FIND(&quot;]&quot;;CELL(&quot;filename&quot;;[.A1]))+1;256)&amp;&quot;主要死亡原因&quot;" table:style-name="ce73">
            <text:p>表1.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3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9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258" table:style-name="ce7">
            <text:p>1,258</text:p>
          </table:table-cell>
          <table:table-cell office:value-type="float" office:value="487.86163034204606" table:style-name="ce8">
            <text:p><text:s/>487.9<text:s/></text:p>
          </table:table-cell>
          <table:table-cell office:value-type="float" office:value="388.18737402633599" table:style-name="ce8">
            <text:p><text:s/>388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75" table:style-name="ce7">
            <text:p>775</text:p>
          </table:table-cell>
          <table:table-cell office:value-type="float" office:value="622.74506022547394" table:style-name="ce8">
            <text:p><text:s/>622.7<text:s/></text:p>
          </table:table-cell>
          <table:table-cell office:value-type="float" office:value="493.323731220946" table:style-name="ce8">
            <text:p><text:s/>49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83" table:style-name="ce7">
            <text:p>483</text:p>
          </table:table-cell>
          <table:table-cell office:value-type="float" office:value="362.03911221713349" table:style-name="ce8">
            <text:p><text:s/>362.0<text:s/></text:p>
          </table:table-cell>
          <table:table-cell office:value-type="float" office:value="295.92376657580701" table:style-name="ce8">
            <text:p><text:s/>295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0" table:style-name="ce7">
            <text:p>390</text:p>
          </table:table-cell>
          <table:table-cell office:value-type="float" office:value="151.24486155278058" table:style-name="ce8">
            <text:p><text:s/>151.2<text:s/></text:p>
          </table:table-cell>
          <table:table-cell office:value-type="float" office:value="119.670689201562" table:style-name="ce8">
            <text:p><text:s/>119.7<text:s/></text:p>
          </table:table-cell>
          <table:table-cell office:value-type="float" office:value="31.001589825119236" table:style-name="ce9">
            <text:p><text:s/>31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40" table:style-name="ce7">
            <text:p>240</text:p>
          </table:table-cell>
          <table:table-cell office:value-type="float" office:value="192.85008316659838" table:style-name="ce8">
            <text:p><text:s/>192.9<text:s/></text:p>
          </table:table-cell>
          <table:table-cell office:value-type="float" office:value="154.38453003188201" table:style-name="ce8">
            <text:p><text:s/>154.4<text:s/></text:p>
          </table:table-cell>
          <table:table-cell office:value-type="float" office:value="30.967741935483872" table:style-name="ce9">
            <text:p><text:s/>31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12.43450689973092" table:style-name="ce8">
            <text:p><text:s/>112.4<text:s/></text:p>
          </table:table-cell>
          <table:table-cell office:value-type="float" office:value="87.105998931935105" table:style-name="ce8">
            <text:p><text:s/>87.1<text:s/></text:p>
          </table:table-cell>
          <table:table-cell office:value-type="float" office:value="31.055900621118013" table:style-name="ce10">
            <text:p><text:s/>3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30" table:style-name="ce7">
            <text:p>130</text:p>
          </table:table-cell>
          <table:table-cell office:value-type="float" office:value="50.414953850926864" table:style-name="ce8">
            <text:p><text:s/>50.4<text:s/></text:p>
          </table:table-cell>
          <table:table-cell office:value-type="float" office:value="40.5651137950803" table:style-name="ce8">
            <text:p><text:s/>40.6<text:s/></text:p>
          </table:table-cell>
          <table:table-cell office:value-type="float" office:value="10.333863275039745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1" table:style-name="ce7">
            <text:p>81</text:p>
          </table:table-cell>
          <table:table-cell office:value-type="float" office:value="65.086903068726954" table:style-name="ce8">
            <text:p><text:s/>65.1<text:s/></text:p>
          </table:table-cell>
          <table:table-cell office:value-type="float" office:value="50.8686708342426" table:style-name="ce8">
            <text:p><text:s/>50.9<text:s/></text:p>
          </table:table-cell>
          <table:table-cell office:value-type="float" office:value="10.451612903225806" table:style-name="ce9">
            <text:p><text:s/>10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9" table:style-name="ce7">
            <text:p>49</text:p>
          </table:table-cell>
          <table:table-cell office:value-type="float" office:value="36.728605587245433" table:style-name="ce8">
            <text:p><text:s/>36.7<text:s/></text:p>
          </table:table-cell>
          <table:table-cell office:value-type="float" office:value="31.8218639320508" table:style-name="ce8">
            <text:p><text:s/>31.8<text:s/></text:p>
          </table:table-cell>
          <table:table-cell office:value-type="float" office:value="10.144927536231885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5" table:style-name="ce7">
            <text:p>85</text:p>
          </table:table-cell>
          <table:table-cell office:value-type="float" office:value="32.963623671759876" table:style-name="ce8">
            <text:p><text:s/>33.0<text:s/></text:p>
          </table:table-cell>
          <table:table-cell office:value-type="float" office:value="26.339677309468701" table:style-name="ce8">
            <text:p><text:s/>26.3<text:s/></text:p>
          </table:table-cell>
          <table:table-cell office:value-type="float" office:value="6.756756756756757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0" table:style-name="ce7">
            <text:p>60</text:p>
          </table:table-cell>
          <table:table-cell office:value-type="float" office:value="48.212520791649595" table:style-name="ce8">
            <text:p><text:s/>48.2<text:s/></text:p>
          </table:table-cell>
          <table:table-cell office:value-type="float" office:value="40.105251909939803" table:style-name="ce8">
            <text:p><text:s/>40.1<text:s/></text:p>
          </table:table-cell>
          <table:table-cell office:value-type="float" office:value="7.741935483870968" table:style-name="ce9">
            <text:p><text:s/>7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0" table:style-name="ce7">
            <text:p>30</text:p>
          </table:table-cell>
          <table:table-cell office:value-type="float" office:value="22.486901379946183" table:style-name="ce8">
            <text:p><text:s/>22.5<text:s/></text:p>
          </table:table-cell>
          <table:table-cell office:value-type="float" office:value="19.062752426671199" table:style-name="ce8">
            <text:p><text:s/>19.1<text:s/></text:p>
          </table:table-cell>
          <table:table-cell office:value-type="float" office:value="6.2111801242236027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8" table:style-name="ce7">
            <text:p>78</text:p>
          </table:table-cell>
          <table:table-cell office:value-type="float" office:value="30.248972310556116" table:style-name="ce8">
            <text:p><text:s/>30.2<text:s/></text:p>
          </table:table-cell>
          <table:table-cell office:value-type="float" office:value="24.701921324352501" table:style-name="ce8">
            <text:p><text:s/>24.7<text:s/></text:p>
          </table:table-cell>
          <table:table-cell office:value-type="float" office:value="6.2003179650238476" table:style-name="ce9">
            <text:p><text:s/>6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8" table:style-name="ce7">
            <text:p>48</text:p>
          </table:table-cell>
          <table:table-cell office:value-type="float" office:value="38.570016633319675" table:style-name="ce8">
            <text:p><text:s/>38.6<text:s/></text:p>
          </table:table-cell>
          <table:table-cell office:value-type="float" office:value="31.703065286478701" table:style-name="ce8">
            <text:p><text:s/>31.7<text:s/></text:p>
          </table:table-cell>
          <table:table-cell office:value-type="float" office:value="6.193548387096774" table:style-name="ce9">
            <text:p><text:s/>6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18.739084483288483" table:style-name="ce8">
            <text:p><text:s/>18.7<text:s/></text:p>
          </table:table-cell>
          <table:table-cell office:value-type="float" office:value="14.9085740537618" table:style-name="ce8">
            <text:p><text:s/>14.9<text:s/></text:p>
          </table:table-cell>
          <table:table-cell office:value-type="float" office:value="5.1759834368530022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7" table:style-name="ce7">
            <text:p>67</text:p>
          </table:table-cell>
          <table:table-cell office:value-type="float" office:value="25.983091600093072" table:style-name="ce8">
            <text:p><text:s/>26.0<text:s/></text:p>
          </table:table-cell>
          <table:table-cell office:value-type="float" office:value="19.2438573771785" table:style-name="ce8">
            <text:p><text:s/>19.2<text:s/></text:p>
          </table:table-cell>
          <table:table-cell office:value-type="float" office:value="5.3259141494435616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6" table:style-name="ce7">
            <text:p>46</text:p>
          </table:table-cell>
          <table:table-cell office:value-type="float" office:value="36.962932606931354" table:style-name="ce8">
            <text:p><text:s/>37.0<text:s/></text:p>
          </table:table-cell>
          <table:table-cell office:value-type="float" office:value="26.164435654218501" table:style-name="ce8">
            <text:p><text:s/>26.2<text:s/></text:p>
          </table:table-cell>
          <table:table-cell office:value-type="float" office:value="5.935483870967742" table:style-name="ce9">
            <text:p><text:s/>5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18.739084483288483" table:style-name="ce8">
            <text:p><text:s/>18.7<text:s/></text:p>
          </table:table-cell>
          <table:table-cell office:value-type="float" office:value="15.231057549583801" table:style-name="ce8">
            <text:p><text:s/>15.2<text:s/></text:p>
          </table:table-cell>
          <table:table-cell office:value-type="float" office:value="5.1759834368530022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7" table:style-name="ce7">
            <text:p>47</text:p>
          </table:table-cell>
          <table:table-cell office:value-type="float" office:value="18.226944853796635" table:style-name="ce8">
            <text:p><text:s/>18.2<text:s/></text:p>
          </table:table-cell>
          <table:table-cell office:value-type="float" office:value="14.3567574696141" table:style-name="ce8">
            <text:p><text:s/>14.4<text:s/></text:p>
          </table:table-cell>
          <table:table-cell office:value-type="float" office:value="3.7360890302066774" table:style-name="ce9">
            <text:p><text:s/>3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6" table:style-name="ce7">
            <text:p>36</text:p>
          </table:table-cell>
          <table:table-cell office:value-type="float" office:value="28.927512474989754" table:style-name="ce8">
            <text:p><text:s/>28.9<text:s/></text:p>
          </table:table-cell>
          <table:table-cell office:value-type="float" office:value="21.352570303825399" table:style-name="ce8">
            <text:p><text:s/>21.4<text:s/></text:p>
          </table:table-cell>
          <table:table-cell office:value-type="float" office:value="4.645161290322581" table:style-name="ce9">
            <text:p><text:s/>4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15.740830965962326" table:style-name="ce8">
            <text:p><text:s/>15.7<text:s/></text:p>
          </table:table-cell>
          <table:table-cell office:value-type="float" office:value="12.404626502255001" table:style-name="ce8">
            <text:p><text:s/>12.4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7" table:style-name="ce7">
            <text:p>47</text:p>
          </table:table-cell>
          <table:table-cell office:value-type="float" office:value="18.226944853796635" table:style-name="ce8">
            <text:p><text:s/>18.2<text:s/></text:p>
          </table:table-cell>
          <table:table-cell office:value-type="float" office:value="13.486722058945899" table:style-name="ce8">
            <text:p><text:s/>13.5<text:s/></text:p>
          </table:table-cell>
          <table:table-cell office:value-type="float" office:value="3.7360890302066774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5" table:style-name="ce7">
            <text:p>35</text:p>
          </table:table-cell>
          <table:table-cell office:value-type="float" office:value="28.123970461795594" table:style-name="ce8">
            <text:p><text:s/>28.1<text:s/></text:p>
          </table:table-cell>
          <table:table-cell office:value-type="float" office:value="24.690292714225901" table:style-name="ce8">
            <text:p><text:s/>24.7<text:s/></text:p>
          </table:table-cell>
          <table:table-cell office:value-type="float" office:value="4.5161290322580649" table:style-name="ce9">
            <text:p><text:s/>4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14.241704207299248" table:style-name="ce8">
            <text:p><text:s/>14.2<text:s/></text:p>
          </table:table-cell>
          <table:table-cell office:value-type="float" office:value="11.683218765251899" table:style-name="ce8">
            <text:p><text:s/>11.7<text:s/></text:p>
          </table:table-cell>
          <table:table-cell office:value-type="float" office:value="3.9337474120082816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6" table:style-name="ce7">
            <text:p>46</text:p>
          </table:table-cell>
          <table:table-cell office:value-type="float" office:value="17.839137516481813" table:style-name="ce8">
            <text:p><text:s/>17.8<text:s/></text:p>
          </table:table-cell>
          <table:table-cell office:value-type="float" office:value="14.2027841886805" table:style-name="ce8">
            <text:p><text:s/>14.2<text:s/></text:p>
          </table:table-cell>
          <table:table-cell office:value-type="float" office:value="3.6565977742448332" table:style-name="ce9">
            <text:p><text:s/>3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8" table:style-name="ce7">
            <text:p>28</text:p>
          </table:table-cell>
          <table:table-cell office:value-type="float" office:value="22.499176369436473" table:style-name="ce8">
            <text:p><text:s/>22.5<text:s/></text:p>
          </table:table-cell>
          <table:table-cell office:value-type="float" office:value="17.620748075520599" table:style-name="ce8">
            <text:p><text:s/>17.6<text:s/></text:p>
          </table:table-cell>
          <table:table-cell office:value-type="float" office:value="3.6129032258064515" table:style-name="ce9">
            <text:p><text:s/>3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8.9947605519784712" table:style-name="ce8">
            <text:p><text:s/>9.0<text:s/></text:p>
          </table:table-cell>
          <table:table-cell office:value-type="float" office:value="7.35994604004338" table:style-name="ce8">
            <text:p><text:s/>7.4<text:s/></text:p>
          </table:table-cell>
          <table:table-cell office:value-type="float" office:value="2.4844720496894408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5" table:style-name="ce7">
            <text:p>45</text:p>
          </table:table-cell>
          <table:table-cell office:value-type="float" office:value="17.451330179166991" table:style-name="ce8">
            <text:p><text:s/>17.5<text:s/></text:p>
          </table:table-cell>
          <table:table-cell office:value-type="float" office:value="14.913699534882699" table:style-name="ce8">
            <text:p><text:s/>14.9<text:s/></text:p>
          </table:table-cell>
          <table:table-cell office:value-type="float" office:value="3.5771065182829891" table:style-name="ce9">
            <text:p><text:s/>3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16.874382277077359" table:style-name="ce8">
            <text:p><text:s/>16.9<text:s/></text:p>
          </table:table-cell>
          <table:table-cell office:value-type="float" office:value="13.4365902100305" table:style-name="ce8">
            <text:p><text:s/>13.4<text:s/></text:p>
          </table:table-cell>
          <table:table-cell office:value-type="float" office:value="2.7096774193548385" table:style-name="ce9">
            <text:p><text:s/>2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2" table:style-name="ce7">
            <text:p>12</text:p>
          </table:table-cell>
          <table:table-cell office:value-type="float" office:value="8.9947605519784712" table:style-name="ce8">
            <text:p><text:s/>9.0<text:s/></text:p>
          </table:table-cell>
          <table:table-cell office:value-type="float" office:value="8.0927293491208001" table:style-name="ce8">
            <text:p><text:s/>8.1<text:s/></text:p>
          </table:table-cell>
          <table:table-cell office:value-type="float" office:value="2.4844720496894408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0" table:style-name="ce7">
            <text:p>30</text:p>
          </table:table-cell>
          <table:table-cell office:value-type="float" office:value="11.634220119444661" table:style-name="ce8">
            <text:p><text:s/>11.6<text:s/></text:p>
          </table:table-cell>
          <table:table-cell office:value-type="float" office:value="9.4196823004563601" table:style-name="ce8">
            <text:p><text:s/>9.4<text:s/></text:p>
          </table:table-cell>
          <table:table-cell office:value-type="float" office:value="2.3847376788553261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8" table:style-name="ce7">
            <text:p>18</text:p>
          </table:table-cell>
          <table:table-cell office:value-type="float" office:value="14.463756237494877" table:style-name="ce8">
            <text:p><text:s/>14.5<text:s/></text:p>
          </table:table-cell>
          <table:table-cell office:value-type="float" office:value="12.1605653749405" table:style-name="ce8">
            <text:p><text:s/>12.2<text:s/></text:p>
          </table:table-cell>
          <table:table-cell office:value-type="float" office:value="2.3225806451612905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8.9947605519784712" table:style-name="ce8">
            <text:p><text:s/>9.0<text:s/></text:p>
          </table:table-cell>
          <table:table-cell office:value-type="float" office:value="6.9576850966620398" table:style-name="ce8">
            <text:p><text:s/>7.0<text:s/></text:p>
          </table:table-cell>
          <table:table-cell office:value-type="float" office:value="2.4844720496894408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3" table:style-name="ce16">
            <text:p>293</text:p>
          </table:table-cell>
          <table:table-cell office:value-type="float" office:value="113.62754983324284" table:style-name="ce17">
            <text:p><text:s/>113.6<text:s/></text:p>
          </table:table-cell>
          <table:table-cell office:value-type="float" office:value="91.286469466113999" table:style-name="ce17">
            <text:p><text:s/>91.3<text:s/></text:p>
          </table:table-cell>
          <table:table-cell office:value-type="float" office:value="23.29093799682035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2" table:style-name="ce16">
            <text:p>162</text:p>
          </table:table-cell>
          <table:table-cell office:value-type="float" office:value="130.17380613745391" table:style-name="ce17">
            <text:p><text:s/>130.2<text:s/></text:p>
          </table:table-cell>
          <table:table-cell office:value-type="float" office:value="100.837010825642" table:style-name="ce17">
            <text:p><text:s/>100.8<text:s/></text:p>
          </table:table-cell>
          <table:table-cell office:value-type="float" office:value="20.903225806451612" table:style-name="ce18">
            <text:p><text:s/>2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8" table:style-name="ce16">
            <text:p>128</text:p>
          </table:table-cell>
          <table:table-cell office:value-type="float" office:value="95.944112554437041" table:style-name="ce17">
            <text:p><text:s/>95.9<text:s/></text:p>
          </table:table-cell>
          <table:table-cell office:value-type="float" office:value="81.295313928471003" table:style-name="ce17">
            <text:p><text:s/>81.3<text:s/></text:p>
          </table:table-cell>
          <table:table-cell office:value-type="float" office:value="26.501035196687372" table:style-name="ce17">
            <text:p><text:s/>2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9" table:style-name="ce7">
            <text:p>29</text:p>
          </table:table-cell>
          <table:table-cell office:value-type="float" office:value="11.246412782129838" table:style-name="ce8">
            <text:p><text:s/>11.2<text:s/></text:p>
          </table:table-cell>
          <table:table-cell office:value-type="float" office:value="8.9422884835803096" table:style-name="ce8">
            <text:p><text:s/>8.9<text:s/></text:p>
          </table:table-cell>
          <table:table-cell office:value-type="float" office:value="2.3052464228934819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" table:style-name="ce7">
            <text:p>17</text:p>
          </table:table-cell>
          <table:table-cell office:value-type="float" office:value="13.660214224300718" table:style-name="ce8">
            <text:p><text:s/>13.7<text:s/></text:p>
          </table:table-cell>
          <table:table-cell office:value-type="float" office:value="10.7432864085664" table:style-name="ce8">
            <text:p><text:s/>10.7<text:s/></text:p>
          </table:table-cell>
          <table:table-cell office:value-type="float" office:value="2.193548387096774" table:style-name="ce9">
            <text:p><text:s/>2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8.2451971726469324" table:style-name="ce8">
            <text:p><text:s/>8.2<text:s/></text:p>
          </table:table-cell>
          <table:table-cell office:value-type="float" office:value="6.2053450959294398" table:style-name="ce8">
            <text:p><text:s/>6.2<text:s/></text:p>
          </table:table-cell>
          <table:table-cell office:value-type="float" office:value="2.277432712215321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2" table:style-name="ce7">
            <text:p>22</text:p>
          </table:table-cell>
          <table:table-cell office:value-type="float" office:value="8.5317614209260846" table:style-name="ce8">
            <text:p><text:s/>8.5<text:s/></text:p>
          </table:table-cell>
          <table:table-cell office:value-type="float" office:value="7.2272963685528904" table:style-name="ce8">
            <text:p><text:s/>7.2<text:s/></text:p>
          </table:table-cell>
          <table:table-cell office:value-type="float" office:value="1.7488076311605723" table:style-name="ce9">
            <text:p><text:s/>1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0.446046171524078" table:style-name="ce8">
            <text:p><text:s/>10.4<text:s/></text:p>
          </table:table-cell>
          <table:table-cell office:value-type="float" office:value="7.9323843784266899" table:style-name="ce8">
            <text:p><text:s/>7.9<text:s/></text:p>
          </table:table-cell>
          <table:table-cell office:value-type="float" office:value="1.6774193548387097" table:style-name="ce9">
            <text:p><text:s/>1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1" table:style-name="ce7">
            <text:p>11</text:p>
          </table:table-cell>
          <table:table-cell office:value-type="float" office:value="8.2451971726469324" table:style-name="ce8">
            <text:p><text:s/>8.2<text:s/></text:p>
          </table:table-cell>
          <table:table-cell office:value-type="float" office:value="6.2661331781607901" table:style-name="ce8">
            <text:p><text:s/>6.3<text:s/></text:p>
          </table:table-cell>
          <table:table-cell office:value-type="float" office:value="2.277432712215321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0" table:style-name="ce7">
            <text:p>20</text:p>
          </table:table-cell>
          <table:table-cell office:value-type="float" office:value="7.75614674629644" table:style-name="ce8">
            <text:p><text:s/>7.8<text:s/></text:p>
          </table:table-cell>
          <table:table-cell office:value-type="float" office:value="5.3015829564552801" table:style-name="ce8">
            <text:p><text:s/>5.3<text:s/></text:p>
          </table:table-cell>
          <table:table-cell office:value-type="float" office:value="1.589825119236884" table:style-name="ce9">
            <text:p><text:s/>1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7.2318781187474386" table:style-name="ce8">
            <text:p><text:s/>7.2<text:s/></text:p>
          </table:table-cell>
          <table:table-cell office:value-type="float" office:value="4.5177552689654501" table:style-name="ce8">
            <text:p><text:s/>4.5<text:s/></text:p>
          </table:table-cell>
          <table:table-cell office:value-type="float" office:value="1.1612903225806452" table:style-name="ce9">
            <text:p><text:s/>1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7.4956337933153936" table:style-name="ce8">
            <text:p><text:s/>7.5<text:s/></text:p>
          </table:table-cell>
          <table:table-cell office:value-type="float" office:value="5.9476284714966097" table:style-name="ce8">
            <text:p><text:s/>5.9<text:s/></text:p>
          </table:table-cell>
          <table:table-cell office:value-type="float" office:value="2.0703933747412009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6" table:style-name="ce7">
            <text:p>16</text:p>
          </table:table-cell>
          <table:table-cell office:value-type="float" office:value="6.2049173970371525" table:style-name="ce8">
            <text:p><text:s/>6.2<text:s/></text:p>
          </table:table-cell>
          <table:table-cell office:value-type="float" office:value="5.2228753981455203" table:style-name="ce8">
            <text:p><text:s/>5.2<text:s/></text:p>
          </table:table-cell>
          <table:table-cell office:value-type="float" office:value="1.2718600953895072" table:style-name="ce9">
            <text:p><text:s/>1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5.6247940923591182" table:style-name="ce8">
            <text:p><text:s/>5.6<text:s/></text:p>
          </table:table-cell>
          <table:table-cell office:value-type="float" office:value="4.3425431985719696" table:style-name="ce8">
            <text:p><text:s/>4.3<text:s/></text:p>
          </table:table-cell>
          <table:table-cell office:value-type="float" office:value="0.90322580645161288" table:style-name="ce9">
            <text:p><text:s/>0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6.7460704139838548" table:style-name="ce8">
            <text:p><text:s/>6.7<text:s/></text:p>
          </table:table-cell>
          <table:table-cell office:value-type="float" office:value="6.5173685902844998" table:style-name="ce8">
            <text:p><text:s/>6.5<text:s/></text:p>
          </table:table-cell>
          <table:table-cell office:value-type="float" office:value="1.863354037267080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0" table:style-name="ce20">
            <text:p>10</text:p>
          </table:table-cell>
          <table:table-cell office:value-type="float" office:value="3.87807337314822" table:style-name="ce17">
            <text:p><text:s/>3.9<text:s/></text:p>
          </table:table-cell>
          <table:table-cell office:value-type="float" office:value="3.04288897282908" table:style-name="ce17">
            <text:p><text:s/>3.0<text:s/></text:p>
          </table:table-cell>
          <table:table-cell office:value-type="float" office:value="0.79491255961844198" table:style-name="ce18">
            <text:p><text:s/>0.8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6" table:style-name="ce21">
            <text:p>6</text:p>
          </table:table-cell>
          <table:table-cell office:value-type="float" office:value="4.8212520791649593" table:style-name="ce17">
            <text:p><text:s/>4.8<text:s/></text:p>
          </table:table-cell>
          <table:table-cell office:value-type="float" office:value="3.7977205501966398" table:style-name="ce17">
            <text:p><text:s/>3.8<text:s/></text:p>
          </table:table-cell>
          <table:table-cell office:value-type="float" office:value="0.77419354838709675" table:style-name="ce18">
            <text:p><text:s/>0.8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6" table:style-name="ce21">
            <text:p>6</text:p>
          </table:table-cell>
          <table:table-cell office:value-type="float" office:value="4.4973802759892356" table:style-name="ce17">
            <text:p><text:s/>4.5<text:s/></text:p>
          </table:table-cell>
          <table:table-cell office:value-type="float" office:value="3.39184598603793" table:style-name="ce17">
            <text:p><text:s/>3.4<text:s/></text:p>
          </table:table-cell>
          <table:table-cell office:value-type="float" office:value="1.2422360248447204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3年年中人口數計257,860 <text:s text:c="2"/>人,男性124,449 <text:s text:c="2"/>人,女性 133,41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6-11-08T08:48:32Z</dc:date>
    <meta:print-date>2014-04-30T06:41:00Z</meta:print-date>
  </office:meta>
</office:document-meta>
</file>