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4.5in"/>
    </style:style>
    <style:style style:name="Table2" style:family="table">
      <style:table-properties style:width="7.25in" fo:margin-left="-0.5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3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43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P29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P30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P31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1" style:family="paragraph">
      <style:text-properties style:font-name="標楷體" style:font-name-asian="標楷體"/>
    </style:style>
    <style:style style:name="TableRow34" style:family="table-row">
      <style:table-row-properties style:min-row-height="0.1458in"/>
    </style:style>
    <style:style style:name="P35" style:parent-style-name="內文" style:family="paragraph">
      <style:paragraph-properties fo:text-align="start" fo:line-height="30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333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1562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style:min-row-height="0.2812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1548in" fo:text-indent="-0.154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3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indent="2.7243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777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075in" fo:margin-bottom="0.075in" fo:line-height="0.2777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075in" fo:margin-bottom="0.075in" fo:line-height="0.2777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margin-top="0.075in" fo:margin-bottom="0.075in" fo:line-height="0.2777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政府衛生局辦理醫療(事)機構開、歇業、異動會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類別</text:p>
          </table:table-cell>
          <table:table-cell table:style-name="TableCell9" table:number-columns-spanned="2">
            <text:p text:style-name="P10">□西醫 <text:s/>□中醫 <text:s/>□牙醫 <text:s/>□醫事機構 <text:s/>□其他：</text:p>
          </table:table-cell>
          <table:covered-table-cell/>
        </table:table-row>
        <table:table-row table:style-name="TableRow11">
          <table:table-cell table:style-name="TableCell12">
            <text:p text:style-name="P13">機構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機構地址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負責人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6">
            <text:p text:style-name="P28">申</text:p>
            <text:p text:style-name="P29">請</text:p>
            <text:p text:style-name="P30">項</text:p>
            <text:p text:style-name="P31">目</text:p>
          </table:table-cell>
          <table:table-cell table:style-name="TableCell32" table:number-columns-spanned="2">
            <text:list text:style-name="LFO1" text:continue-numbering="true">
              <text:list-item>
                <text:p text:style-name="P33">開業</text:p>
              </text:list-item>
            </text:list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list text:style-name="LFO1" text:continue-numbering="true">
              <text:list-item>
                <text:p text:style-name="P37">原址新開業</text:p>
              </text:list-item>
            </text:list>
            <text:p text:style-name="P38">(變更負責人)</text:p>
          </table:table-cell>
          <table:table-cell table:style-name="TableCell39">
            <text:p text:style-name="P40">1.原領管制藥品：□已結案 □未結案</text:p>
            <text:p text:style-name="P41">2.變更後負責人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□歇業</text:p>
          </table:table-cell>
          <table:table-cell table:style-name="TableCell46">
            <text:p text:style-name="P47">1.市招：□已拆除 □預定 <text:s/>月 <text:s/>日拆除</text:p>
            <text:p text:style-name="P48">2.醫療設備及藥品：□已移除 □預定<text:s/><text:s/>月<text:s/><text:s/>日移除</text:p>
            <text:p text:style-name="P49">3.管制藥品：□已結案 □未結案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□遷移</text:p>
            <text:p text:style-name="P54">(同區)</text:p>
          </table:table-cell>
          <table:table-cell table:style-name="TableCell55">
            <text:p text:style-name="P56">1.新址：</text:p>
            <text:p text:style-name="P57">2.原址市招：□已拆除 □預定 <text:s/>月 <text:s/>日拆除</text:p>
            <text:p text:style-name="P58">3.原址醫療設備及藥品：□已移除 □預定 <text:s/>月 <text:s/>日移除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□遷移</text:p>
            <text:p text:style-name="P63">(不同區)</text:p>
          </table:table-cell>
          <table:table-cell table:style-name="TableCell64">
            <text:p text:style-name="P65">1.新址：</text:p>
            <text:p text:style-name="P66">2.原址市招：□已拆除 □預定 <text:s/>月 <text:s/>日拆除</text:p>
            <text:p text:style-name="P67">3.原址醫療設備及藥品：□已移除 □預定 <text:s/>月 <text:s/>日移除</text:p>
            <text:p text:style-name="P68">4.原領管制藥品：□已結案 □未結案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□變更使用面積</text:p>
          </table:table-cell>
          <table:table-cell table:style-name="TableCell73">
            <text:p text:style-name="P74">原使用面積___________平方公尺</text:p>
            <text:p text:style-name="P75">縮減後面積____________平方公尺</text:p>
            <text:p text:style-name="P76">增加後面積____________平方公尺</text:p>
          </table:table-cell>
        </table:table-row>
        <table:table-row table:style-name="TableRow77">
          <table:table-cell table:style-name="TableCell78">
            <text:p text:style-name="P79">預定完工日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聯絡人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申請人：<text:s text:c="14"/>（蓋章）</text:p>
      <text:p text:style-name="P93">中<text:s text:c="2"/>華<text:s text:c="2"/>民<text:s/><text:s/><text:s/>國<text:s text:c="3"/>年<text:s text:c="3"/>月<text:s text:c="3"/>日</text:p>
      <text:p text:style-name="P94">說 <text:s/>明：</text:p>
      <text:p text:style-name="P95"><text:span text:style-name="T96">一、</text:span><text:span text:style-name="T97">申請表請於</text:span><text:span text:style-name="T98">7</text:span><text:span text:style-name="T99">日前以傳真方式辦理。傳真電話：</text:span><text:span text:style-name="T100">04-2515544</text:span><text:span text:style-name="T101">9。</text:span></text:p>
      <text:p text:style-name="P102"><text:span text:style-name="T103">二、</text:span><text:span text:style-name="T104">機構</text:span><text:span text:style-name="T105">開業</text:span><text:span text:style-name="T106">、遷移</text:span><text:span text:style-name="T107">需檢附</text:span><text:span text:style-name="T108">：1.</text:span><text:span text:style-name="T109">房屋使用執照(63年以前房屋可用房屋稅單證明代替)、</text:span><text:span text:style-name="T110">2.</text:span><text:span text:style-name="T111">配置平面圖(以公尺標示清楚)、</text:span><text:span text:style-name="T112">3.</text:span><text:span text:style-name="T113">建物測量成果圖。</text:span></text:p>
      <text:p text:style-name="P114"><text:span text:style-name="T115">三、</text:span><text:span text:style-name="T116">機構</text:span><text:span text:style-name="T117">變更使用面積</text:span><text:span text:style-name="T118">需</text:span><text:span text:style-name="T119">檢附</text:span><text:span text:style-name="T120">：</text:span><text:span text:style-name="T121">1.</text:span><text:span text:style-name="T122">房屋使用執照(63年以前房屋可用房屋稅單證明代替)、</text:span><text:span text:style-name="T123">2.</text:span><text:span text:style-name="T124">配置平面圖(以公尺標示清楚)、</text:span><text:span text:style-name="T125">3.</text:span><text:span text:style-name="T126">建物測量成果圖</text:span><text:span text:style-name="T127">、</text:span><text:span text:style-name="T128">4.</text:span><text:span text:style-name="T129">變更前</text:span><text:span text:style-name="T130">平面圖及</text:span><text:span text:style-name="T131">變更後</text:span><text:span text:style-name="T132">平面圖各1張。</text:span></text:p>
      <text:p text:style-name="P133"><text:span text:style-name="T134">四、承辦單位收到傳真後，將</text:span><text:span text:style-name="T135">移送</text:span><text:span text:style-name="T136">本局</text:span><text:span text:style-name="T137">稽查科，屆時稽查科將派遣衛生稽查員辦理會</text:span><text:span text:style-name="T138">勘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00471</meta:initial-creator>
    <dc:creator>徐健桓</dc:creator>
    <meta:creation-date>2017-10-27T02:30:00Z</meta:creation-date>
    <dc:date>2017-10-27T02:31:00Z</dc:date>
    <meta:print-date>2012-12-19T01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