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更新日期113.0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類型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事機構名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大甲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大甲）</text:p>
          </table:table-cell>
          <table:table-cell office:value-type="string" table:style-name="ce6">
            <text:p>04-26885599</text:p>
          </table:table-cell>
          <table:table-cell office:value-type="string" table:style-name="ce6">
            <text:p><text:span text:style-name="T1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30018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6">
            <text:p>04-26862288</text:p>
          </table:table-cell>
          <table:table-cell office:value-type="string" table:style-name="ce6">
            <text:p><text:span text:style-name="T1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大甲區</text:p>
          </table:table-cell>
          <table:table-cell office:value-type="string" table:style-name="ce6">
            <text:p>地區醫院</text:p>
          </table:table-cell>
          <table:table-cell office:value-type="float" office:value="1503030010" table:style-name="ce10">
            <text:p>1503030010</text:p>
          </table:table-cell>
          <table:table-cell office:value-type="string" table:style-name="ce7">
            <text:p>順安醫院</text:p>
          </table:table-cell>
          <table:table-cell office:value-type="string" table:style-name="ce6">
            <text:p>04-26862328</text:p>
          </table:table-cell>
          <table:table-cell office:value-type="string" table:style-name="ce6">
            <text:p><text:span text:style-name="T1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77" table:style-name="ce5">
            <text:p>3536030577</text:p>
          </table:table-cell>
          <table:table-cell office:value-type="string" table:style-name="ce5">
            <text:p>上安診所</text:p>
          </table:table-cell>
          <table:table-cell office:value-type="string" table:style-name="ce5">
            <text:p>04-26821377</text:p>
          </table:table-cell>
          <table:table-cell office:value-type="string" table:style-name="ce5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25" table:style-name="ce5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04-26888106</text:p>
          </table:table-cell>
          <table:table-cell office:value-type="string" table:style-name="ce5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56" table:style-name="ce5">
            <text:p>3503030156</text:p>
          </table:table-cell>
          <table:table-cell office:value-type="string" table:style-name="ce5">
            <text:p>仁馨診所</text:p>
          </table:table-cell>
          <table:table-cell office:value-type="string" table:style-name="ce5">
            <text:p>04-26801729</text:p>
          </table:table-cell>
          <table:table-cell office:value-type="string" table:style-name="ce5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89" table:style-name="ce5">
            <text:p>3536031789</text:p>
          </table:table-cell>
          <table:table-cell office:value-type="string" table:style-name="ce5">
            <text:p>佑吉診所</text:p>
          </table:table-cell>
          <table:table-cell office:value-type="string" table:style-name="ce5">
            <text:p>04-26878088</text:p>
          </table:table-cell>
          <table:table-cell office:value-type="string" table:style-name="ce5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29" table:style-name="ce5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04-26760248</text:p>
          </table:table-cell>
          <table:table-cell office:value-type="string" table:style-name="ce5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67" table:style-name="ce5">
            <text:p>3503030067</text:p>
          </table:table-cell>
          <table:table-cell office:value-type="string" table:style-name="ce5">
            <text:p>依誠診所</text:p>
          </table:table-cell>
          <table:table-cell office:value-type="string" table:style-name="ce5">
            <text:p>04-26880569</text:p>
          </table:table-cell>
          <table:table-cell office:value-type="string" table:style-name="ce5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32" table:style-name="ce5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04-26805889</text:p>
          </table:table-cell>
          <table:table-cell office:value-type="string" table:style-name="ce5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10" table:style-name="ce5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04-26802250</text:p>
          </table:table-cell>
          <table:table-cell office:value-type="string" table:style-name="ce5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85" table:style-name="ce5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04-26863252</text:p>
          </table:table-cell>
          <table:table-cell office:value-type="string" table:style-name="ce5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61" table:style-name="ce5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04-26882002</text:p>
          </table:table-cell>
          <table:table-cell office:value-type="string" table:style-name="ce5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38" table:style-name="ce5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04-26873636</text:p>
          </table:table-cell>
          <table:table-cell office:value-type="string" table:style-name="ce5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30" table:style-name="ce5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04-26819816</text:p>
          </table:table-cell>
          <table:table-cell office:value-type="string" table:style-name="ce5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98" table:style-name="ce5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6889595</text:p>
          </table:table-cell>
          <table:table-cell office:value-type="string" table:style-name="ce5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120" table:style-name="ce5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04-26815785</text:p>
          </table:table-cell>
          <table:table-cell office:value-type="string" table:style-name="ce5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012" table:style-name="ce5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04-26810837</text:p>
          </table:table-cell>
          <table:table-cell office:value-type="string" table:style-name="ce5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03030147" table:style-name="ce5">
            <text:p>3503030147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04-26762248</text:p>
          </table:table-cell>
          <table:table-cell office:value-type="string" table:style-name="ce5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380" table:style-name="ce5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04-26882620</text:p>
          </table:table-cell>
          <table:table-cell office:value-type="string" table:style-name="ce5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51" table:style-name="ce5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04-26873051</text:p>
          </table:table-cell>
          <table:table-cell office:value-type="string" table:style-name="ce5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878" table:style-name="ce5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04-26863600</text:p>
          </table:table-cell>
          <table:table-cell office:value-type="string" table:style-name="ce5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513" table:style-name="ce5">
            <text:p>3536030513</text:p>
          </table:table-cell>
          <table:table-cell office:value-type="string" table:style-name="ce5">
            <text:p>昇和聯合診所</text:p>
          </table:table-cell>
          <table:table-cell office:value-type="string" table:style-name="ce5">
            <text:p>04-26874615</text:p>
          </table:table-cell>
          <table:table-cell office:value-type="string" table:style-name="ce5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0433" table:style-name="ce5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04-26883771</text:p>
          </table:table-cell>
          <table:table-cell office:value-type="string" table:style-name="ce5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07" table:style-name="ce5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04-26881746</text:p>
          </table:table-cell>
          <table:table-cell office:value-type="string" table:style-name="ce5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52" table:style-name="ce5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04-26805060</text:p>
          </table:table-cell>
          <table:table-cell office:value-type="string" table:style-name="ce5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診所</text:p>
          </table:table-cell>
          <table:table-cell office:value-type="float" office:value="3536031734" table:style-name="ce5">
            <text:p>3536031734</text:p>
          </table:table-cell>
          <table:table-cell office:value-type="string" table:style-name="ce5">
            <text:p>小朋友小兒科診所</text:p>
          </table:table-cell>
          <table:table-cell office:value-type="string" table:style-name="ce5">
            <text:p>04-26802025</text:p>
          </table:table-cell>
          <table:table-cell office:value-type="string" table:style-name="ce5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衛生所</text:p>
          </table:table-cell>
          <table:table-cell office:value-type="float" office:value="2336030018" table:style-name="ce11">
            <text:p>2336030018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8">
            <text:p>04-26872153</text:p>
          </table:table-cell>
          <table:table-cell office:value-type="string" table:style-name="ce8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診所</text:p>
          </table:table-cell>
          <table:table-cell office:value-type="float" office:value="3536140032" table:style-name="ce5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04-26713527</text:p>
          </table:table-cell>
          <table:table-cell office:value-type="string" table:style-name="ce5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衛生所</text:p>
          </table:table-cell>
          <table:table-cell office:value-type="float" office:value="2336140019" table:style-name="ce11">
            <text:p>2336140019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8">
            <text:p>04-26713681</text:p>
          </table:table-cell>
          <table:table-cell office:value-type="string" table:style-name="ce8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212" table:style-name="ce5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04-26910451</text:p>
          </table:table-cell>
          <table:table-cell office:value-type="string" table:style-name="ce5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96" table:style-name="ce5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273" table:style-name="ce5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132" table:style-name="ce5">
            <text:p>3536160132</text:p>
          </table:table-cell>
          <table:table-cell office:value-type="string" table:style-name="ce5">
            <text:p>大度診所</text:p>
          </table:table-cell>
          <table:table-cell office:value-type="string" table:style-name="ce5">
            <text:p>04-26993637</text:p>
          </table:table-cell>
          <table:table-cell office:value-type="string" table:style-name="ce5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08" table:style-name="ce5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04-26935789</text:p>
          </table:table-cell>
          <table:table-cell office:value-type="string" table:style-name="ce5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44" table:style-name="ce5">
            <text:p>3536161344</text:p>
          </table:table-cell>
          <table:table-cell office:value-type="string" table:style-name="ce5">
            <text:p>易昇診所</text:p>
          </table:table-cell>
          <table:table-cell office:value-type="string" table:style-name="ce5">
            <text:p>04-26916066</text:p>
          </table:table-cell>
          <table:table-cell office:value-type="string" table:style-name="ce5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1326" table:style-name="ce5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04-26993299</text:p>
          </table:table-cell>
          <table:table-cell office:value-type="string" table:style-name="ce5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24" table:style-name="ce5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04-26999920</text:p>
          </table:table-cell>
          <table:table-cell office:value-type="string" table:style-name="ce5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98" table:style-name="ce5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04-26914188</text:p>
          </table:table-cell>
          <table:table-cell office:value-type="string" table:style-name="ce5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03160042" table:style-name="ce5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04-26998769</text:p>
          </table:table-cell>
          <table:table-cell office:value-type="string" table:style-name="ce5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診所</text:p>
          </table:table-cell>
          <table:table-cell office:value-type="float" office:value="3536160043" table:style-name="ce5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04-26930035</text:p>
          </table:table-cell>
          <table:table-cell office:value-type="string" table:style-name="ce5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衛生所</text:p>
          </table:table-cell>
          <table:table-cell office:value-type="float" office:value="2336160011" table:style-name="ce11">
            <text:p>2336160011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8">
            <text:p>04-26996311</text:p>
          </table:table-cell>
          <table:table-cell office:value-type="string" table:style-name="ce8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6">
            <text:p>04-24819900</text:p>
          </table:table-cell>
          <table:table-cell office:value-type="string" table:style-name="ce6">
            <text:p><text:span text:style-name="T1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03200012" table:style-name="ce7">
            <text:p>1503200012</text:p>
          </table:table-cell>
          <table:table-cell office:value-type="string" table:style-name="ce7">
            <text:p>霧峰澄清醫院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<text:span text:style-name="T1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1065" table:style-name="ce10">
            <text:p>1536201065</text:p>
          </table:table-cell>
          <table:table-cell office:value-type="string" table:style-name="ce7">
            <text:p>新菩提醫院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<text:span text:style-name="T1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9">
            <text:p>大里區</text:p>
          </table:table-cell>
          <table:table-cell office:value-type="string" table:style-name="ce6">
            <text:p>地區醫院</text:p>
          </table:table-cell>
          <table:table-cell office:value-type="float" office:value="1536200022" table:style-name="ce10">
            <text:p>1536200022</text:p>
          </table:table-cell>
          <table:table-cell office:value-type="string" table:style-name="ce7">
            <text:p>達明眼科醫院</text:p>
          </table:table-cell>
          <table:table-cell office:value-type="string" table:style-name="ce6">
            <text:p>04-24851437</text:p>
          </table:table-cell>
          <table:table-cell office:value-type="string" table:style-name="ce6">
            <text:p><text:span text:style-name="T1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50" table:style-name="ce5">
            <text:p>3503200050</text:p>
          </table:table-cell>
          <table:table-cell office:value-type="string" table:style-name="ce5">
            <text:p>仁化診所</text:p>
          </table:table-cell>
          <table:table-cell office:value-type="string" table:style-name="ce5">
            <text:p>04-24917887</text:p>
          </table:table-cell>
          <table:table-cell office:value-type="string" table:style-name="ce5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45" table:style-name="ce5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04-22752008</text:p>
          </table:table-cell>
          <table:table-cell office:value-type="string" table:style-name="ce5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272" table:style-name="ce5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04" table:style-name="ce5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04-22754666</text:p>
          </table:table-cell>
          <table:table-cell office:value-type="string" table:style-name="ce5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53" table:style-name="ce5">
            <text:p>3536202653</text:p>
          </table:table-cell>
          <table:table-cell office:value-type="string" table:style-name="ce5">
            <text:p>和杏診所</text:p>
          </table:table-cell>
          <table:table-cell office:value-type="string" table:style-name="ce5">
            <text:p>04-22779595</text:p>
          </table:table-cell>
          <table:table-cell office:value-type="string" table:style-name="ce5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42" table:style-name="ce5">
            <text:p>3536200542</text:p>
          </table:table-cell>
          <table:table-cell office:value-type="string" table:style-name="ce5">
            <text:p>大嘉診所</text:p>
          </table:table-cell>
          <table:table-cell office:value-type="string" table:style-name="ce5">
            <text:p>04-24925776</text:p>
          </table:table-cell>
          <table:table-cell office:value-type="string" table:style-name="ce5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49" table:style-name="ce5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04-24852200</text:p>
          </table:table-cell>
          <table:table-cell office:value-type="string" table:style-name="ce5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76" table:style-name="ce5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04-24838287</text:p>
          </table:table-cell>
          <table:table-cell office:value-type="string" table:style-name="ce5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48" table:style-name="ce5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04-24876903</text:p>
          </table:table-cell>
          <table:table-cell office:value-type="string" table:style-name="ce5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81" table:style-name="ce5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04-22761141</text:p>
          </table:table-cell>
          <table:table-cell office:value-type="string" table:style-name="ce5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35" table:style-name="ce5">
            <text:p>3536202635</text:p>
          </table:table-cell>
          <table:table-cell office:value-type="string" table:style-name="ce5">
            <text:p>朝陽診所</text:p>
          </table:table-cell>
          <table:table-cell office:value-type="string" table:style-name="ce5">
            <text:p>04-24965000</text:p>
          </table:table-cell>
          <table:table-cell office:value-type="string" table:style-name="ce5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70" table:style-name="ce5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04-24822000</text:p>
          </table:table-cell>
          <table:table-cell office:value-type="string" table:style-name="ce5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389" table:style-name="ce5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04-24825651</text:p>
          </table:table-cell>
          <table:table-cell office:value-type="string" table:style-name="ce5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327" table:style-name="ce5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04-24872100</text:p>
          </table:table-cell>
          <table:table-cell office:value-type="string" table:style-name="ce5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84" table:style-name="ce5">
            <text:p>3536200784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4921097</text:p>
          </table:table-cell>
          <table:table-cell office:value-type="string" table:style-name="ce5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076" table:style-name="ce5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04-24914476</text:p>
          </table:table-cell>
          <table:table-cell office:value-type="string" table:style-name="ce5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86" table:style-name="ce5">
            <text:p>3536202886</text:p>
          </table:table-cell>
          <table:table-cell office:value-type="string" table:style-name="ce5">
            <text:p>馨禾診所</text:p>
          </table:table-cell>
          <table:table-cell office:value-type="string" table:style-name="ce5">
            <text:p>04-24836086</text:p>
          </table:table-cell>
          <table:table-cell office:value-type="string" table:style-name="ce5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59" table:style-name="ce5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04-24912812</text:p>
          </table:table-cell>
          <table:table-cell office:value-type="string" table:style-name="ce5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588" table:style-name="ce5">
            <text:p>3536200588</text:p>
          </table:table-cell>
          <table:table-cell office:value-type="string" table:style-name="ce5">
            <text:p>吳文正診所</text:p>
          </table:table-cell>
          <table:table-cell office:value-type="string" table:style-name="ce5">
            <text:p>04-24811500</text:p>
          </table:table-cell>
          <table:table-cell office:value-type="string" table:style-name="ce5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96" table:style-name="ce5">
            <text:p>3503200096</text:p>
          </table:table-cell>
          <table:table-cell office:value-type="string" table:style-name="ce5">
            <text:p>張雅萍診所</text:p>
          </table:table-cell>
          <table:table-cell office:value-type="string" table:style-name="ce5">
            <text:p>04-24927878</text:p>
          </table:table-cell>
          <table:table-cell office:value-type="string" table:style-name="ce5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67" table:style-name="ce5">
            <text:p>3503200167</text:p>
          </table:table-cell>
          <table:table-cell office:value-type="string" table:style-name="ce5">
            <text:p>戴啟訓診所</text:p>
          </table:table-cell>
          <table:table-cell office:value-type="string" table:style-name="ce5">
            <text:p>04-24873300</text:p>
          </table:table-cell>
          <table:table-cell office:value-type="string" table:style-name="ce5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12" table:style-name="ce5">
            <text:p>3503200112</text:p>
          </table:table-cell>
          <table:table-cell office:value-type="string" table:style-name="ce5">
            <text:p>李宗哲診所</text:p>
          </table:table-cell>
          <table:table-cell office:value-type="string" table:style-name="ce5">
            <text:p>04-24950208</text:p>
          </table:table-cell>
          <table:table-cell office:value-type="string" table:style-name="ce5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66" table:style-name="ce5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04-24936567</text:p>
          </table:table-cell>
          <table:table-cell office:value-type="string" table:style-name="ce5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659" table:style-name="ce5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04-24929969</text:p>
          </table:table-cell>
          <table:table-cell office:value-type="string" table:style-name="ce5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457" table:style-name="ce5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04-24837655</text:p>
          </table:table-cell>
          <table:table-cell office:value-type="string" table:style-name="ce5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46" table:style-name="ce5">
            <text:p>3536202546</text:p>
          </table:table-cell>
          <table:table-cell office:value-type="string" table:style-name="ce5">
            <text:p>王思為診所</text:p>
          </table:table-cell>
          <table:table-cell office:value-type="string" table:style-name="ce5">
            <text:p>04-24861899</text:p>
          </table:table-cell>
          <table:table-cell office:value-type="string" table:style-name="ce5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19" table:style-name="ce5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04-24826128</text:p>
          </table:table-cell>
          <table:table-cell office:value-type="string" table:style-name="ce5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041" table:style-name="ce5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04-24852000</text:p>
          </table:table-cell>
          <table:table-cell office:value-type="string" table:style-name="ce5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757" table:style-name="ce5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04-24935145</text:p>
          </table:table-cell>
          <table:table-cell office:value-type="string" table:style-name="ce5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51" table:style-name="ce5">
            <text:p>3536202751</text:p>
          </table:table-cell>
          <table:table-cell office:value-type="string" table:style-name="ce5">
            <text:p>黃敬棟診所</text:p>
          </table:table-cell>
          <table:table-cell office:value-type="string" table:style-name="ce5">
            <text:p>04-24079975</text:p>
          </table:table-cell>
          <table:table-cell office:value-type="string" table:style-name="ce5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07" table:style-name="ce5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04-24830510</text:p>
          </table:table-cell>
          <table:table-cell office:value-type="string" table:style-name="ce5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831" table:style-name="ce5">
            <text:p>3536202831</text:p>
          </table:table-cell>
          <table:table-cell office:value-type="string" table:style-name="ce5">
            <text:p>雄安骨科診所</text:p>
          </table:table-cell>
          <table:table-cell office:value-type="string" table:style-name="ce5">
            <text:p>04-24823000</text:p>
          </table:table-cell>
          <table:table-cell office:value-type="string" table:style-name="ce5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121" table:style-name="ce5">
            <text:p>3503200121</text:p>
          </table:table-cell>
          <table:table-cell office:value-type="string" table:style-name="ce5">
            <text:p>卓立復健科診所</text:p>
          </table:table-cell>
          <table:table-cell office:value-type="string" table:style-name="ce5">
            <text:p>04-24835525</text:p>
          </table:table-cell>
          <table:table-cell office:value-type="string" table:style-name="ce5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55" table:style-name="ce5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04-24966988</text:p>
          </table:table-cell>
          <table:table-cell office:value-type="string" table:style-name="ce5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284" table:style-name="ce5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04-24825105</text:p>
          </table:table-cell>
          <table:table-cell office:value-type="string" table:style-name="ce5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56" table:style-name="ce5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04-24813233</text:p>
          </table:table-cell>
          <table:table-cell office:value-type="string" table:style-name="ce5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724" table:style-name="ce5">
            <text:p>3536202724</text:p>
          </table:table-cell>
          <table:table-cell office:value-type="string" table:style-name="ce5">
            <text:p>廖正雄小兒科診所</text:p>
          </table:table-cell>
          <table:table-cell office:value-type="string" table:style-name="ce5">
            <text:p>04-24938497</text:p>
          </table:table-cell>
          <table:table-cell office:value-type="string" table:style-name="ce5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1110" table:style-name="ce5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04-24930319</text:p>
          </table:table-cell>
          <table:table-cell office:value-type="string" table:style-name="ce5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499" table:style-name="ce5">
            <text:p>3536200499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04-24832555</text:p>
          </table:table-cell>
          <table:table-cell office:value-type="string" table:style-name="ce5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537" table:style-name="ce5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04-24870721</text:p>
          </table:table-cell>
          <table:table-cell office:value-type="string" table:style-name="ce5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03200434" table:style-name="ce5">
            <text:p>3503200434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4-24836555</text:p>
          </table:table-cell>
          <table:table-cell office:value-type="string" table:style-name="ce5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391" table:style-name="ce5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04-24835484</text:p>
          </table:table-cell>
          <table:table-cell office:value-type="string" table:style-name="ce5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662" table:style-name="ce5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04-24872898</text:p>
          </table:table-cell>
          <table:table-cell office:value-type="string" table:style-name="ce5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168" table:style-name="ce5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04-24930233</text:p>
          </table:table-cell>
          <table:table-cell office:value-type="string" table:style-name="ce5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0088" table:style-name="ce5">
            <text:p>3536200088</text:p>
          </table:table-cell>
          <table:table-cell office:value-type="string" table:style-name="ce5">
            <text:p>江萬洲內小兒科診所</text:p>
          </table:table-cell>
          <table:table-cell office:value-type="string" table:style-name="ce5">
            <text:p>04-24851908</text:p>
          </table:table-cell>
          <table:table-cell office:value-type="string" table:style-name="ce5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診所</text:p>
          </table:table-cell>
          <table:table-cell office:value-type="float" office:value="3536202911" table:style-name="ce5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04-24950295</text:p>
          </table:table-cell>
          <table:table-cell office:value-type="string" table:style-name="ce5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9">
            <text:p>大雅區</text:p>
          </table:table-cell>
          <table:table-cell office:value-type="string" table:style-name="ce6">
            <text:p>地區醫院</text:p>
          </table:table-cell>
          <table:table-cell office:value-type="float" office:value="1536100081" table:style-name="ce7">
            <text:p>1536100081</text:p>
          </table:table-cell>
          <table:table-cell office:value-type="string" table:style-name="ce7">
            <text:p>清泉醫院</text:p>
          </table:table-cell>
          <table:table-cell office:value-type="string" table:style-name="ce6">
            <text:p>04-25605600</text:p>
          </table:table-cell>
          <table:table-cell office:value-type="string" table:style-name="ce6">
            <text:p><text:span text:style-name="T1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69" table:style-name="ce5">
            <text:p>3536100369</text:p>
          </table:table-cell>
          <table:table-cell office:value-type="string" table:style-name="ce5">
            <text:p>六寶診所</text:p>
          </table:table-cell>
          <table:table-cell office:value-type="string" table:style-name="ce5">
            <text:p>04-25676501</text:p>
          </table:table-cell>
          <table:table-cell office:value-type="string" table:style-name="ce5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03" table:style-name="ce5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04-25674548</text:p>
          </table:table-cell>
          <table:table-cell office:value-type="string" table:style-name="ce5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19" table:style-name="ce5">
            <text:p>3503100019</text:p>
          </table:table-cell>
          <table:table-cell office:value-type="string" table:style-name="ce5">
            <text:p>員宏診所</text:p>
          </table:table-cell>
          <table:table-cell office:value-type="string" table:style-name="ce5">
            <text:p>04-25607298</text:p>
          </table:table-cell>
          <table:table-cell office:value-type="string" table:style-name="ce5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270" table:style-name="ce5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04-25683943</text:p>
          </table:table-cell>
          <table:table-cell office:value-type="string" table:style-name="ce5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44" table:style-name="ce5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04-25662071</text:p>
          </table:table-cell>
          <table:table-cell office:value-type="string" table:style-name="ce5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49" table:style-name="ce5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04-25609988</text:p>
          </table:table-cell>
          <table:table-cell office:value-type="string" table:style-name="ce5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615" table:style-name="ce5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04-25687742</text:p>
          </table:table-cell>
          <table:table-cell office:value-type="string" table:style-name="ce5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53" table:style-name="ce5">
            <text:p>3536101553</text:p>
          </table:table-cell>
          <table:table-cell office:value-type="string" table:style-name="ce5">
            <text:p>青春診所</text:p>
          </table:table-cell>
          <table:table-cell office:value-type="string" table:style-name="ce5">
            <text:p>04-25653388</text:p>
          </table:table-cell>
          <table:table-cell office:value-type="string" table:style-name="ce5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54" table:style-name="ce5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04-25680299</text:p>
          </table:table-cell>
          <table:table-cell office:value-type="string" table:style-name="ce5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145" table:style-name="ce5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04-25685099</text:p>
          </table:table-cell>
          <table:table-cell office:value-type="string" table:style-name="ce5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73" table:style-name="ce5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04-25606086</text:p>
          </table:table-cell>
          <table:table-cell office:value-type="string" table:style-name="ce5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64" table:style-name="ce5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04-25683001</text:p>
          </table:table-cell>
          <table:table-cell office:value-type="string" table:style-name="ce5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62" table:style-name="ce5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04-25607116</text:p>
          </table:table-cell>
          <table:table-cell office:value-type="string" table:style-name="ce5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87" table:style-name="ce5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4-25694118</text:p>
          </table:table-cell>
          <table:table-cell office:value-type="string" table:style-name="ce5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37" table:style-name="ce5">
            <text:p>3503100037</text:p>
          </table:table-cell>
          <table:table-cell office:value-type="string" table:style-name="ce5">
            <text:p>玉山骨外科診所</text:p>
          </table:table-cell>
          <table:table-cell office:value-type="string" table:style-name="ce5">
            <text:p>04-25673663</text:p>
          </table:table-cell>
          <table:table-cell office:value-type="string" table:style-name="ce5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99" table:style-name="ce5">
            <text:p>3536101599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04-25681919</text:p>
          </table:table-cell>
          <table:table-cell office:value-type="string" table:style-name="ce5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28" table:style-name="ce5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04-25687536</text:p>
          </table:table-cell>
          <table:table-cell office:value-type="string" table:style-name="ce5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580" table:style-name="ce5">
            <text:p>3536101580</text:p>
          </table:table-cell>
          <table:table-cell office:value-type="string" table:style-name="ce5">
            <text:p>黃骨科外科診所</text:p>
          </table:table-cell>
          <table:table-cell office:value-type="string" table:style-name="ce5">
            <text:p>04-25603133</text:p>
          </table:table-cell>
          <table:table-cell office:value-type="string" table:style-name="ce5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341" table:style-name="ce5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04-25677957</text:p>
          </table:table-cell>
          <table:table-cell office:value-type="string" table:style-name="ce5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1482" table:style-name="ce5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04-25600313</text:p>
          </table:table-cell>
          <table:table-cell office:value-type="string" table:style-name="ce5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64" table:style-name="ce5">
            <text:p>3503100064</text:p>
          </table:table-cell>
          <table:table-cell office:value-type="string" table:style-name="ce5">
            <text:p>緻為耳鼻喉科診所</text:p>
          </table:table-cell>
          <table:table-cell office:value-type="string" table:style-name="ce5">
            <text:p>04-25668655</text:p>
          </table:table-cell>
          <table:table-cell office:value-type="string" table:style-name="ce5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108" table:style-name="ce5">
            <text:p>3503100108</text:p>
          </table:table-cell>
          <table:table-cell office:value-type="string" table:style-name="ce5">
            <text:p>長榮耳鼻喉科診所</text:p>
          </table:table-cell>
          <table:table-cell office:value-type="string" table:style-name="ce5">
            <text:p>04-25669988</text:p>
          </table:table-cell>
          <table:table-cell office:value-type="string" table:style-name="ce5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36100412" table:style-name="ce5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04-25601402</text:p>
          </table:table-cell>
          <table:table-cell office:value-type="string" table:style-name="ce5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診所</text:p>
          </table:table-cell>
          <table:table-cell office:value-type="float" office:value="3503100091" table:style-name="ce5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04-25606712</text:p>
          </table:table-cell>
          <table:table-cell office:value-type="string" table:style-name="ce5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衛生所</text:p>
          </table:table-cell>
          <table:table-cell office:value-type="float" office:value="2336100015" table:style-name="ce11">
            <text:p>2336100015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8">
            <text:p>04-25661091</text:p>
          </table:table-cell>
          <table:table-cell office:value-type="string" table:style-name="ce8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1517011112</text:p>
          </table:table-cell>
          <table:table-cell office:value-type="string" table:style-name="ce7">
            <text:p>澄清綜合醫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517011103" table:style-name="ce10">
            <text:p>1517011103</text:p>
          </table:table-cell>
          <table:table-cell office:value-type="string" table:style-name="ce7">
            <text:p>第一醫院</text:p>
          </table:table-cell>
          <table:table-cell office:value-type="string" table:style-name="ce6">
            <text:p>04-22221122</text:p>
          </table:table-cell>
          <table:table-cell office:value-type="string" table:style-name="ce6">
            <text:p><text:span text:style-name="T1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9">
            <text:p>中區</text:p>
          </table:table-cell>
          <table:table-cell office:value-type="string" table:style-name="ce6">
            <text:p>地區醫院</text:p>
          </table:table-cell>
          <table:table-cell office:value-type="float" office:value="1117010019" table:style-name="ce10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office:value-type="string" table:style-name="ce6">
            <text:p>04-22255450</text:p>
          </table:table-cell>
          <table:table-cell office:value-type="string" table:style-name="ce6">
            <text:p><text:span text:style-name="T1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537" table:style-name="ce5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04-22224171</text:p>
          </table:table-cell>
          <table:table-cell office:value-type="string" table:style-name="ce5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49" table:style-name="ce5">
            <text:p>3517011249</text:p>
          </table:table-cell>
          <table:table-cell office:value-type="string" table:style-name="ce5">
            <text:p>正心診所</text:p>
          </table:table-cell>
          <table:table-cell office:value-type="string" table:style-name="ce5">
            <text:p>04-22276100</text:p>
          </table:table-cell>
          <table:table-cell office:value-type="string" table:style-name="ce5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230" table:style-name="ce5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04-22263988</text:p>
          </table:table-cell>
          <table:table-cell office:value-type="string" table:style-name="ce5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1178" table:style-name="ce5">
            <text:p>3517011178</text:p>
          </table:table-cell>
          <table:table-cell office:value-type="string" table:style-name="ce5">
            <text:p>新笙聯合診所</text:p>
          </table:table-cell>
          <table:table-cell office:value-type="string" table:style-name="ce5">
            <text:p>04-22226166</text:p>
          </table:table-cell>
          <table:table-cell office:value-type="string" table:style-name="ce5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595" table:style-name="ce5">
            <text:p>3517012595</text:p>
          </table:table-cell>
          <table:table-cell office:value-type="string" table:style-name="ce5">
            <text:p>芳英婦幼診所</text:p>
          </table:table-cell>
          <table:table-cell office:value-type="string" table:style-name="ce5">
            <text:p>04-22229788</text:p>
          </table:table-cell>
          <table:table-cell office:value-type="string" table:style-name="ce5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0984" table:style-name="ce5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04-22211377</text:p>
          </table:table-cell>
          <table:table-cell office:value-type="string" table:style-name="ce5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52" table:style-name="ce5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04-22220007</text:p>
          </table:table-cell>
          <table:table-cell office:value-type="string" table:style-name="ce5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03220061" table:style-name="ce5">
            <text:p>3503220061</text:p>
          </table:table-cell>
          <table:table-cell office:value-type="string" table:style-name="ce5">
            <text:p>鴻根耳鼻喉科診所</text:p>
          </table:table-cell>
          <table:table-cell office:value-type="string" table:style-name="ce5">
            <text:p>04-22253761</text:p>
          </table:table-cell>
          <table:table-cell office:value-type="string" table:style-name="ce5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診所</text:p>
          </table:table-cell>
          <table:table-cell office:value-type="float" office:value="3517012380" table:style-name="ce5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04-22238388</text:p>
          </table:table-cell>
          <table:table-cell office:value-type="string" table:style-name="ce5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536190011</text:p>
          </table:table-cell>
          <table:table-cell office:value-type="string" table:style-name="ce7">
            <text:p>國軍臺中總醫院附設民眾診療服務處</text:p>
          </table:table-cell>
          <table:table-cell office:value-type="string" table:style-name="ce6">
            <text:p>04-23934191</text:p>
          </table:table-cell>
          <table:table-cell office:value-type="string" table:style-name="ce6">
            <text:p><text:span text:style-name="T1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20" table:style-name="ce7">
            <text:p>1503190020</text:p>
          </table:table-cell>
          <table:table-cell office:value-type="string" table:style-name="ce7">
            <text:p>長安醫院</text:p>
          </table:table-cell>
          <table:table-cell office:value-type="string" table:style-name="ce6">
            <text:p>04-36113611</text:p>
          </table:table-cell>
          <table:table-cell office:value-type="string" table:style-name="ce6">
            <text:p><text:span text:style-name="T1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36190076" table:style-name="ce7">
            <text:p>1536190076</text:p>
          </table:table-cell>
          <table:table-cell office:value-type="string" table:style-name="ce7">
            <text:p>賢德醫院</text:p>
          </table:table-cell>
          <table:table-cell office:value-type="string" table:style-name="ce6">
            <text:p>04-22732551</text:p>
          </table:table-cell>
          <table:table-cell office:value-type="string" table:style-name="ce6">
            <text:p><text:span text:style-name="T1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9">
            <text:p>太平區</text:p>
          </table:table-cell>
          <table:table-cell office:value-type="string" table:style-name="ce6">
            <text:p>地區醫院</text:p>
          </table:table-cell>
          <table:table-cell office:value-type="float" office:value="1503190039" table:style-name="ce10">
            <text:p>1503190039</text:p>
          </table:table-cell>
          <table:table-cell office:value-type="string" table:style-name="ce7">
            <text:p>新太平澄清醫院</text:p>
          </table:table-cell>
          <table:table-cell office:value-type="string" table:style-name="ce6">
            <text:p>04-22789900</text:p>
          </table:table-cell>
          <table:table-cell office:value-type="string" table:style-name="ce6">
            <text:p><text:span text:style-name="T1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12" table:style-name="ce5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04-22759241</text:p>
          </table:table-cell>
          <table:table-cell office:value-type="string" table:style-name="ce5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10" table:style-name="ce5">
            <text:p>3536190210</text:p>
          </table:table-cell>
          <table:table-cell office:value-type="string" table:style-name="ce5">
            <text:p>保安診所</text:p>
          </table:table-cell>
          <table:table-cell office:value-type="string" table:style-name="ce5">
            <text:p>04-23959075</text:p>
          </table:table-cell>
          <table:table-cell office:value-type="string" table:style-name="ce5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84" table:style-name="ce5">
            <text:p>3536191084</text:p>
          </table:table-cell>
          <table:table-cell office:value-type="string" table:style-name="ce5">
            <text:p>健友診所</text:p>
          </table:table-cell>
          <table:table-cell office:value-type="string" table:style-name="ce5">
            <text:p>04-22777687</text:p>
          </table:table-cell>
          <table:table-cell office:value-type="string" table:style-name="ce5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012" table:style-name="ce5">
            <text:p>3536190012</text:p>
          </table:table-cell>
          <table:table-cell office:value-type="string" table:style-name="ce5">
            <text:p>健康診所</text:p>
          </table:table-cell>
          <table:table-cell office:value-type="string" table:style-name="ce5">
            <text:p>04-23927267</text:p>
          </table:table-cell>
          <table:table-cell office:value-type="string" table:style-name="ce5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24" table:style-name="ce5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09" table:style-name="ce5">
            <text:p>3536190809</text:p>
          </table:table-cell>
          <table:table-cell office:value-type="string" table:style-name="ce5">
            <text:p>卍安診所</text:p>
          </table:table-cell>
          <table:table-cell office:value-type="string" table:style-name="ce5">
            <text:p>04-23910383</text:p>
          </table:table-cell>
          <table:table-cell office:value-type="string" table:style-name="ce5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80" table:style-name="ce5">
            <text:p>3503190380</text:p>
          </table:table-cell>
          <table:table-cell office:value-type="string" table:style-name="ce5">
            <text:p>厚生診所</text:p>
          </table:table-cell>
          <table:table-cell office:value-type="string" table:style-name="ce5">
            <text:p>04-23933999</text:p>
          </table:table-cell>
          <table:table-cell office:value-type="string" table:style-name="ce5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30" table:style-name="ce5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04-23932219</text:p>
          </table:table-cell>
          <table:table-cell office:value-type="string" table:style-name="ce5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62" table:style-name="ce11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04-22760110</text:p>
          </table:table-cell>
          <table:table-cell office:value-type="string" table:style-name="ce5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13" table:style-name="ce5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04-22705412</text:p>
          </table:table-cell>
          <table:table-cell office:value-type="string" table:style-name="ce5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41" table:style-name="ce5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04-22765683</text:p>
          </table:table-cell>
          <table:table-cell office:value-type="string" table:style-name="ce5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308" table:style-name="ce5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04-23937373</text:p>
          </table:table-cell>
          <table:table-cell office:value-type="string" table:style-name="ce5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95" table:style-name="ce5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04-23931234</text:p>
          </table:table-cell>
          <table:table-cell office:value-type="string" table:style-name="ce5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250" table:style-name="ce5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04-22730849</text:p>
          </table:table-cell>
          <table:table-cell office:value-type="string" table:style-name="ce5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61" table:style-name="ce5">
            <text:p>3536190961</text:p>
          </table:table-cell>
          <table:table-cell office:value-type="string" table:style-name="ce5">
            <text:p>慶安診所</text:p>
          </table:table-cell>
          <table:table-cell office:value-type="string" table:style-name="ce5">
            <text:p>04-23919803</text:p>
          </table:table-cell>
          <table:table-cell office:value-type="string" table:style-name="ce5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70" table:style-name="ce5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04-23925519</text:p>
          </table:table-cell>
          <table:table-cell office:value-type="string" table:style-name="ce5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58" table:style-name="ce5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04-22785988</text:p>
          </table:table-cell>
          <table:table-cell office:value-type="string" table:style-name="ce5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33" table:style-name="ce11">
            <text:p>3503190433</text:p>
          </table:table-cell>
          <table:table-cell office:value-type="string" table:style-name="ce5">
            <text:p>新福診所</text:p>
          </table:table-cell>
          <table:table-cell office:value-type="string" table:style-name="ce5">
            <text:p>04-23952945</text:p>
          </table:table-cell>
          <table:table-cell office:value-type="string" table:style-name="ce5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31" table:style-name="ce5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04-22766133</text:p>
          </table:table-cell>
          <table:table-cell office:value-type="string" table:style-name="ce5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29" table:style-name="ce5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04-23959822</text:p>
          </table:table-cell>
          <table:table-cell office:value-type="string" table:style-name="ce5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93" table:style-name="ce5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04-23928833</text:p>
          </table:table-cell>
          <table:table-cell office:value-type="string" table:style-name="ce5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460" table:style-name="ce5">
            <text:p>3503190460</text:p>
          </table:table-cell>
          <table:table-cell office:value-type="string" table:style-name="ce5">
            <text:p>珞誠診所</text:p>
          </table:table-cell>
          <table:table-cell office:value-type="string" table:style-name="ce5">
            <text:p>04-23931514</text:p>
          </table:table-cell>
          <table:table-cell office:value-type="string" table:style-name="ce5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66" table:style-name="ce5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04-23959209</text:p>
          </table:table-cell>
          <table:table-cell office:value-type="string" table:style-name="ce5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54" table:style-name="ce5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04-22752409</text:p>
          </table:table-cell>
          <table:table-cell office:value-type="string" table:style-name="ce5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56" table:style-name="ce5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04-23939815</text:p>
          </table:table-cell>
          <table:table-cell office:value-type="string" table:style-name="ce5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39" table:style-name="ce5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04-23932568</text:p>
          </table:table-cell>
          <table:table-cell office:value-type="string" table:style-name="ce5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694" table:style-name="ce5">
            <text:p>3536190694</text:p>
          </table:table-cell>
          <table:table-cell office:value-type="string" table:style-name="ce5">
            <text:p>舜心診所</text:p>
          </table:table-cell>
          <table:table-cell office:value-type="string" table:style-name="ce5">
            <text:p>04-23933656</text:p>
          </table:table-cell>
          <table:table-cell office:value-type="string" table:style-name="ce5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48" table:style-name="ce5">
            <text:p>3536191048</text:p>
          </table:table-cell>
          <table:table-cell office:value-type="string" table:style-name="ce5">
            <text:p>萬泰診所</text:p>
          </table:table-cell>
          <table:table-cell office:value-type="string" table:style-name="ce5">
            <text:p>04-23938501</text:p>
          </table:table-cell>
          <table:table-cell office:value-type="string" table:style-name="ce5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47" table:style-name="ce5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04-22772766</text:p>
          </table:table-cell>
          <table:table-cell office:value-type="string" table:style-name="ce5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952" table:style-name="ce5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04-22794321</text:p>
          </table:table-cell>
          <table:table-cell office:value-type="string" table:style-name="ce5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701" table:style-name="ce5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04-22784900</text:p>
          </table:table-cell>
          <table:table-cell office:value-type="string" table:style-name="ce5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01" table:style-name="ce5">
            <text:p>3536192401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04-22730640</text:p>
          </table:table-cell>
          <table:table-cell office:value-type="string" table:style-name="ce5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120" table:style-name="ce5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04-23928366</text:p>
          </table:table-cell>
          <table:table-cell office:value-type="string" table:style-name="ce5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19" table:style-name="ce5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04-23960698</text:p>
          </table:table-cell>
          <table:table-cell office:value-type="string" table:style-name="ce5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94" table:style-name="ce5">
            <text:p>3536192394</text:p>
          </table:table-cell>
          <table:table-cell office:value-type="string" table:style-name="ce5">
            <text:p>黃啟文診所</text:p>
          </table:table-cell>
          <table:table-cell office:value-type="string" table:style-name="ce5">
            <text:p>04-22792266</text:p>
          </table:table-cell>
          <table:table-cell office:value-type="string" table:style-name="ce5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845" table:style-name="ce5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04-23926762</text:p>
          </table:table-cell>
          <table:table-cell office:value-type="string" table:style-name="ce5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130" table:style-name="ce5">
            <text:p>3536190130</text:p>
          </table:table-cell>
          <table:table-cell office:value-type="string" table:style-name="ce5">
            <text:p>卓小兒科診所</text:p>
          </table:table-cell>
          <table:table-cell office:value-type="string" table:style-name="ce5">
            <text:p>04-22769879</text:p>
          </table:table-cell>
          <table:table-cell office:value-type="string" table:style-name="ce5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72" table:style-name="ce5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04-22786845</text:p>
          </table:table-cell>
          <table:table-cell office:value-type="string" table:style-name="ce5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336" table:style-name="ce5">
            <text:p>3536190336</text:p>
          </table:table-cell>
          <table:table-cell office:value-type="string" table:style-name="ce5">
            <text:p>黃小兒科診所</text:p>
          </table:table-cell>
          <table:table-cell office:value-type="string" table:style-name="ce5">
            <text:p>04-22770235</text:p>
          </table:table-cell>
          <table:table-cell office:value-type="string" table:style-name="ce5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89" table:style-name="ce5">
            <text:p>3536192189</text:p>
          </table:table-cell>
          <table:table-cell office:value-type="string" table:style-name="ce5">
            <text:p>佑甡婦產科診所</text:p>
          </table:table-cell>
          <table:table-cell office:value-type="string" table:style-name="ce5">
            <text:p>04-22706768</text:p>
          </table:table-cell>
          <table:table-cell office:value-type="string" table:style-name="ce5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376" table:style-name="ce5">
            <text:p>3536192376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04-22738885</text:p>
          </table:table-cell>
          <table:table-cell office:value-type="string" table:style-name="ce5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438" table:style-name="ce5">
            <text:p>3536192438</text:p>
          </table:table-cell>
          <table:table-cell office:value-type="string" table:style-name="ce5">
            <text:p>恆欣小兒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1011" table:style-name="ce5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04-22737419</text:p>
          </table:table-cell>
          <table:table-cell office:value-type="string" table:style-name="ce5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125" table:style-name="ce5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04-23936033</text:p>
          </table:table-cell>
          <table:table-cell office:value-type="string" table:style-name="ce5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086" table:style-name="ce5">
            <text:p>3503190086</text:p>
          </table:table-cell>
          <table:table-cell office:value-type="string" table:style-name="ce5">
            <text:p>馥康復健科診所</text:p>
          </table:table-cell>
          <table:table-cell office:value-type="string" table:style-name="ce5">
            <text:p>04-23933756</text:p>
          </table:table-cell>
          <table:table-cell office:value-type="string" table:style-name="ce5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91" table:style-name="ce5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04-23929577</text:p>
          </table:table-cell>
          <table:table-cell office:value-type="string" table:style-name="ce5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596" table:style-name="ce5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04-22750158</text:p>
          </table:table-cell>
          <table:table-cell office:value-type="string" table:style-name="ce5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09" table:style-name="ce5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04-22766899</text:p>
          </table:table-cell>
          <table:table-cell office:value-type="string" table:style-name="ce5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2554" table:style-name="ce5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04-23933595</text:p>
          </table:table-cell>
          <table:table-cell office:value-type="string" table:style-name="ce5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37" table:style-name="ce5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04-23929266</text:p>
          </table:table-cell>
          <table:table-cell office:value-type="string" table:style-name="ce5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36190238" table:style-name="ce5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04-22709170</text:p>
          </table:table-cell>
          <table:table-cell office:value-type="string" table:style-name="ce5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診所</text:p>
          </table:table-cell>
          <table:table-cell office:value-type="float" office:value="3503190264" table:style-name="ce5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04-23936601</text:p>
          </table:table-cell>
          <table:table-cell office:value-type="string" table:style-name="ce5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衛生所</text:p>
          </table:table-cell>
          <table:table-cell office:value-type="float" office:value="2336190019" table:style-name="ce11">
            <text:p>2336190019</text:p>
          </table:table-cell>
          <table:table-cell office:value-type="string" table:style-name="ce8">
            <text:p>臺中市太平區衛生所</text:p>
          </table:table-cell>
          <table:table-cell office:value-type="string" table:style-name="ce8">
            <text:p>04-23938083</text:p>
          </table:table-cell>
          <table:table-cell office:value-type="string" table:style-name="ce8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19" table:style-name="ce7">
            <text:p>1517080019</text:p>
          </table:table-cell>
          <table:table-cell office:value-type="string" table:style-name="ce7">
            <text:p>聯安醫院</text:p>
          </table:table-cell>
          <table:table-cell office:value-type="string" table:style-name="ce6">
            <text:p>04-22441995</text:p>
          </table:table-cell>
          <table:table-cell office:value-type="string" table:style-name="ce6">
            <text:p><text:span text:style-name="T1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17080091" table:style-name="ce10">
            <text:p>1517080091</text:p>
          </table:table-cell>
          <table:table-cell office:value-type="string" table:style-name="ce7">
            <text:p>全民醫院</text:p>
          </table:table-cell>
          <table:table-cell office:value-type="string" table:style-name="ce6">
            <text:p>04-22916666</text:p>
          </table:table-cell>
          <table:table-cell office:value-type="string" table:style-name="ce8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9">
            <text:p>北屯區</text:p>
          </table:table-cell>
          <table:table-cell office:value-type="string" table:style-name="ce6">
            <text:p>地區醫院</text:p>
          </table:table-cell>
          <table:table-cell office:value-type="float" office:value="1503290025" table:style-name="ce10">
            <text:p>1503290025</text:p>
          </table:table-cell>
          <table:table-cell office:value-type="string" table:style-name="ce7">
            <text:p>茂盛醫院</text:p>
          </table:table-cell>
          <table:table-cell office:value-type="string" table:style-name="ce6">
            <text:p>04-22347057</text:p>
          </table:table-cell>
          <table:table-cell office:value-type="string" table:style-name="ce6">
            <text:p><text:span text:style-name="T1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56" table:style-name="ce5">
            <text:p>3517083656</text:p>
          </table:table-cell>
          <table:table-cell office:value-type="string" table:style-name="ce5">
            <text:p>中清診所</text:p>
          </table:table-cell>
          <table:table-cell office:value-type="string" table:style-name="ce5">
            <text:p>04-22919259</text:p>
          </table:table-cell>
          <table:table-cell office:value-type="string" table:style-name="ce5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49" table:style-name="ce5">
            <text:p>3517083549</text:p>
          </table:table-cell>
          <table:table-cell office:value-type="string" table:style-name="ce5">
            <text:p>京冠診所</text:p>
          </table:table-cell>
          <table:table-cell office:value-type="string" table:style-name="ce5">
            <text:p>04-22471166</text:p>
          </table:table-cell>
          <table:table-cell office:value-type="string" table:style-name="ce5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96" table:style-name="ce5">
            <text:p>3503290796</text:p>
          </table:table-cell>
          <table:table-cell office:value-type="string" table:style-name="ce5">
            <text:p>仁安診所</text:p>
          </table:table-cell>
          <table:table-cell office:value-type="string" table:style-name="ce5">
            <text:p>04-24392103</text:p>
          </table:table-cell>
          <table:table-cell office:value-type="string" table:style-name="ce5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87" table:style-name="ce5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04-22923922</text:p>
          </table:table-cell>
          <table:table-cell office:value-type="string" table:style-name="ce5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14" table:style-name="ce5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04-22493636</text:p>
          </table:table-cell>
          <table:table-cell office:value-type="string" table:style-name="ce5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923" table:style-name="ce5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04-22413959</text:p>
          </table:table-cell>
          <table:table-cell office:value-type="string" table:style-name="ce5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691" table:style-name="ce5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04-22311919</text:p>
          </table:table-cell>
          <table:table-cell office:value-type="string" table:style-name="ce5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34" table:style-name="ce5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04-22474788</text:p>
          </table:table-cell>
          <table:table-cell office:value-type="string" table:style-name="ce5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232" table:style-name="ce5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04-22415463</text:p>
          </table:table-cell>
          <table:table-cell office:value-type="string" table:style-name="ce5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92" table:style-name="ce5">
            <text:p>3517081492</text:p>
          </table:table-cell>
          <table:table-cell office:value-type="string" table:style-name="ce5">
            <text:p>天成診所</text:p>
          </table:table-cell>
          <table:table-cell office:value-type="string" table:style-name="ce5">
            <text:p>04-22429299</text:p>
          </table:table-cell>
          <table:table-cell office:value-type="string" table:style-name="ce5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77" table:style-name="ce5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2304309</text:p>
          </table:table-cell>
          <table:table-cell office:value-type="string" table:style-name="ce5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74" table:style-name="ce5">
            <text:p>3503290474</text:p>
          </table:table-cell>
          <table:table-cell office:value-type="string" table:style-name="ce5">
            <text:p>康華診所</text:p>
          </table:table-cell>
          <table:table-cell office:value-type="string" table:style-name="ce5">
            <text:p>04-22436698</text:p>
          </table:table-cell>
          <table:table-cell office:value-type="string" table:style-name="ce5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58" table:style-name="ce5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81" table:style-name="ce5">
            <text:p>3503290081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04-22919222</text:p>
          </table:table-cell>
          <table:table-cell office:value-type="string" table:style-name="ce5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10" table:style-name="ce5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04-22472837</text:p>
          </table:table-cell>
          <table:table-cell office:value-type="string" table:style-name="ce5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45" table:style-name="ce5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04-24377838</text:p>
          </table:table-cell>
          <table:table-cell office:value-type="string" table:style-name="ce5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38" table:style-name="ce5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04-22425892</text:p>
          </table:table-cell>
          <table:table-cell office:value-type="string" table:style-name="ce5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05" table:style-name="ce5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04-22925045</text:p>
          </table:table-cell>
          <table:table-cell office:value-type="string" table:style-name="ce5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033" table:style-name="ce5">
            <text:p>3503291033</text:p>
          </table:table-cell>
          <table:table-cell office:value-type="string" table:style-name="ce5">
            <text:p>昌平診所</text:p>
          </table:table-cell>
          <table:table-cell office:value-type="string" table:style-name="ce5">
            <text:p>04-22472050</text:p>
          </table:table-cell>
          <table:table-cell office:value-type="string" table:style-name="ce5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575" table:style-name="ce5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04-24227333</text:p>
          </table:table-cell>
          <table:table-cell office:value-type="string" table:style-name="ce5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03" table:style-name="ce5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04-22345680</text:p>
          </table:table-cell>
          <table:table-cell office:value-type="string" table:style-name="ce5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21" table:style-name="ce5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04-22467799</text:p>
          </table:table-cell>
          <table:table-cell office:value-type="string" table:style-name="ce5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98" table:style-name="ce5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04-22416859</text:p>
          </table:table-cell>
          <table:table-cell office:value-type="string" table:style-name="ce5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01" table:style-name="ce5">
            <text:p>3503290901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04-24350198</text:p>
          </table:table-cell>
          <table:table-cell office:value-type="string" table:style-name="ce5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98" table:style-name="ce5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04-22410725</text:p>
          </table:table-cell>
          <table:table-cell office:value-type="string" table:style-name="ce5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94" table:style-name="ce5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04-24371433</text:p>
          </table:table-cell>
          <table:table-cell office:value-type="string" table:style-name="ce5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12" table:style-name="ce5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04-22336897</text:p>
          </table:table-cell>
          <table:table-cell office:value-type="string" table:style-name="ce5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36" table:style-name="ce5">
            <text:p>3517083736</text:p>
          </table:table-cell>
          <table:table-cell office:value-type="string" table:style-name="ce5">
            <text:p>華康診所</text:p>
          </table:table-cell>
          <table:table-cell office:value-type="string" table:style-name="ce5">
            <text:p>04-22434768</text:p>
          </table:table-cell>
          <table:table-cell office:value-type="string" table:style-name="ce5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67" table:style-name="ce5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4-24228183</text:p>
          </table:table-cell>
          <table:table-cell office:value-type="string" table:style-name="ce5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70" table:style-name="ce5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04-24364056</text:p>
          </table:table-cell>
          <table:table-cell office:value-type="string" table:style-name="ce5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29" table:style-name="ce5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04-23935252</text:p>
          </table:table-cell>
          <table:table-cell office:value-type="string" table:style-name="ce5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81" table:style-name="ce5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4-22951778</text:p>
          </table:table-cell>
          <table:table-cell office:value-type="string" table:style-name="ce5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47" table:style-name="ce5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04-22368389</text:p>
          </table:table-cell>
          <table:table-cell office:value-type="string" table:style-name="ce5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32" table:style-name="ce5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04-22476567</text:p>
          </table:table-cell>
          <table:table-cell office:value-type="string" table:style-name="ce5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324" table:style-name="ce5">
            <text:p>3517080324</text:p>
          </table:table-cell>
          <table:table-cell office:value-type="string" table:style-name="ce5">
            <text:p>廖志明診所</text:p>
          </table:table-cell>
          <table:table-cell office:value-type="string" table:style-name="ce5">
            <text:p>04-22439438</text:p>
          </table:table-cell>
          <table:table-cell office:value-type="string" table:style-name="ce5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858" table:style-name="ce5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04-22983543</text:p>
          </table:table-cell>
          <table:table-cell office:value-type="string" table:style-name="ce5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250" table:style-name="ce5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04-24372551</text:p>
          </table:table-cell>
          <table:table-cell office:value-type="string" table:style-name="ce5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536" table:style-name="ce5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04-22313168</text:p>
          </table:table-cell>
          <table:table-cell office:value-type="string" table:style-name="ce5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36" table:style-name="ce5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04-24369555</text:p>
          </table:table-cell>
          <table:table-cell office:value-type="string" table:style-name="ce5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67" table:style-name="ce5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04-22413636</text:p>
          </table:table-cell>
          <table:table-cell office:value-type="string" table:style-name="ce5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25" table:style-name="ce5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04-22317459</text:p>
          </table:table-cell>
          <table:table-cell office:value-type="string" table:style-name="ce5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290" table:style-name="ce5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04-22492266</text:p>
          </table:table-cell>
          <table:table-cell office:value-type="string" table:style-name="ce5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995" table:style-name="ce5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04-24368789</text:p>
          </table:table-cell>
          <table:table-cell office:value-type="string" table:style-name="ce5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97" table:style-name="ce5">
            <text:p>3517080897</text:p>
          </table:table-cell>
          <table:table-cell office:value-type="string" table:style-name="ce5">
            <text:p>潘奇威診所</text:p>
          </table:table-cell>
          <table:table-cell office:value-type="string" table:style-name="ce5">
            <text:p>04-22450888</text:p>
          </table:table-cell>
          <table:table-cell office:value-type="string" table:style-name="ce5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750" table:style-name="ce5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04-22329758</text:p>
          </table:table-cell>
          <table:table-cell office:value-type="string" table:style-name="ce5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762" table:style-name="ce5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04-22449107</text:p>
          </table:table-cell>
          <table:table-cell office:value-type="string" table:style-name="ce5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21" table:style-name="ce5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04-22307111</text:p>
          </table:table-cell>
          <table:table-cell office:value-type="string" table:style-name="ce5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89" table:style-name="ce5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04-22477588</text:p>
          </table:table-cell>
          <table:table-cell office:value-type="string" table:style-name="ce5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16" table:style-name="ce5">
            <text:p>3517081116</text:p>
          </table:table-cell>
          <table:table-cell office:value-type="string" table:style-name="ce5">
            <text:p>高振能診所</text:p>
          </table:table-cell>
          <table:table-cell office:value-type="string" table:style-name="ce5">
            <text:p>04-22411677</text:p>
          </table:table-cell>
          <table:table-cell office:value-type="string" table:style-name="ce5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1122" table:style-name="ce5">
            <text:p>3503291122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04-24364897</text:p>
          </table:table-cell>
          <table:table-cell office:value-type="string" table:style-name="ce5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65" table:style-name="ce5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04-22959666</text:p>
          </table:table-cell>
          <table:table-cell office:value-type="string" table:style-name="ce5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31" table:style-name="ce5">
            <text:p>3517080431</text:p>
          </table:table-cell>
          <table:table-cell office:value-type="string" table:style-name="ce5">
            <text:p>郭婦產科診所</text:p>
          </table:table-cell>
          <table:table-cell office:value-type="string" table:style-name="ce5">
            <text:p>04-22436037</text:p>
          </table:table-cell>
          <table:table-cell office:value-type="string" table:style-name="ce5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61" table:style-name="ce5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04-22437541</text:p>
          </table:table-cell>
          <table:table-cell office:value-type="string" table:style-name="ce5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54" table:style-name="ce5">
            <text:p>3503290054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04-24376238</text:p>
          </table:table-cell>
          <table:table-cell office:value-type="string" table:style-name="ce5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58" table:style-name="ce5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04-22956969</text:p>
          </table:table-cell>
          <table:table-cell office:value-type="string" table:style-name="ce5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665" table:style-name="ce5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04-22992726</text:p>
          </table:table-cell>
          <table:table-cell office:value-type="string" table:style-name="ce5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833" table:style-name="ce5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04-24221656</text:p>
          </table:table-cell>
          <table:table-cell office:value-type="string" table:style-name="ce5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52" table:style-name="ce5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04-22467388</text:p>
          </table:table-cell>
          <table:table-cell office:value-type="string" table:style-name="ce5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134" table:style-name="ce5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04-22951800</text:p>
          </table:table-cell>
          <table:table-cell office:value-type="string" table:style-name="ce5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99" table:style-name="ce5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04-22425252</text:p>
          </table:table-cell>
          <table:table-cell office:value-type="string" table:style-name="ce5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94" table:style-name="ce5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04-22466662</text:p>
          </table:table-cell>
          <table:table-cell office:value-type="string" table:style-name="ce5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487" table:style-name="ce5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04-22474792</text:p>
          </table:table-cell>
          <table:table-cell office:value-type="string" table:style-name="ce5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189" table:style-name="ce5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04-22451674</text:p>
          </table:table-cell>
          <table:table-cell office:value-type="string" table:style-name="ce5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65" table:style-name="ce5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04-22427966</text:p>
          </table:table-cell>
          <table:table-cell office:value-type="string" table:style-name="ce5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03" table:style-name="ce5">
            <text:p>3517083503</text:p>
          </table:table-cell>
          <table:table-cell office:value-type="string" table:style-name="ce5">
            <text:p>符乾龍小兒科診所</text:p>
          </table:table-cell>
          <table:table-cell office:value-type="string" table:style-name="ce5">
            <text:p>04-22959123</text:p>
          </table:table-cell>
          <table:table-cell office:value-type="string" table:style-name="ce5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894" table:style-name="ce5">
            <text:p>3503290894</text:p>
          </table:table-cell>
          <table:table-cell office:value-type="string" table:style-name="ce5">
            <text:p>芊翔耳鼻喉科診所</text:p>
          </table:table-cell>
          <table:table-cell office:value-type="string" table:style-name="ce5">
            <text:p>04-22478003</text:p>
          </table:table-cell>
          <table:table-cell office:value-type="string" table:style-name="ce5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2971" table:style-name="ce5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04-22411723</text:p>
          </table:table-cell>
          <table:table-cell office:value-type="string" table:style-name="ce5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321" table:style-name="ce5">
            <text:p>3503290321</text:p>
          </table:table-cell>
          <table:table-cell office:value-type="string" table:style-name="ce5">
            <text:p>萊恩耳鼻喉科診所</text:p>
          </table:table-cell>
          <table:table-cell office:value-type="string" table:style-name="ce5">
            <text:p>04-22466000</text:p>
          </table:table-cell>
          <table:table-cell office:value-type="string" table:style-name="ce5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52" table:style-name="ce5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04-22462420</text:p>
          </table:table-cell>
          <table:table-cell office:value-type="string" table:style-name="ce5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398" table:style-name="ce5">
            <text:p>3517083398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04-22956686</text:p>
          </table:table-cell>
          <table:table-cell office:value-type="string" table:style-name="ce5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98" table:style-name="ce5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04-22379191</text:p>
          </table:table-cell>
          <table:table-cell office:value-type="string" table:style-name="ce5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947" table:style-name="ce11">
            <text:p>3503290947</text:p>
          </table:table-cell>
          <table:table-cell office:value-type="string" table:style-name="ce5">
            <text:p>誠光耳鼻喉科診所</text:p>
          </table:table-cell>
          <table:table-cell office:value-type="string" table:style-name="ce5">
            <text:p>04-22335220</text:p>
          </table:table-cell>
          <table:table-cell office:value-type="string" table:style-name="ce5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843" table:style-name="ce5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04-22467890</text:p>
          </table:table-cell>
          <table:table-cell office:value-type="string" table:style-name="ce5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741" table:style-name="ce5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04-24369187</text:p>
          </table:table-cell>
          <table:table-cell office:value-type="string" table:style-name="ce5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474" table:style-name="ce5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04-22335878</text:p>
          </table:table-cell>
          <table:table-cell office:value-type="string" table:style-name="ce5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0486" table:style-name="ce5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04-22352233</text:p>
          </table:table-cell>
          <table:table-cell office:value-type="string" table:style-name="ce5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670" table:style-name="ce5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04-22341479</text:p>
          </table:table-cell>
          <table:table-cell office:value-type="string" table:style-name="ce5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625" table:style-name="ce5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04-22375851</text:p>
          </table:table-cell>
          <table:table-cell office:value-type="string" table:style-name="ce5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938" table:style-name="ce5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04-22924703</text:p>
          </table:table-cell>
          <table:table-cell office:value-type="string" table:style-name="ce5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072" table:style-name="ce5">
            <text:p>3503290072</text:p>
          </table:table-cell>
          <table:table-cell office:value-type="string" table:style-name="ce5">
            <text:p>曾文星耳鼻喉科診所</text:p>
          </table:table-cell>
          <table:table-cell office:value-type="string" table:style-name="ce5">
            <text:p>04-22417898</text:p>
          </table:table-cell>
          <table:table-cell office:value-type="string" table:style-name="ce5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790" table:style-name="ce5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04-24373125</text:p>
          </table:table-cell>
          <table:table-cell office:value-type="string" table:style-name="ce5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567" table:style-name="ce5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04-24378500</text:p>
          </table:table-cell>
          <table:table-cell office:value-type="string" table:style-name="ce5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527" table:style-name="ce5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04-24376608</text:p>
          </table:table-cell>
          <table:table-cell office:value-type="string" table:style-name="ce5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3085" table:style-name="ce5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04-22936889</text:p>
          </table:table-cell>
          <table:table-cell office:value-type="string" table:style-name="ce5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03290429" table:style-name="ce5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04-22933398</text:p>
          </table:table-cell>
          <table:table-cell office:value-type="string" table:style-name="ce5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診所</text:p>
          </table:table-cell>
          <table:table-cell office:value-type="float" office:value="3517081321" table:style-name="ce5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04-24369053</text:p>
          </table:table-cell>
          <table:table-cell office:value-type="string" table:style-name="ce5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6">
            <text:p><text:span text:style-name="T1">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50017" table:style-name="ce7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6">
            <text:p>04-22052121</text:p>
          </table:table-cell>
          <table:table-cell office:value-type="string" table:style-name="ce6">
            <text:p><text:span text:style-name="T1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517050010</text:p>
            <draw:custom-shape svg:x="0in" svg:y="0in" svg:width="0.33333in" svg:height="0.33333in" draw:z-index="1" draw:id="id0" draw:style-name="a2" draw:name="AutoShape 2">
              <svg:title/>
              <svg:desc>醫事機構代碼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6">
            <text:p>04-22037320</text:p>
          </table:table-cell>
          <table:table-cell office:value-type="string" table:style-name="ce6">
            <text:p><text:span text:style-name="T1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9">
            <text:p>北區</text:p>
          </table:table-cell>
          <table:table-cell office:value-type="string" table:style-name="ce6">
            <text:p>地區醫院</text:p>
          </table:table-cell>
          <table:table-cell office:value-type="float" office:value="1503260018" table:style-name="ce10">
            <text:p>1503260018</text:p>
          </table:table-cell>
          <table:table-cell office:value-type="string" table:style-name="ce7">
            <text:p>臺安醫院雙十分院</text:p>
          </table:table-cell>
          <table:table-cell office:value-type="string" table:style-name="ce6">
            <text:p>04-22268990</text:p>
          </table:table-cell>
          <table:table-cell office:value-type="string" table:style-name="ce6">
            <text:p><text:span text:style-name="T1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235" table:style-name="ce5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04-22080105</text:p>
          </table:table-cell>
          <table:table-cell office:value-type="string" table:style-name="ce5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961" table:style-name="ce5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04-22316600</text:p>
          </table:table-cell>
          <table:table-cell office:value-type="string" table:style-name="ce5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27" table:style-name="ce5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4-22085948</text:p>
          </table:table-cell>
          <table:table-cell office:value-type="string" table:style-name="ce5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056" table:style-name="ce5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04-22068638</text:p>
          </table:table-cell>
          <table:table-cell office:value-type="string" table:style-name="ce5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449" table:style-name="ce5">
            <text:p>3503260449</text:p>
          </table:table-cell>
          <table:table-cell office:value-type="string" table:style-name="ce5">
            <text:p>博智診所</text:p>
          </table:table-cell>
          <table:table-cell office:value-type="string" table:style-name="ce5">
            <text:p>04-2323206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38" table:style-name="ce5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04-23238636</text:p>
          </table:table-cell>
          <table:table-cell office:value-type="string" table:style-name="ce5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387" table:style-name="ce5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04-22035185</text:p>
          </table:table-cell>
          <table:table-cell office:value-type="string" table:style-name="ce5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00" table:style-name="ce5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04-22057398</text:p>
          </table:table-cell>
          <table:table-cell office:value-type="string" table:style-name="ce5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90" table:style-name="ce5">
            <text:p>3517051190</text:p>
          </table:table-cell>
          <table:table-cell office:value-type="string" table:style-name="ce5">
            <text:p>景新診所</text:p>
          </table:table-cell>
          <table:table-cell office:value-type="string" table:style-name="ce5">
            <text:p>04-22057033</text:p>
          </table:table-cell>
          <table:table-cell office:value-type="string" table:style-name="ce5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41" table:style-name="ce5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4-22373880</text:p>
          </table:table-cell>
          <table:table-cell office:value-type="string" table:style-name="ce5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431" table:style-name="ce5">
            <text:p>3517054431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4-22066767</text:p>
          </table:table-cell>
          <table:table-cell office:value-type="string" table:style-name="ce5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419" table:style-name="ce5">
            <text:p>3517052419</text:p>
          </table:table-cell>
          <table:table-cell office:value-type="string" table:style-name="ce5">
            <text:p>現代診所</text:p>
          </table:table-cell>
          <table:table-cell office:value-type="string" table:style-name="ce5">
            <text:p>04-22387387</text:p>
          </table:table-cell>
          <table:table-cell office:value-type="string" table:style-name="ce5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967" table:style-name="ce5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2315688</text:p>
          </table:table-cell>
          <table:table-cell office:value-type="string" table:style-name="ce5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66" table:style-name="ce5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04-22031830</text:p>
          </table:table-cell>
          <table:table-cell office:value-type="string" table:style-name="ce5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26" table:style-name="ce5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04-23139987</text:p>
          </table:table-cell>
          <table:table-cell office:value-type="string" table:style-name="ce5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05" table:style-name="ce5">
            <text:p>3503260805</text:p>
          </table:table-cell>
          <table:table-cell office:value-type="string" table:style-name="ce5">
            <text:p>翔恩診所</text:p>
          </table:table-cell>
          <table:table-cell office:value-type="string" table:style-name="ce5">
            <text:p>04-22066186</text:p>
          </table:table-cell>
          <table:table-cell office:value-type="string" table:style-name="ce5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56" table:style-name="ce5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04-22935200</text:p>
          </table:table-cell>
          <table:table-cell office:value-type="string" table:style-name="ce5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71" table:style-name="ce5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04-22059412</text:p>
          </table:table-cell>
          <table:table-cell office:value-type="string" table:style-name="ce5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93" table:style-name="ce5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04-22052567</text:p>
          </table:table-cell>
          <table:table-cell office:value-type="string" table:style-name="ce5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878" table:style-name="ce5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04-22352112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60" table:style-name="ce5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04-22329988</text:p>
          </table:table-cell>
          <table:table-cell office:value-type="string" table:style-name="ce5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54" table:style-name="ce5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04-22027000</text:p>
          </table:table-cell>
          <table:table-cell office:value-type="string" table:style-name="ce5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765" table:style-name="ce5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04-22067148</text:p>
          </table:table-cell>
          <table:table-cell office:value-type="string" table:style-name="ce5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81" table:style-name="ce5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04-22968593</text:p>
          </table:table-cell>
          <table:table-cell office:value-type="string" table:style-name="ce5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225" table:style-name="ce5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4-22957083</text:p>
          </table:table-cell>
          <table:table-cell office:value-type="string" table:style-name="ce5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54" table:style-name="ce5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4-23296088</text:p>
          </table:table-cell>
          <table:table-cell office:value-type="string" table:style-name="ce5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18" table:style-name="ce5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4-22315588</text:p>
          </table:table-cell>
          <table:table-cell office:value-type="string" table:style-name="ce5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09" table:style-name="ce5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04-22359337</text:p>
          </table:table-cell>
          <table:table-cell office:value-type="string" table:style-name="ce5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35" table:style-name="ce5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04-22080199</text:p>
          </table:table-cell>
          <table:table-cell office:value-type="string" table:style-name="ce5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234" table:style-name="ce5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04-22925668</text:p>
          </table:table-cell>
          <table:table-cell office:value-type="string" table:style-name="ce5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556" table:style-name="ce5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04-22210801</text:p>
          </table:table-cell>
          <table:table-cell office:value-type="string" table:style-name="ce5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19" table:style-name="ce5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4-22955656</text:p>
          </table:table-cell>
          <table:table-cell office:value-type="string" table:style-name="ce5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268" table:style-name="ce5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04-22957373</text:p>
          </table:table-cell>
          <table:table-cell office:value-type="string" table:style-name="ce5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424" table:style-name="ce5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04-22050512</text:p>
          </table:table-cell>
          <table:table-cell office:value-type="string" table:style-name="ce5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71" table:style-name="ce5">
            <text:p>3517052571</text:p>
          </table:table-cell>
          <table:table-cell office:value-type="string" table:style-name="ce5">
            <text:p>陳正豊內科診所</text:p>
          </table:table-cell>
          <table:table-cell office:value-type="string" table:style-name="ce5">
            <text:p>04-22955085</text:p>
          </table:table-cell>
          <table:table-cell office:value-type="string" table:style-name="ce5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246" table:style-name="ce5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4-22334393</text:p>
          </table:table-cell>
          <table:table-cell office:value-type="string" table:style-name="ce5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332" table:style-name="ce5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04-22345578</text:p>
          </table:table-cell>
          <table:table-cell office:value-type="string" table:style-name="ce5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163" table:style-name="ce5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4-22993888</text:p>
          </table:table-cell>
          <table:table-cell office:value-type="string" table:style-name="ce5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592" table:style-name="ce5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04-22307388</text:p>
          </table:table-cell>
          <table:table-cell office:value-type="string" table:style-name="ce5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311" table:style-name="ce5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04-22966161</text:p>
          </table:table-cell>
          <table:table-cell office:value-type="string" table:style-name="ce5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526" table:style-name="ce5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04-22920000</text:p>
          </table:table-cell>
          <table:table-cell office:value-type="string" table:style-name="ce5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3827" table:style-name="ce5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04-22373822</text:p>
          </table:table-cell>
          <table:table-cell office:value-type="string" table:style-name="ce5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351" table:style-name="ce5">
            <text:p>3517054351</text:p>
          </table:table-cell>
          <table:table-cell office:value-type="string" table:style-name="ce5">
            <text:p>歐陽骨科外科診所</text:p>
          </table:table-cell>
          <table:table-cell office:value-type="string" table:style-name="ce5">
            <text:p>04-22993157</text:p>
          </table:table-cell>
          <table:table-cell office:value-type="string" table:style-name="ce5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2035" table:style-name="ce5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04-22354146</text:p>
          </table:table-cell>
          <table:table-cell office:value-type="string" table:style-name="ce5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700" table:style-name="ce5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04-22050357</text:p>
          </table:table-cell>
          <table:table-cell office:value-type="string" table:style-name="ce5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770" table:style-name="ce5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04-22352015</text:p>
          </table:table-cell>
          <table:table-cell office:value-type="string" table:style-name="ce5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002" table:style-name="ce5">
            <text:p>3517054002</text:p>
          </table:table-cell>
          <table:table-cell office:value-type="string" table:style-name="ce5">
            <text:p>謝佳璋小兒科診所</text:p>
          </table:table-cell>
          <table:table-cell office:value-type="string" table:style-name="ce5">
            <text:p>04-22355918</text:p>
          </table:table-cell>
          <table:table-cell office:value-type="string" table:style-name="ce5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602" table:style-name="ce5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04-22978068</text:p>
          </table:table-cell>
          <table:table-cell office:value-type="string" table:style-name="ce5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988" table:style-name="ce5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04-22323010</text:p>
          </table:table-cell>
          <table:table-cell office:value-type="string" table:style-name="ce5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0344" table:style-name="ce5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04-22059339</text:p>
          </table:table-cell>
          <table:table-cell office:value-type="string" table:style-name="ce5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03260645" table:style-name="ce5">
            <text:p>3503260645</text:p>
          </table:table-cell>
          <table:table-cell office:value-type="string" table:style-name="ce5">
            <text:p>王介山骨科外科診所</text:p>
          </table:table-cell>
          <table:table-cell office:value-type="string" table:style-name="ce5">
            <text:p>04-22339399</text:p>
          </table:table-cell>
          <table:table-cell office:value-type="string" table:style-name="ce5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1181" table:style-name="ce5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04-22051368</text:p>
          </table:table-cell>
          <table:table-cell office:value-type="string" table:style-name="ce5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診所</text:p>
          </table:table-cell>
          <table:table-cell office:value-type="float" office:value="3517054182" table:style-name="ce5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04-22328500</text:p>
          </table:table-cell>
          <table:table-cell office:value-type="string" table:style-name="ce5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1220" table:style-name="ce5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04-26832807</text:p>
          </table:table-cell>
          <table:table-cell office:value-type="string" table:style-name="ce5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36130134" table:style-name="ce5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04-26837751</text:p>
          </table:table-cell>
          <table:table-cell office:value-type="string" table:style-name="ce5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診所</text:p>
          </table:table-cell>
          <table:table-cell office:value-type="float" office:value="3503130053" table:style-name="ce5">
            <text:p>3503130053</text:p>
          </table:table-cell>
          <table:table-cell office:value-type="string" table:style-name="ce5">
            <text:p>康強診所</text:p>
          </table:table-cell>
          <table:table-cell office:value-type="string" table:style-name="ce5">
            <text:p>04-26878660</text:p>
          </table:table-cell>
          <table:table-cell office:value-type="string" table:style-name="ce5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衛生所</text:p>
          </table:table-cell>
          <table:table-cell office:value-type="float" office:value="2336130013" table:style-name="ce11">
            <text:p>2336130013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8">
            <text:p>04-26833208</text:p>
          </table:table-cell>
          <table:table-cell office:value-type="string" table:style-name="ce8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衛生所</text:p>
          </table:table-cell>
          <table:table-cell office:value-type="float" office:value="2336120017" table:style-name="ce11">
            <text:p>2336120017</text:p>
          </table:table-cell>
          <table:table-cell office:value-type="string" table:style-name="ce8">
            <text:p>臺中市石岡區衛生所</text:p>
          </table:table-cell>
          <table:table-cell office:value-type="string" table:style-name="ce8">
            <text:p>04-25721887</text:p>
          </table:table-cell>
          <table:table-cell office:value-type="string" table:style-name="ce8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40" table:style-name="ce5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04-25573268</text:p>
          </table:table-cell>
          <table:table-cell office:value-type="string" table:style-name="ce5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15" table:style-name="ce5">
            <text:p>3536070115</text:p>
          </table:table-cell>
          <table:table-cell office:value-type="string" table:style-name="ce5">
            <text:p>光仁診所</text:p>
          </table:table-cell>
          <table:table-cell office:value-type="string" table:style-name="ce5">
            <text:p>04-25562501</text:p>
          </table:table-cell>
          <table:table-cell office:value-type="string" table:style-name="ce5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81" table:style-name="ce5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04-25585980</text:p>
          </table:table-cell>
          <table:table-cell office:value-type="string" table:style-name="ce5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63" table:style-name="ce5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04-25587800</text:p>
          </table:table-cell>
          <table:table-cell office:value-type="string" table:style-name="ce5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89" table:style-name="ce5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04-25585358</text:p>
          </table:table-cell>
          <table:table-cell office:value-type="string" table:style-name="ce5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13" table:style-name="ce5">
            <text:p>3536070213</text:p>
          </table:table-cell>
          <table:table-cell office:value-type="string" table:style-name="ce5">
            <text:p>后里診所</text:p>
          </table:table-cell>
          <table:table-cell office:value-type="string" table:style-name="ce5">
            <text:p>04-25581125</text:p>
          </table:table-cell>
          <table:table-cell office:value-type="string" table:style-name="ce5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52" table:style-name="ce5">
            <text:p>3503070052</text:p>
          </table:table-cell>
          <table:table-cell office:value-type="string" table:style-name="ce5">
            <text:p>嘉家診所</text:p>
          </table:table-cell>
          <table:table-cell office:value-type="string" table:style-name="ce5">
            <text:p>04-25572687</text:p>
          </table:table-cell>
          <table:table-cell office:value-type="string" table:style-name="ce5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79" table:style-name="ce5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04-25577378</text:p>
          </table:table-cell>
          <table:table-cell office:value-type="string" table:style-name="ce5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231" table:style-name="ce5">
            <text:p>3536070231</text:p>
          </table:table-cell>
          <table:table-cell office:value-type="string" table:style-name="ce5">
            <text:p>資生診所</text:p>
          </table:table-cell>
          <table:table-cell office:value-type="string" table:style-name="ce5">
            <text:p>04-25562059</text:p>
          </table:table-cell>
          <table:table-cell office:value-type="string" table:style-name="ce5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372" table:style-name="ce5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04-25580008</text:p>
          </table:table-cell>
          <table:table-cell office:value-type="string" table:style-name="ce5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88" table:style-name="ce5">
            <text:p>3536070188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04-25572699</text:p>
          </table:table-cell>
          <table:table-cell office:value-type="string" table:style-name="ce5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03070043" table:style-name="ce5">
            <text:p>3503070043</text:p>
          </table:table-cell>
          <table:table-cell office:value-type="string" table:style-name="ce5">
            <text:p>甲后莊醫師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106" table:style-name="ce5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04-25587722</text:p>
          </table:table-cell>
          <table:table-cell office:value-type="string" table:style-name="ce5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0099" table:style-name="ce5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04-25560555</text:p>
          </table:table-cell>
          <table:table-cell office:value-type="string" table:style-name="ce5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16" table:style-name="ce5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04-25581886</text:p>
          </table:table-cell>
          <table:table-cell office:value-type="string" table:style-name="ce5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診所</text:p>
          </table:table-cell>
          <table:table-cell office:value-type="float" office:value="3536071425" table:style-name="ce5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04-25586608</text:p>
          </table:table-cell>
          <table:table-cell office:value-type="string" table:style-name="ce5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衛生所</text:p>
          </table:table-cell>
          <table:table-cell office:value-type="float" office:value="2336070012" table:style-name="ce11">
            <text:p>2336070012</text:p>
          </table:table-cell>
          <table:table-cell office:value-type="string" table:style-name="ce8">
            <text:p>臺中市后里區衛生所</text:p>
          </table:table-cell>
          <table:table-cell office:value-type="string" table:style-name="ce8">
            <text:p>04-25562048</text:p>
          </table:table-cell>
          <table:table-cell office:value-type="string" table:style-name="ce8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<text:span text:style-name="T1">西屯區</text:span>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string" table:style-name="ce6">
            <text:p>04-23592525</text:p>
          </table:table-cell>
          <table:table-cell office:value-type="string" table:style-name="ce8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區域醫院</text:p>
          </table:table-cell>
          <table:table-cell office:value-type="float" office:value="1517061032" table:style-name="ce7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string" table:style-name="ce6">
            <text:p>04-24632000</text:p>
          </table:table-cell>
          <table:table-cell office:value-type="string" table:style-name="ce6">
            <text:p><text:span text:style-name="T1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9">
            <text:p>西屯區</text:p>
          </table:table-cell>
          <table:table-cell office:value-type="string" table:style-name="ce6">
            <text:p>地區醫院</text:p>
          </table:table-cell>
          <table:table-cell office:value-type="float" office:value="1503270014" table:style-name="ce10">
            <text:p>1503270014</text:p>
          </table:table-cell>
          <table:table-cell office:value-type="string" table:style-name="ce7">
            <text:p>澄清復健醫院</text:p>
          </table:table-cell>
          <table:table-cell office:value-type="string" table:style-name="ce6">
            <text:p>04-24612366</text:p>
          </table:table-cell>
          <table:table-cell office:value-type="string" table:style-name="ce6">
            <text:p><text:span text:style-name="T1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782" table:style-name="ce5">
            <text:p>3517062782</text:p>
          </table:table-cell>
          <table:table-cell office:value-type="string" table:style-name="ce5">
            <text:p>三和診所</text:p>
          </table:table-cell>
          <table:table-cell office:value-type="string" table:style-name="ce5">
            <text:p>04-23157982</text:p>
          </table:table-cell>
          <table:table-cell office:value-type="string" table:style-name="ce5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62" table:style-name="ce5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04-23160001</text:p>
          </table:table-cell>
          <table:table-cell office:value-type="string" table:style-name="ce5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27" table:style-name="ce5">
            <text:p>3517063127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04-23205177</text:p>
          </table:table-cell>
          <table:table-cell office:value-type="string" table:style-name="ce5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896" table:style-name="ce5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04-24630596</text:p>
          </table:table-cell>
          <table:table-cell office:value-type="string" table:style-name="ce5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08" table:style-name="ce5">
            <text:p>3517062808</text:p>
          </table:table-cell>
          <table:table-cell office:value-type="string" table:style-name="ce5">
            <text:p>傑出診所</text:p>
          </table:table-cell>
          <table:table-cell office:value-type="string" table:style-name="ce5">
            <text:p>04-24515602</text:p>
          </table:table-cell>
          <table:table-cell office:value-type="string" table:style-name="ce5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96" table:style-name="ce5">
            <text:p>3517061196</text:p>
          </table:table-cell>
          <table:table-cell office:value-type="string" table:style-name="ce5">
            <text:p>全成診所</text:p>
          </table:table-cell>
          <table:table-cell office:value-type="string" table:style-name="ce5">
            <text:p>04-27064699</text:p>
          </table:table-cell>
          <table:table-cell office:value-type="string" table:style-name="ce5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074" table:style-name="ce5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04-27066066</text:p>
          </table:table-cell>
          <table:table-cell office:value-type="string" table:style-name="ce5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592" table:style-name="ce5">
            <text:p>3517063592</text:p>
          </table:table-cell>
          <table:table-cell office:value-type="string" table:style-name="ce5">
            <text:p>博濟診所</text:p>
          </table:table-cell>
          <table:table-cell office:value-type="string" table:style-name="ce5">
            <text:p>04-27070498</text:p>
          </table:table-cell>
          <table:table-cell office:value-type="string" table:style-name="ce5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617" table:style-name="ce5">
            <text:p>3517060617</text:p>
          </table:table-cell>
          <table:table-cell office:value-type="string" table:style-name="ce5">
            <text:p>台宏診所</text:p>
          </table:table-cell>
          <table:table-cell office:value-type="string" table:style-name="ce5">
            <text:p>04-27028049</text:p>
          </table:table-cell>
          <table:table-cell office:value-type="string" table:style-name="ce5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32" table:style-name="ce5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04-23135698</text:p>
          </table:table-cell>
          <table:table-cell office:value-type="string" table:style-name="ce5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353" table:style-name="ce5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04-22583300</text:p>
          </table:table-cell>
          <table:table-cell office:value-type="string" table:style-name="ce5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826" table:style-name="ce5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04-23122060</text:p>
          </table:table-cell>
          <table:table-cell office:value-type="string" table:style-name="ce5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145" table:style-name="ce5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04-23296138</text:p>
          </table:table-cell>
          <table:table-cell office:value-type="string" table:style-name="ce5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06" table:style-name="ce5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04-23130558</text:p>
          </table:table-cell>
          <table:table-cell office:value-type="string" table:style-name="ce5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23" table:style-name="ce5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04-23277206</text:p>
          </table:table-cell>
          <table:table-cell office:value-type="string" table:style-name="ce5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314" table:style-name="ce5">
            <text:p>3517063314</text:p>
          </table:table-cell>
          <table:table-cell office:value-type="string" table:style-name="ce5">
            <text:p>快樂診所</text:p>
          </table:table-cell>
          <table:table-cell office:value-type="string" table:style-name="ce5">
            <text:p>04-27060207</text:p>
          </table:table-cell>
          <table:table-cell office:value-type="string" table:style-name="ce5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779" table:style-name="ce5">
            <text:p>3517060779</text:p>
          </table:table-cell>
          <table:table-cell office:value-type="string" table:style-name="ce5">
            <text:p>恩慈診所</text:p>
          </table:table-cell>
          <table:table-cell office:value-type="string" table:style-name="ce5">
            <text:p>04-23582669</text:p>
          </table:table-cell>
          <table:table-cell office:value-type="string" table:style-name="ce5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20" table:style-name="ce5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04-22518228</text:p>
          </table:table-cell>
          <table:table-cell office:value-type="string" table:style-name="ce5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76" table:style-name="ce5">
            <text:p>3503272476</text:p>
          </table:table-cell>
          <table:table-cell office:value-type="string" table:style-name="ce5">
            <text:p>星福診所</text:p>
          </table:table-cell>
          <table:table-cell office:value-type="string" table:style-name="ce5">
            <text:p>04-24529008</text:p>
          </table:table-cell>
          <table:table-cell office:value-type="string" table:style-name="ce5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52" table:style-name="ce5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04-23583769</text:p>
          </table:table-cell>
          <table:table-cell office:value-type="string" table:style-name="ce5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96" table:style-name="ce5">
            <text:p>3503272396</text:p>
          </table:table-cell>
          <table:table-cell office:value-type="string" table:style-name="ce5">
            <text:p>歐葉診所</text:p>
          </table:table-cell>
          <table:table-cell office:value-type="string" table:style-name="ce5">
            <text:p>04-24611216</text:p>
          </table:table-cell>
          <table:table-cell office:value-type="string" table:style-name="ce5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76" table:style-name="ce5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04-24651235</text:p>
          </table:table-cell>
          <table:table-cell office:value-type="string" table:style-name="ce5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053" table:style-name="ce5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04-24616186</text:p>
          </table:table-cell>
          <table:table-cell office:value-type="string" table:style-name="ce5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301" table:style-name="ce5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04-24633530</text:p>
          </table:table-cell>
          <table:table-cell office:value-type="string" table:style-name="ce5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16" table:style-name="ce5">
            <text:p>3517061516</text:p>
          </table:table-cell>
          <table:table-cell office:value-type="string" table:style-name="ce5">
            <text:p>璟德診所</text:p>
          </table:table-cell>
          <table:table-cell office:value-type="string" table:style-name="ce5">
            <text:p>04-27019889</text:p>
          </table:table-cell>
          <table:table-cell office:value-type="string" table:style-name="ce5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33" table:style-name="ce5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04-24637728</text:p>
          </table:table-cell>
          <table:table-cell office:value-type="string" table:style-name="ce5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02" table:style-name="ce5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04-24615768</text:p>
          </table:table-cell>
          <table:table-cell office:value-type="string" table:style-name="ce5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501" table:style-name="ce5">
            <text:p>3503272501</text:p>
          </table:table-cell>
          <table:table-cell office:value-type="string" table:style-name="ce5">
            <text:p>禾蓮診所</text:p>
          </table:table-cell>
          <table:table-cell office:value-type="string" table:style-name="ce5">
            <text:p>04-24529685</text:p>
          </table:table-cell>
          <table:table-cell office:value-type="string" table:style-name="ce5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28" table:style-name="ce5">
            <text:p>3517060528</text:p>
          </table:table-cell>
          <table:table-cell office:value-type="string" table:style-name="ce5">
            <text:p>立新診所</text:p>
          </table:table-cell>
          <table:table-cell office:value-type="string" table:style-name="ce5">
            <text:p>04-23125238</text:p>
          </table:table-cell>
          <table:table-cell office:value-type="string" table:style-name="ce5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758" table:style-name="ce5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04-23598686</text:p>
          </table:table-cell>
          <table:table-cell office:value-type="string" table:style-name="ce5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48" table:style-name="ce5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04-24529690</text:p>
          </table:table-cell>
          <table:table-cell office:value-type="string" table:style-name="ce5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605" table:style-name="ce5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04-23199791</text:p>
          </table:table-cell>
          <table:table-cell office:value-type="string" table:style-name="ce5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19" table:style-name="ce5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04-23582866</text:p>
          </table:table-cell>
          <table:table-cell office:value-type="string" table:style-name="ce5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365" table:style-name="ce5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04-27021345</text:p>
          </table:table-cell>
          <table:table-cell office:value-type="string" table:style-name="ce5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019" table:style-name="ce5">
            <text:p>3517060019</text:p>
          </table:table-cell>
          <table:table-cell office:value-type="string" table:style-name="ce5">
            <text:p>張仲岳診所</text:p>
          </table:table-cell>
          <table:table-cell office:value-type="string" table:style-name="ce5">
            <text:p>04-24519515</text:p>
          </table:table-cell>
          <table:table-cell office:value-type="string" table:style-name="ce5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166" table:style-name="ce5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04-24521416</text:p>
          </table:table-cell>
          <table:table-cell office:value-type="string" table:style-name="ce5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44" table:style-name="ce5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04-27062660</text:p>
          </table:table-cell>
          <table:table-cell office:value-type="string" table:style-name="ce5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546" table:style-name="ce5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04-24510685</text:p>
          </table:table-cell>
          <table:table-cell office:value-type="string" table:style-name="ce5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16" table:style-name="ce5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04-23169555</text:p>
          </table:table-cell>
          <table:table-cell office:value-type="string" table:style-name="ce5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234" table:style-name="ce5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04-27085151</text:p>
          </table:table-cell>
          <table:table-cell office:value-type="string" table:style-name="ce5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77" table:style-name="ce5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04-24518742</text:p>
          </table:table-cell>
          <table:table-cell office:value-type="string" table:style-name="ce5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883" table:style-name="ce5">
            <text:p>3503270883</text:p>
          </table:table-cell>
          <table:table-cell office:value-type="string" table:style-name="ce5">
            <text:p>佑家親子診所</text:p>
          </table:table-cell>
          <table:table-cell office:value-type="string" table:style-name="ce5">
            <text:p>04-27086866</text:p>
          </table:table-cell>
          <table:table-cell office:value-type="string" table:style-name="ce5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40" table:style-name="ce5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04-24514236</text:p>
          </table:table-cell>
          <table:table-cell office:value-type="string" table:style-name="ce5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06" table:style-name="ce5">
            <text:p>3503271906</text:p>
          </table:table-cell>
          <table:table-cell office:value-type="string" table:style-name="ce5">
            <text:p>祥葳兒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07" table:style-name="ce5">
            <text:p>3517061507</text:p>
          </table:table-cell>
          <table:table-cell office:value-type="string" table:style-name="ce5">
            <text:p>世民小兒科診所</text:p>
          </table:table-cell>
          <table:table-cell office:value-type="string" table:style-name="ce5">
            <text:p>04-27083456</text:p>
          </table:table-cell>
          <table:table-cell office:value-type="string" table:style-name="ce5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507" table:style-name="ce5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04-22952020</text:p>
          </table:table-cell>
          <table:table-cell office:value-type="string" table:style-name="ce5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789" table:style-name="ce5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04-27035408</text:p>
          </table:table-cell>
          <table:table-cell office:value-type="string" table:style-name="ce5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602" table:style-name="ce5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04-23552178</text:p>
          </table:table-cell>
          <table:table-cell office:value-type="string" table:style-name="ce5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534" table:style-name="ce5">
            <text:p>3517061534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04-23176257</text:p>
          </table:table-cell>
          <table:table-cell office:value-type="string" table:style-name="ce5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609" table:style-name="ce5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04-23169451</text:p>
          </table:table-cell>
          <table:table-cell office:value-type="string" table:style-name="ce5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921" table:style-name="ce5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04-22552098</text:p>
          </table:table-cell>
          <table:table-cell office:value-type="string" table:style-name="ce5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311" table:style-name="ce5">
            <text:p>3517064311</text:p>
          </table:table-cell>
          <table:table-cell office:value-type="string" table:style-name="ce5">
            <text:p>陳文喬骨科診所</text:p>
          </table:table-cell>
          <table:table-cell office:value-type="string" table:style-name="ce5">
            <text:p>04-23282468</text:p>
          </table:table-cell>
          <table:table-cell office:value-type="string" table:style-name="ce5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150" table:style-name="ce5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04-23151156</text:p>
          </table:table-cell>
          <table:table-cell office:value-type="string" table:style-name="ce5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359" table:style-name="ce5">
            <text:p>3517060359</text:p>
          </table:table-cell>
          <table:table-cell office:value-type="string" table:style-name="ce5">
            <text:p>和賢耳鼻喉科診所</text:p>
          </table:table-cell>
          <table:table-cell office:value-type="string" table:style-name="ce5">
            <text:p>04-24261802</text:p>
          </table:table-cell>
          <table:table-cell office:value-type="string" table:style-name="ce5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449" table:style-name="ce5">
            <text:p>3503272449</text:p>
          </table:table-cell>
          <table:table-cell office:value-type="string" table:style-name="ce5">
            <text:p>太源耳鼻喉科診所</text:p>
          </table:table-cell>
          <table:table-cell office:value-type="string" table:style-name="ce5">
            <text:p>04-23165338</text:p>
          </table:table-cell>
          <table:table-cell office:value-type="string" table:style-name="ce5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419" table:style-name="ce5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04-24523939</text:p>
          </table:table-cell>
          <table:table-cell office:value-type="string" table:style-name="ce5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0126" table:style-name="ce5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04-23147805</text:p>
          </table:table-cell>
          <table:table-cell office:value-type="string" table:style-name="ce5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899" table:style-name="ce5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04-24517466</text:p>
          </table:table-cell>
          <table:table-cell office:value-type="string" table:style-name="ce5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350" table:style-name="ce5">
            <text:p>3503272350</text:p>
          </table:table-cell>
          <table:table-cell office:value-type="string" table:style-name="ce5">
            <text:p>榛果耳鼻喉科診所</text:p>
          </table:table-cell>
          <table:table-cell office:value-type="string" table:style-name="ce5">
            <text:p>04-23104668</text:p>
          </table:table-cell>
          <table:table-cell office:value-type="string" table:style-name="ce5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56" table:style-name="ce5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04-24618096</text:p>
          </table:table-cell>
          <table:table-cell office:value-type="string" table:style-name="ce5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915" table:style-name="ce5">
            <text:p>3503271915</text:p>
          </table:table-cell>
          <table:table-cell office:value-type="string" table:style-name="ce5">
            <text:p>祥威耳鼻喉科診所</text:p>
          </table:table-cell>
          <table:table-cell office:value-type="string" table:style-name="ce5">
            <text:p>04-27000132</text:p>
          </table:table-cell>
          <table:table-cell office:value-type="string" table:style-name="ce5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2979" table:style-name="ce5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04-24650233</text:p>
          </table:table-cell>
          <table:table-cell office:value-type="string" table:style-name="ce5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63" table:style-name="ce5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04-24528616</text:p>
          </table:table-cell>
          <table:table-cell office:value-type="string" table:style-name="ce5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69" table:style-name="ce5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04-23146466</text:p>
          </table:table-cell>
          <table:table-cell office:value-type="string" table:style-name="ce5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294" table:style-name="ce5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04-23172989</text:p>
          </table:table-cell>
          <table:table-cell office:value-type="string" table:style-name="ce5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2145" table:style-name="ce5">
            <text:p>3503272145</text:p>
          </table:table-cell>
          <table:table-cell office:value-type="string" table:style-name="ce5">
            <text:p>台中工業區員工診所</text:p>
          </table:table-cell>
          <table:table-cell office:value-type="string" table:style-name="ce5">
            <text:p>04-23507295</text:p>
          </table:table-cell>
          <table:table-cell office:value-type="string" table:style-name="ce5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773" table:style-name="ce5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04-23203888</text:p>
          </table:table-cell>
          <table:table-cell office:value-type="string" table:style-name="ce5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0034" table:style-name="ce5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04-23173069</text:p>
          </table:table-cell>
          <table:table-cell office:value-type="string" table:style-name="ce5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4295" table:style-name="ce5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04-23284798</text:p>
          </table:table-cell>
          <table:table-cell office:value-type="string" table:style-name="ce5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03271415" table:style-name="ce5">
            <text:p>3503271415</text:p>
          </table:table-cell>
          <table:table-cell office:value-type="string" table:style-name="ce5">
            <text:p>福雅骨科家庭醫學科診所</text:p>
          </table:table-cell>
          <table:table-cell office:value-type="string" table:style-name="ce5">
            <text:p>04-24636866</text:p>
          </table:table-cell>
          <table:table-cell office:value-type="string" table:style-name="ce5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1178" table:style-name="ce5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04-24518758</text:p>
          </table:table-cell>
          <table:table-cell office:value-type="string" table:style-name="ce5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診所</text:p>
          </table:table-cell>
          <table:table-cell office:value-type="float" office:value="3517063083" table:style-name="ce5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04-24652525</text:p>
          </table:table-cell>
          <table:table-cell office:value-type="string" table:style-name="ce5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衛生所</text:p>
          </table:table-cell>
          <table:table-cell office:value-type="float" office:value="2317060014" table:style-name="ce11">
            <text:p>2317060014</text:p>
          </table:table-cell>
          <table:table-cell office:value-type="string" table:style-name="ce8">
            <text:p>臺中市西屯區衛生所</text:p>
          </table:table-cell>
          <table:table-cell office:value-type="string" table:style-name="ce8">
            <text:p>04-27027068</text:p>
          </table:table-cell>
          <table:table-cell office:value-type="string" table:style-name="ce8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6">
            <text:p>04-22294411</text:p>
          </table:table-cell>
          <table:table-cell office:value-type="string" table:style-name="ce6">
            <text:p><text:span text:style-name="T1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9">
            <text:p>西區</text:p>
          </table:table-cell>
          <table:table-cell office:value-type="string" table:style-name="ce6">
            <text:p>地區醫院</text:p>
          </table:table-cell>
          <table:table-cell office:value-type="float" office:value="1517030055" table:style-name="ce10">
            <text:p>1517030055</text:p>
          </table:table-cell>
          <table:table-cell office:value-type="string" table:style-name="ce7">
            <text:p>林森醫院</text:p>
          </table:table-cell>
          <table:table-cell office:value-type="string" table:style-name="ce6">
            <text:p>04-22227800</text:p>
          </table:table-cell>
          <table:table-cell office:value-type="string" table:style-name="ce6">
            <text:p><text:span text:style-name="T1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67" table:style-name="ce5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04-23015377</text:p>
          </table:table-cell>
          <table:table-cell office:value-type="string" table:style-name="ce5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62" table:style-name="ce5">
            <text:p>3503241462</text:p>
          </table:table-cell>
          <table:table-cell office:value-type="string" table:style-name="ce5">
            <text:p>仁醫診所</text:p>
          </table:table-cell>
          <table:table-cell office:value-type="string" table:style-name="ce5">
            <text:p>04-23283693</text:p>
          </table:table-cell>
          <table:table-cell office:value-type="string" table:style-name="ce5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368" table:style-name="ce5">
            <text:p>3517034368</text:p>
          </table:table-cell>
          <table:table-cell office:value-type="string" table:style-name="ce5">
            <text:p>佳慶診所</text:p>
          </table:table-cell>
          <table:table-cell office:value-type="string" table:style-name="ce5">
            <text:p>04-23208989</text:p>
          </table:table-cell>
          <table:table-cell office:value-type="string" table:style-name="ce5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01" table:style-name="ce5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04-23016006</text:p>
          </table:table-cell>
          <table:table-cell office:value-type="string" table:style-name="ce5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965" table:style-name="ce5">
            <text:p>3503240965</text:p>
          </table:table-cell>
          <table:table-cell office:value-type="string" table:style-name="ce5">
            <text:p>台全診所</text:p>
          </table:table-cell>
          <table:table-cell office:value-type="string" table:style-name="ce5">
            <text:p>04-22277666</text:p>
          </table:table-cell>
          <table:table-cell office:value-type="string" table:style-name="ce5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714" table:style-name="ce5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04-23751212</text:p>
          </table:table-cell>
          <table:table-cell office:value-type="string" table:style-name="ce5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83" table:style-name="ce5">
            <text:p>3517033683</text:p>
          </table:table-cell>
          <table:table-cell office:value-type="string" table:style-name="ce5">
            <text:p>宏安診所</text:p>
          </table:table-cell>
          <table:table-cell office:value-type="string" table:style-name="ce5">
            <text:p>04-23712588</text:p>
          </table:table-cell>
          <table:table-cell office:value-type="string" table:style-name="ce5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21" table:style-name="ce5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04-23282888</text:p>
          </table:table-cell>
          <table:table-cell office:value-type="string" table:style-name="ce5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894" table:style-name="ce5">
            <text:p>3503240894</text:p>
          </table:table-cell>
          <table:table-cell office:value-type="string" table:style-name="ce5">
            <text:p>康澄診所</text:p>
          </table:table-cell>
          <table:table-cell office:value-type="string" table:style-name="ce5">
            <text:p>04-24720510</text:p>
          </table:table-cell>
          <table:table-cell office:value-type="string" table:style-name="ce5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06" table:style-name="ce5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04-23208383</text:p>
          </table:table-cell>
          <table:table-cell office:value-type="string" table:style-name="ce5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43" table:style-name="ce5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04-23296899</text:p>
          </table:table-cell>
          <table:table-cell office:value-type="string" table:style-name="ce5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63" table:style-name="ce5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04-23207570</text:p>
          </table:table-cell>
          <table:table-cell office:value-type="string" table:style-name="ce5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351" table:style-name="ce5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04-23012428</text:p>
          </table:table-cell>
          <table:table-cell office:value-type="string" table:style-name="ce5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024" table:style-name="ce5">
            <text:p>3503241024</text:p>
          </table:table-cell>
          <table:table-cell office:value-type="string" table:style-name="ce5">
            <text:p>柏羽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61" table:style-name="ce5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04-22221256</text:p>
          </table:table-cell>
          <table:table-cell office:value-type="string" table:style-name="ce5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689" table:style-name="ce5">
            <text:p>3503240689</text:p>
          </table:table-cell>
          <table:table-cell office:value-type="string" table:style-name="ce5">
            <text:p>美的診所</text:p>
          </table:table-cell>
          <table:table-cell office:value-type="string" table:style-name="ce5">
            <text:p>04-22031915</text:p>
          </table:table-cell>
          <table:table-cell office:value-type="string" table:style-name="ce5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447" table:style-name="ce5">
            <text:p>3503240447</text:p>
          </table:table-cell>
          <table:table-cell office:value-type="string" table:style-name="ce5">
            <text:p>超仁診所</text:p>
          </table:table-cell>
          <table:table-cell office:value-type="string" table:style-name="ce5">
            <text:p>04-23769118</text:p>
          </table:table-cell>
          <table:table-cell office:value-type="string" table:style-name="ce5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444" table:style-name="ce5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04-23286916</text:p>
          </table:table-cell>
          <table:table-cell office:value-type="string" table:style-name="ce5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32" table:style-name="ce5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04-23014008</text:p>
          </table:table-cell>
          <table:table-cell office:value-type="string" table:style-name="ce5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799" table:style-name="ce5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04-24726518</text:p>
          </table:table-cell>
          <table:table-cell office:value-type="string" table:style-name="ce5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787" table:style-name="ce5">
            <text:p>3517031787</text:p>
          </table:table-cell>
          <table:table-cell office:value-type="string" table:style-name="ce5">
            <text:p>劉義昇診所</text:p>
          </table:table-cell>
          <table:table-cell office:value-type="string" table:style-name="ce5">
            <text:p>04-23101477</text:p>
          </table:table-cell>
          <table:table-cell office:value-type="string" table:style-name="ce5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319" table:style-name="ce5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04-22227885</text:p>
          </table:table-cell>
          <table:table-cell office:value-type="string" table:style-name="ce5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629" table:style-name="ce5">
            <text:p>3517033629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04-23021736</text:p>
          </table:table-cell>
          <table:table-cell office:value-type="string" table:style-name="ce5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941" table:style-name="ce5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04-23119885</text:p>
          </table:table-cell>
          <table:table-cell office:value-type="string" table:style-name="ce5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572" table:style-name="ce5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04-23016659</text:p>
          </table:table-cell>
          <table:table-cell office:value-type="string" table:style-name="ce5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45" table:style-name="ce5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04-22201623</text:p>
          </table:table-cell>
          <table:table-cell office:value-type="string" table:style-name="ce5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226" table:style-name="ce5">
            <text:p>3517030226</text:p>
          </table:table-cell>
          <table:table-cell office:value-type="string" table:style-name="ce5">
            <text:p>詹外科診所</text:p>
          </table:table-cell>
          <table:table-cell office:value-type="string" table:style-name="ce5">
            <text:p>04-23011955</text:p>
          </table:table-cell>
          <table:table-cell office:value-type="string" table:style-name="ce5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18" table:style-name="ce5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04-23235136</text:p>
          </table:table-cell>
          <table:table-cell office:value-type="string" table:style-name="ce5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195" table:style-name="ce5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04-23720286</text:p>
          </table:table-cell>
          <table:table-cell office:value-type="string" table:style-name="ce5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718" table:style-name="ce5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04-23058331</text:p>
          </table:table-cell>
          <table:table-cell office:value-type="string" table:style-name="ce5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146" table:style-name="ce5">
            <text:p>3517030146</text:p>
          </table:table-cell>
          <table:table-cell office:value-type="string" table:style-name="ce5">
            <text:p>徐小兒科診所</text:p>
          </table:table-cell>
          <table:table-cell office:value-type="string" table:style-name="ce5">
            <text:p>04-23134151</text:p>
          </table:table-cell>
          <table:table-cell office:value-type="string" table:style-name="ce5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048" table:style-name="ce5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04-23016079</text:p>
          </table:table-cell>
          <table:table-cell office:value-type="string" table:style-name="ce5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1515" table:style-name="ce5">
            <text:p>3503241515</text:p>
          </table:table-cell>
          <table:table-cell office:value-type="string" table:style-name="ce5">
            <text:p>廖慈凰身心診所</text:p>
          </table:table-cell>
          <table:table-cell office:value-type="string" table:style-name="ce5">
            <text:p>04-23255018</text:p>
          </table:table-cell>
          <table:table-cell office:value-type="string" table:style-name="ce5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567" table:style-name="ce5">
            <text:p>3517033567</text:p>
          </table:table-cell>
          <table:table-cell office:value-type="string" table:style-name="ce5">
            <text:p>惠生小兒科診所</text:p>
          </table:table-cell>
          <table:table-cell office:value-type="string" table:style-name="ce5">
            <text:p>04-22028696</text:p>
          </table:table-cell>
          <table:table-cell office:value-type="string" table:style-name="ce5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361" table:style-name="ce5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04-23758822</text:p>
          </table:table-cell>
          <table:table-cell office:value-type="string" table:style-name="ce5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358" table:style-name="ce5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04-23019667</text:p>
          </table:table-cell>
          <table:table-cell office:value-type="string" table:style-name="ce5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410" table:style-name="ce5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04-23207082</text:p>
          </table:table-cell>
          <table:table-cell office:value-type="string" table:style-name="ce5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59" table:style-name="ce5">
            <text:p>3517030959</text:p>
          </table:table-cell>
          <table:table-cell office:value-type="string" table:style-name="ce5">
            <text:p>世鴻耳鼻喉科診所</text:p>
          </table:table-cell>
          <table:table-cell office:value-type="string" table:style-name="ce5">
            <text:p>04-23025534</text:p>
          </table:table-cell>
          <table:table-cell office:value-type="string" table:style-name="ce5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0968" table:style-name="ce5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04-23029672</text:p>
          </table:table-cell>
          <table:table-cell office:value-type="string" table:style-name="ce5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554" table:style-name="ce5">
            <text:p>3517031554</text:p>
          </table:table-cell>
          <table:table-cell office:value-type="string" table:style-name="ce5">
            <text:p>吳榮峰小兒科診所</text:p>
          </table:table-cell>
          <table:table-cell office:value-type="string" table:style-name="ce5">
            <text:p>04-23108006</text:p>
          </table:table-cell>
          <table:table-cell office:value-type="string" table:style-name="ce5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4135" table:style-name="ce5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04-24720515</text:p>
          </table:table-cell>
          <table:table-cell office:value-type="string" table:style-name="ce5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03240312" table:style-name="ce5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04-23011617</text:p>
          </table:table-cell>
          <table:table-cell office:value-type="string" table:style-name="ce5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2006" table:style-name="ce5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04-23293176</text:p>
          </table:table-cell>
          <table:table-cell office:value-type="string" table:style-name="ce5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843" table:style-name="ce5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4-23010333</text:p>
          </table:table-cell>
          <table:table-cell office:value-type="string" table:style-name="ce5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254" table:style-name="ce5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04-23131531</text:p>
          </table:table-cell>
          <table:table-cell office:value-type="string" table:style-name="ce5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3423" table:style-name="ce5">
            <text:p>3517033423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04-23714599</text:p>
          </table:table-cell>
          <table:table-cell office:value-type="string" table:style-name="ce5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947" table:style-name="ce5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04-23757456</text:p>
          </table:table-cell>
          <table:table-cell office:value-type="string" table:style-name="ce5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診所</text:p>
          </table:table-cell>
          <table:table-cell office:value-type="float" office:value="3517031045" table:style-name="ce5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04-23020805</text:p>
          </table:table-cell>
          <table:table-cell office:value-type="string" table:style-name="ce5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衛生所</text:p>
          </table:table-cell>
          <table:table-cell office:value-type="float" office:value="2303240013" table:style-name="ce11">
            <text:p>2303240013</text:p>
          </table:table-cell>
          <table:table-cell office:value-type="string" table:style-name="ce8">
            <text:p>臺中市中西區衛生所</text:p>
          </table:table-cell>
          <table:table-cell office:value-type="string" table:style-name="ce8">
            <text:p>04-22223811</text:p>
          </table:table-cell>
          <table:table-cell office:value-type="string" table:style-name="ce8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<text:span text:style-name="T1">沙鹿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50029</text:p>
          </table:table-cell>
          <table:table-cell office:value-type="string" table:style-name="ce8">
            <text:p>光田醫療社團法人光田綜合醫院（沙鹿）</text:p>
          </table:table-cell>
          <table:table-cell office:value-type="string" table:style-name="ce6">
            <text:p>04-26625111</text:p>
          </table:table-cell>
          <table:table-cell office:value-type="string" table:style-name="ce6">
            <text:p><text:span text:style-name="T1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12" table:style-name="ce5">
            <text:p>3503050112</text:p>
          </table:table-cell>
          <table:table-cell office:value-type="string" table:style-name="ce5">
            <text:p>宜家診所</text:p>
          </table:table-cell>
          <table:table-cell office:value-type="string" table:style-name="ce5">
            <text:p>04-26629122</text:p>
          </table:table-cell>
          <table:table-cell office:value-type="string" table:style-name="ce5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45" table:style-name="ce5">
            <text:p>3536051745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36" table:style-name="ce5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04-26520606</text:p>
          </table:table-cell>
          <table:table-cell office:value-type="string" table:style-name="ce5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85" table:style-name="ce5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30" table:style-name="ce5">
            <text:p>3503050130</text:p>
          </table:table-cell>
          <table:table-cell office:value-type="string" table:style-name="ce5">
            <text:p>鎮安診所</text:p>
          </table:table-cell>
          <table:table-cell office:value-type="string" table:style-name="ce5">
            <text:p>04-26337172</text:p>
          </table:table-cell>
          <table:table-cell office:value-type="string" table:style-name="ce5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91" table:style-name="ce5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04-26620286</text:p>
          </table:table-cell>
          <table:table-cell office:value-type="string" table:style-name="ce5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83" table:style-name="ce5">
            <text:p>3536051683</text:p>
          </table:table-cell>
          <table:table-cell office:value-type="string" table:style-name="ce5">
            <text:p>孫皓雲診所</text:p>
          </table:table-cell>
          <table:table-cell office:value-type="string" table:style-name="ce5">
            <text:p>04-26652230</text:p>
          </table:table-cell>
          <table:table-cell office:value-type="string" table:style-name="ce5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32" table:style-name="ce5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04-26622395</text:p>
          </table:table-cell>
          <table:table-cell office:value-type="string" table:style-name="ce5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69" table:style-name="ce5">
            <text:p>3503050069</text:p>
          </table:table-cell>
          <table:table-cell office:value-type="string" table:style-name="ce5">
            <text:p>林令世診所</text:p>
          </table:table-cell>
          <table:table-cell office:value-type="string" table:style-name="ce5">
            <text:p>04-26652588</text:p>
          </table:table-cell>
          <table:table-cell office:value-type="string" table:style-name="ce5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41" table:style-name="ce5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04-26625181</text:p>
          </table:table-cell>
          <table:table-cell office:value-type="string" table:style-name="ce5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18" table:style-name="ce5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04-26656037</text:p>
          </table:table-cell>
          <table:table-cell office:value-type="string" table:style-name="ce5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76" table:style-name="ce5">
            <text:p>3503050176</text:p>
          </table:table-cell>
          <table:table-cell office:value-type="string" table:style-name="ce5">
            <text:p>許紋誠診所</text:p>
          </table:table-cell>
          <table:table-cell office:value-type="string" table:style-name="ce5">
            <text:p>04-26627282</text:p>
          </table:table-cell>
          <table:table-cell office:value-type="string" table:style-name="ce5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078" table:style-name="ce5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04-26315951</text:p>
          </table:table-cell>
          <table:table-cell office:value-type="string" table:style-name="ce5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76" table:style-name="ce5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04-26150107</text:p>
          </table:table-cell>
          <table:table-cell office:value-type="string" table:style-name="ce5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585" table:style-name="ce5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04-26633990</text:p>
          </table:table-cell>
          <table:table-cell office:value-type="string" table:style-name="ce5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131" table:style-name="ce5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04-26625162</text:p>
          </table:table-cell>
          <table:table-cell office:value-type="string" table:style-name="ce5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754" table:style-name="ce5">
            <text:p>3536051754</text:p>
          </table:table-cell>
          <table:table-cell office:value-type="string" table:style-name="ce5">
            <text:p>何秋燕皮膚科診所</text:p>
          </table:table-cell>
          <table:table-cell office:value-type="string" table:style-name="ce5">
            <text:p>04-26362982</text:p>
          </table:table-cell>
          <table:table-cell office:value-type="string" table:style-name="ce5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01" table:style-name="ce5">
            <text:p>3536051601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4-26365757</text:p>
          </table:table-cell>
          <table:table-cell office:value-type="string" table:style-name="ce5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1656" table:style-name="ce5">
            <text:p>3536051656</text:p>
          </table:table-cell>
          <table:table-cell office:value-type="string" table:style-name="ce5">
            <text:p>朱博欣小兒科診所</text:p>
          </table:table-cell>
          <table:table-cell office:value-type="string" table:style-name="ce5">
            <text:p>04-26630086</text:p>
          </table:table-cell>
          <table:table-cell office:value-type="string" table:style-name="ce5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36050337" table:style-name="ce5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04-26316988</text:p>
          </table:table-cell>
          <table:table-cell office:value-type="string" table:style-name="ce5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診所</text:p>
          </table:table-cell>
          <table:table-cell office:value-type="float" office:value="3503050194" table:style-name="ce5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04-26622902</text:p>
          </table:table-cell>
          <table:table-cell office:value-type="string" table:style-name="ce5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衛生所</text:p>
          </table:table-cell>
          <table:table-cell office:value-type="float" office:value="2336050010" table:style-name="ce11">
            <text:p>2336050010</text:p>
          </table:table-cell>
          <table:table-cell office:value-type="string" table:style-name="ce8">
            <text:p>臺中市沙鹿區衛生所</text:p>
          </table:table-cell>
          <table:table-cell office:value-type="string" table:style-name="ce8">
            <text:p>04-26625040</text:p>
          </table:table-cell>
          <table:table-cell office:value-type="string" table:style-name="ce8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00" table:style-name="ce11">
            <text:p>3536210600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04-25942206</text:p>
          </table:table-cell>
          <table:table-cell office:value-type="string" table:style-name="ce5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診所</text:p>
          </table:table-cell>
          <table:table-cell office:value-type="float" office:value="3536210628" table:style-name="ce5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04-25941243</text:p>
          </table:table-cell>
          <table:table-cell office:value-type="string" table:style-name="ce5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25" table:style-name="ce11">
            <text:p>2336210025</text:p>
          </table:table-cell>
          <table:table-cell office:value-type="string" table:style-name="ce8">
            <text:p>臺中市和平區衛生所</text:p>
          </table:table-cell>
          <table:table-cell office:value-type="string" table:style-name="ce8">
            <text:p>04-25942781</text:p>
          </table:table-cell>
          <table:table-cell office:value-type="string" table:style-name="ce8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衛生所</text:p>
          </table:table-cell>
          <table:table-cell office:value-type="float" office:value="2336210034" table:style-name="ce11">
            <text:p>2336210034</text:p>
          </table:table-cell>
          <table:table-cell office:value-type="string" table:style-name="ce8">
            <text:p>臺中市和平區梨山衛生所</text:p>
          </table:table-cell>
          <table:table-cell office:value-type="string" table:style-name="ce8">
            <text:p>04-25989540</text:p>
          </table:table-cell>
          <table:table-cell office:value-type="string" table:style-name="ce8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0040" table:style-name="ce7">
            <text:p>1517020040</text:p>
          </table:table-cell>
          <table:table-cell office:value-type="string" table:style-name="ce7">
            <text:p>台新醫院</text:p>
          </table:table-cell>
          <table:table-cell office:value-type="string" table:style-name="ce6">
            <text:p>04-22139966</text:p>
          </table:table-cell>
          <table:table-cell office:value-type="string" table:style-name="ce6">
            <text:p><text:span text:style-name="T1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317020519" table:style-name="ce10">
            <text:p>1317020519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6">
            <text:p>04-22121058</text:p>
          </table:table-cell>
          <table:table-cell office:value-type="string" table:style-name="ce6">
            <text:p><text:span text:style-name="T1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9">
            <text:p>東區</text:p>
          </table:table-cell>
          <table:table-cell office:value-type="string" table:style-name="ce6">
            <text:p>地區醫院</text:p>
          </table:table-cell>
          <table:table-cell office:value-type="float" office:value="1517021074" table:style-name="ce10">
            <text:p>1517021074</text:p>
          </table:table-cell>
          <table:table-cell office:value-type="string" table:style-name="ce7">
            <text:p>臺安醫院</text:p>
          </table:table-cell>
          <table:table-cell office:value-type="string" table:style-name="ce6">
            <text:p>04-23602000</text:p>
          </table:table-cell>
          <table:table-cell office:value-type="string" table:style-name="ce6">
            <text:p><text:span text:style-name="T1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99" table:style-name="ce5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04-22125628</text:p>
          </table:table-cell>
          <table:table-cell office:value-type="string" table:style-name="ce5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640" table:style-name="ce5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04-23607799</text:p>
          </table:table-cell>
          <table:table-cell office:value-type="string" table:style-name="ce5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917" table:style-name="ce5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04-23606146</text:p>
          </table:table-cell>
          <table:table-cell office:value-type="string" table:style-name="ce5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18" table:style-name="ce5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04-37026759</text:p>
          </table:table-cell>
          <table:table-cell office:value-type="string" table:style-name="ce5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36" table:style-name="ce5">
            <text:p>3503230236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04-22155788</text:p>
          </table:table-cell>
          <table:table-cell office:value-type="string" table:style-name="ce5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38" table:style-name="ce5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04-22111611</text:p>
          </table:table-cell>
          <table:table-cell office:value-type="string" table:style-name="ce5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202" table:style-name="ce5">
            <text:p>3517020202</text:p>
          </table:table-cell>
          <table:table-cell office:value-type="string" table:style-name="ce5">
            <text:p>榮生診所</text:p>
          </table:table-cell>
          <table:table-cell office:value-type="string" table:style-name="ce5">
            <text:p>04-23609300</text:p>
          </table:table-cell>
          <table:table-cell office:value-type="string" table:style-name="ce5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56" table:style-name="ce5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04-22121089</text:p>
          </table:table-cell>
          <table:table-cell office:value-type="string" table:style-name="ce5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26" table:style-name="ce5">
            <text:p>3517020426</text:p>
          </table:table-cell>
          <table:table-cell office:value-type="string" table:style-name="ce5">
            <text:p>祐幼診所</text:p>
          </table:table-cell>
          <table:table-cell office:value-type="string" table:style-name="ce5">
            <text:p>04-22235114</text:p>
          </table:table-cell>
          <table:table-cell office:value-type="string" table:style-name="ce5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44" table:style-name="ce5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04-22110315</text:p>
          </table:table-cell>
          <table:table-cell office:value-type="string" table:style-name="ce5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067" table:style-name="ce5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04-22110707</text:p>
          </table:table-cell>
          <table:table-cell office:value-type="string" table:style-name="ce5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2135" table:style-name="ce5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04-22290505</text:p>
          </table:table-cell>
          <table:table-cell office:value-type="string" table:style-name="ce5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10" table:style-name="ce5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04-23600099</text:p>
          </table:table-cell>
          <table:table-cell office:value-type="string" table:style-name="ce5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72" table:style-name="ce5">
            <text:p>3503230272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04-22236216</text:p>
          </table:table-cell>
          <table:table-cell office:value-type="string" table:style-name="ce5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165" table:style-name="ce5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04-22126228</text:p>
          </table:table-cell>
          <table:table-cell office:value-type="string" table:style-name="ce5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55" table:style-name="ce5">
            <text:p>3517020855</text:p>
          </table:table-cell>
          <table:table-cell office:value-type="string" table:style-name="ce5">
            <text:p>林俊文診所</text:p>
          </table:table-cell>
          <table:table-cell office:value-type="string" table:style-name="ce5">
            <text:p>04-23606839</text:p>
          </table:table-cell>
          <table:table-cell office:value-type="string" table:style-name="ce5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48" table:style-name="ce5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04-22130058</text:p>
          </table:table-cell>
          <table:table-cell office:value-type="string" table:style-name="ce5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03230209" table:style-name="ce5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04-23206968</text:p>
          </table:table-cell>
          <table:table-cell office:value-type="string" table:style-name="ce5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891" table:style-name="ce5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04-22808716</text:p>
          </table:table-cell>
          <table:table-cell office:value-type="string" table:style-name="ce5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060" table:style-name="ce5">
            <text:p>3517020060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2124274</text:p>
          </table:table-cell>
          <table:table-cell office:value-type="string" table:style-name="ce5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775" table:style-name="ce5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04-23601245</text:p>
          </table:table-cell>
          <table:table-cell office:value-type="string" table:style-name="ce5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300" table:style-name="ce5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04-22270855</text:p>
          </table:table-cell>
          <table:table-cell office:value-type="string" table:style-name="ce5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診所</text:p>
          </table:table-cell>
          <table:table-cell office:value-type="float" office:value="3517020499" table:style-name="ce5">
            <text:p>3517020499</text:p>
          </table:table-cell>
          <table:table-cell office:value-type="string" table:style-name="ce5">
            <text:p>劉遠然家庭醫學科診所</text:p>
          </table:table-cell>
          <table:table-cell office:value-type="string" table:style-name="ce5">
            <text:p>04-22139955</text:p>
          </table:table-cell>
          <table:table-cell office:value-type="string" table:style-name="ce5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9">
            <text:p>東勢區</text:p>
          </table:table-cell>
          <table:table-cell office:value-type="string" table:style-name="ce6">
            <text:p>地區醫院</text:p>
          </table:table-cell>
          <table:table-cell office:value-type="float" office:value="1436020013" table:style-name="ce7">
            <text:p>1436020013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6">
            <text:p>04-25771919</text:p>
          </table:table-cell>
          <table:table-cell office:value-type="string" table:style-name="ce6">
            <text:p><text:span text:style-name="T1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375" table:style-name="ce5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04-25875170</text:p>
          </table:table-cell>
          <table:table-cell office:value-type="string" table:style-name="ce5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89" table:style-name="ce5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04-25872113</text:p>
          </table:table-cell>
          <table:table-cell office:value-type="string" table:style-name="ce5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34" table:style-name="ce5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04-25771838</text:p>
          </table:table-cell>
          <table:table-cell office:value-type="string" table:style-name="ce5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41" table:style-name="ce5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04-25888355</text:p>
          </table:table-cell>
          <table:table-cell office:value-type="string" table:style-name="ce5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87" table:style-name="ce11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04-25887589</text:p>
          </table:table-cell>
          <table:table-cell office:value-type="string" table:style-name="ce5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0286" table:style-name="ce5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04-25871700</text:p>
          </table:table-cell>
          <table:table-cell office:value-type="string" table:style-name="ce5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25" table:style-name="ce5">
            <text:p>3536021425</text:p>
          </table:table-cell>
          <table:table-cell office:value-type="string" table:style-name="ce5">
            <text:p>東勢蔡外科診所</text:p>
          </table:table-cell>
          <table:table-cell office:value-type="string" table:style-name="ce5">
            <text:p>04-25886596</text:p>
          </table:table-cell>
          <table:table-cell office:value-type="string" table:style-name="ce5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150" table:style-name="ce5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04-25888585</text:p>
          </table:table-cell>
          <table:table-cell office:value-type="string" table:style-name="ce5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36021452" table:style-name="ce5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04-25771809</text:p>
          </table:table-cell>
          <table:table-cell office:value-type="string" table:style-name="ce5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診所</text:p>
          </table:table-cell>
          <table:table-cell office:value-type="float" office:value="3503020043" table:style-name="ce5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04-25880587</text:p>
          </table:table-cell>
          <table:table-cell office:value-type="string" table:style-name="ce5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衛生所</text:p>
          </table:table-cell>
          <table:table-cell office:value-type="float" office:value="2336020012" table:style-name="ce11">
            <text:p>2336020012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8">
            <text:p>04-25873872</text:p>
          </table:table-cell>
          <table:table-cell office:value-type="string" table:style-name="ce8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<text:span text:style-name="T1">南屯區</text:span>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<text:span text:style-name="T1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103280012" table:style-name="ce10">
            <text:p>1103280012</text:p>
          </table:table-cell>
          <table:table-cell office:value-type="string" table:style-name="ce7">
            <text:p>醫療財團法人正德癌症醫療基金會佛教正德醫院</text:p>
          </table:table-cell>
          <table:table-cell office:value-type="string" table:style-name="ce6">
            <text:p>04-37026588</text:p>
          </table:table-cell>
          <table:table-cell office:value-type="string" table:style-name="ce6">
            <text:p><text:span text:style-name="T1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float" office:value="1517070031" table:style-name="ce10">
            <text:p>1517070031</text:p>
          </table:table-cell>
          <table:table-cell office:value-type="string" table:style-name="ce7">
            <text:p>友仁醫院</text:p>
          </table:table-cell>
          <table:table-cell office:value-type="string" table:style-name="ce6">
            <text:p>04-24739995</text:p>
          </table:table-cell>
          <table:table-cell office:value-type="string" table:style-name="ce6">
            <text:p><text:span text:style-name="T1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9">
            <text:p>南屯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717070516</text:p>
          </table:table-cell>
          <table:table-cell office:value-type="string" table:style-name="ce7">
            <text:p>法務部矯正署臺中監獄附設培德醫院</text:p>
          </table:table-cell>
          <table:table-cell office:value-type="string" table:style-name="ce6">
            <text:p>04-23864341</text:p>
          </table:table-cell>
          <table:table-cell office:value-type="string" table:style-name="ce6">
            <text:p><text:span text:style-name="T1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87" table:style-name="ce5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04-22540711</text:p>
          </table:table-cell>
          <table:table-cell office:value-type="string" table:style-name="ce5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000" table:style-name="ce5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04-23803265</text:p>
          </table:table-cell>
          <table:table-cell office:value-type="string" table:style-name="ce5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88" table:style-name="ce5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04-24716016</text:p>
          </table:table-cell>
          <table:table-cell office:value-type="string" table:style-name="ce5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23" table:style-name="ce5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04-23806555</text:p>
          </table:table-cell>
          <table:table-cell office:value-type="string" table:style-name="ce5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52" table:style-name="ce5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04-24739868</text:p>
          </table:table-cell>
          <table:table-cell office:value-type="string" table:style-name="ce5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34" table:style-name="ce5">
            <text:p>3517073034</text:p>
          </table:table-cell>
          <table:table-cell office:value-type="string" table:style-name="ce5">
            <text:p>先進診所</text:p>
          </table:table-cell>
          <table:table-cell office:value-type="string" table:style-name="ce5">
            <text:p>04-23862433</text:p>
          </table:table-cell>
          <table:table-cell office:value-type="string" table:style-name="ce5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34" table:style-name="ce5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04-22587087</text:p>
          </table:table-cell>
          <table:table-cell office:value-type="string" table:style-name="ce5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331" table:style-name="ce5">
            <text:p>3503281331</text:p>
          </table:table-cell>
          <table:table-cell office:value-type="string" table:style-name="ce5">
            <text:p>向晨診所</text:p>
          </table:table-cell>
          <table:table-cell office:value-type="string" table:style-name="ce5">
            <text:p>04-23803100</text:p>
          </table:table-cell>
          <table:table-cell office:value-type="string" table:style-name="ce5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20" table:style-name="ce5">
            <text:p>3517070720</text:p>
          </table:table-cell>
          <table:table-cell office:value-type="string" table:style-name="ce5">
            <text:p>和合診所</text:p>
          </table:table-cell>
          <table:table-cell office:value-type="string" table:style-name="ce5">
            <text:p>04-24791121</text:p>
          </table:table-cell>
          <table:table-cell office:value-type="string" table:style-name="ce5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69" table:style-name="ce5">
            <text:p>3517073169</text:p>
          </table:table-cell>
          <table:table-cell office:value-type="string" table:style-name="ce5">
            <text:p>嘉光診所</text:p>
          </table:table-cell>
          <table:table-cell office:value-type="string" table:style-name="ce5">
            <text:p>04-23810767</text:p>
          </table:table-cell>
          <table:table-cell office:value-type="string" table:style-name="ce5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13" table:style-name="ce5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04-24717122</text:p>
          </table:table-cell>
          <table:table-cell office:value-type="string" table:style-name="ce5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439" table:style-name="ce11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04-23288521</text:p>
          </table:table-cell>
          <table:table-cell office:value-type="string" table:style-name="ce5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42" table:style-name="ce5">
            <text:p>3517070542</text:p>
          </table:table-cell>
          <table:table-cell office:value-type="string" table:style-name="ce5">
            <text:p>宏信診所</text:p>
          </table:table-cell>
          <table:table-cell office:value-type="string" table:style-name="ce5">
            <text:p>04-24733618</text:p>
          </table:table-cell>
          <table:table-cell office:value-type="string" table:style-name="ce5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00" table:style-name="ce5">
            <text:p>3503281500</text:p>
          </table:table-cell>
          <table:table-cell office:value-type="string" table:style-name="ce5">
            <text:p>宏凱診所</text:p>
          </table:table-cell>
          <table:table-cell office:value-type="string" table:style-name="ce5">
            <text:p>04-23802778</text:p>
          </table:table-cell>
          <table:table-cell office:value-type="string" table:style-name="ce5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34" table:style-name="ce5">
            <text:p>3503280834</text:p>
          </table:table-cell>
          <table:table-cell office:value-type="string" table:style-name="ce5">
            <text:p>平心診所</text:p>
          </table:table-cell>
          <table:table-cell office:value-type="string" table:style-name="ce5">
            <text:p>04-23828995</text:p>
          </table:table-cell>
          <table:table-cell office:value-type="string" table:style-name="ce5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436" table:style-name="ce5">
            <text:p>3517073436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04-24751579</text:p>
          </table:table-cell>
          <table:table-cell office:value-type="string" table:style-name="ce5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914" table:style-name="ce5">
            <text:p>3503280914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04-23826625</text:p>
          </table:table-cell>
          <table:table-cell office:value-type="string" table:style-name="ce5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93" table:style-name="ce5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04-23896122</text:p>
          </table:table-cell>
          <table:table-cell office:value-type="string" table:style-name="ce5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104" table:style-name="ce5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04-23891633</text:p>
          </table:table-cell>
          <table:table-cell office:value-type="string" table:style-name="ce5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37" table:style-name="ce5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04-23205346</text:p>
          </table:table-cell>
          <table:table-cell office:value-type="string" table:style-name="ce5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10" table:style-name="ce5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04-24729599</text:p>
          </table:table-cell>
          <table:table-cell office:value-type="string" table:style-name="ce5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40" table:style-name="ce5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04-22588881</text:p>
          </table:table-cell>
          <table:table-cell office:value-type="string" table:style-name="ce5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19" table:style-name="ce5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04-22513310</text:p>
          </table:table-cell>
          <table:table-cell office:value-type="string" table:style-name="ce5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108" table:style-name="ce5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04-23807861</text:p>
          </table:table-cell>
          <table:table-cell office:value-type="string" table:style-name="ce5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12" table:style-name="ce5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04-23892301</text:p>
          </table:table-cell>
          <table:table-cell office:value-type="string" table:style-name="ce5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59" table:style-name="ce5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04-24717699</text:p>
          </table:table-cell>
          <table:table-cell office:value-type="string" table:style-name="ce5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26" table:style-name="ce5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04-24735729</text:p>
          </table:table-cell>
          <table:table-cell office:value-type="string" table:style-name="ce5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75" table:style-name="ce5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04-22556622</text:p>
          </table:table-cell>
          <table:table-cell office:value-type="string" table:style-name="ce5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33" table:style-name="ce5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04-23862626</text:p>
          </table:table-cell>
          <table:table-cell office:value-type="string" table:style-name="ce5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797" table:style-name="ce5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04-24796767</text:p>
          </table:table-cell>
          <table:table-cell office:value-type="string" table:style-name="ce5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370" table:style-name="ce5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04-24792800</text:p>
          </table:table-cell>
          <table:table-cell office:value-type="string" table:style-name="ce5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859" table:style-name="ce11">
            <text:p>3503281859</text:p>
          </table:table-cell>
          <table:table-cell office:value-type="string" table:style-name="ce5">
            <text:p>優康家診所</text:p>
          </table:table-cell>
          <table:table-cell office:value-type="string" table:style-name="ce5">
            <text:p>04-22528787</text:p>
          </table:table-cell>
          <table:table-cell office:value-type="string" table:style-name="ce5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503" table:style-name="ce5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04-24723316</text:p>
          </table:table-cell>
          <table:table-cell office:value-type="string" table:style-name="ce5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902" table:style-name="ce5">
            <text:p>3503281902</text:p>
          </table:table-cell>
          <table:table-cell office:value-type="string" table:style-name="ce5">
            <text:p>姜封豪診所</text:p>
          </table:table-cell>
          <table:table-cell office:value-type="string" table:style-name="ce5">
            <text:p>04-23808897</text:p>
          </table:table-cell>
          <table:table-cell office:value-type="string" table:style-name="ce5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709" table:style-name="ce5">
            <text:p>3503280709</text:p>
          </table:table-cell>
          <table:table-cell office:value-type="string" table:style-name="ce5">
            <text:p>康普頓診所</text:p>
          </table:table-cell>
          <table:table-cell office:value-type="string" table:style-name="ce5">
            <text:p>04-23226766</text:p>
          </table:table-cell>
          <table:table-cell office:value-type="string" table:style-name="ce5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515" table:style-name="ce5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4-22591683</text:p>
          </table:table-cell>
          <table:table-cell office:value-type="string" table:style-name="ce5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26" table:style-name="ce5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04-23272446</text:p>
          </table:table-cell>
          <table:table-cell office:value-type="string" table:style-name="ce5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64" table:style-name="ce5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04-24751418</text:p>
          </table:table-cell>
          <table:table-cell office:value-type="string" table:style-name="ce5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82" table:style-name="ce5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04-23832245</text:p>
          </table:table-cell>
          <table:table-cell office:value-type="string" table:style-name="ce5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898" table:style-name="ce5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04-23869209</text:p>
          </table:table-cell>
          <table:table-cell office:value-type="string" table:style-name="ce5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391" table:style-name="ce5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04-24723616</text:p>
          </table:table-cell>
          <table:table-cell office:value-type="string" table:style-name="ce5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757" table:style-name="ce5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04-24717572</text:p>
          </table:table-cell>
          <table:table-cell office:value-type="string" table:style-name="ce5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53" table:style-name="ce5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04-23832676</text:p>
          </table:table-cell>
          <table:table-cell office:value-type="string" table:style-name="ce5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14" table:style-name="ce5">
            <text:p>3503280414</text:p>
          </table:table-cell>
          <table:table-cell office:value-type="string" table:style-name="ce5">
            <text:p>謝政融診所</text:p>
          </table:table-cell>
          <table:table-cell office:value-type="string" table:style-name="ce5">
            <text:p>04-24794269</text:p>
          </table:table-cell>
          <table:table-cell office:value-type="string" table:style-name="ce5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93" table:style-name="ce5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04-23817333</text:p>
          </table:table-cell>
          <table:table-cell office:value-type="string" table:style-name="ce5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02" table:style-name="ce5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04-23808855</text:p>
          </table:table-cell>
          <table:table-cell office:value-type="string" table:style-name="ce5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91" table:style-name="ce5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04-24755212</text:p>
          </table:table-cell>
          <table:table-cell office:value-type="string" table:style-name="ce5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01" table:style-name="ce5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04-24730117</text:p>
          </table:table-cell>
          <table:table-cell office:value-type="string" table:style-name="ce5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487" table:style-name="ce5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04-23107686</text:p>
          </table:table-cell>
          <table:table-cell office:value-type="string" table:style-name="ce5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094" table:style-name="ce5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04-22516618</text:p>
          </table:table-cell>
          <table:table-cell office:value-type="string" table:style-name="ce5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60" table:style-name="ce5">
            <text:p>3517072260</text:p>
          </table:table-cell>
          <table:table-cell office:value-type="string" table:style-name="ce5">
            <text:p>汪小兒科診所</text:p>
          </table:table-cell>
          <table:table-cell office:value-type="string" table:style-name="ce5">
            <text:p>04-23811388</text:p>
          </table:table-cell>
          <table:table-cell office:value-type="string" table:style-name="ce5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608" table:style-name="ce5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272" table:style-name="ce5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04-23206969</text:p>
          </table:table-cell>
          <table:table-cell office:value-type="string" table:style-name="ce5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411" table:style-name="ce5">
            <text:p>3517072411</text:p>
          </table:table-cell>
          <table:table-cell office:value-type="string" table:style-name="ce5">
            <text:p>姚耳鼻喉科診所</text:p>
          </table:table-cell>
          <table:table-cell office:value-type="string" table:style-name="ce5">
            <text:p>04-23850089</text:p>
          </table:table-cell>
          <table:table-cell office:value-type="string" table:style-name="ce5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230" table:style-name="ce5">
            <text:p>3517073230</text:p>
          </table:table-cell>
          <table:table-cell office:value-type="string" table:style-name="ce5">
            <text:p>小熊小兒科診所</text:p>
          </table:table-cell>
          <table:table-cell office:value-type="string" table:style-name="ce5">
            <text:p>04-24759999</text:p>
          </table:table-cell>
          <table:table-cell office:value-type="string" table:style-name="ce5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444" table:style-name="ce5">
            <text:p>3517070444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04-23845795</text:p>
          </table:table-cell>
          <table:table-cell office:value-type="string" table:style-name="ce5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178" table:style-name="ce5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04-24733966</text:p>
          </table:table-cell>
          <table:table-cell office:value-type="string" table:style-name="ce5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0248" table:style-name="ce5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04-23813101</text:p>
          </table:table-cell>
          <table:table-cell office:value-type="string" table:style-name="ce5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04" table:style-name="ce5">
            <text:p>3517072304</text:p>
          </table:table-cell>
          <table:table-cell office:value-type="string" table:style-name="ce5">
            <text:p>寶貝熊小兒科診所</text:p>
          </table:table-cell>
          <table:table-cell office:value-type="string" table:style-name="ce5">
            <text:p>04-22517622</text:p>
          </table:table-cell>
          <table:table-cell office:value-type="string" table:style-name="ce5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831" table:style-name="ce5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04-24724988</text:p>
          </table:table-cell>
          <table:table-cell office:value-type="string" table:style-name="ce5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279" table:style-name="ce5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04-23282070</text:p>
          </table:table-cell>
          <table:table-cell office:value-type="string" table:style-name="ce5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674" table:style-name="ce5">
            <text:p>3503280674</text:p>
          </table:table-cell>
          <table:table-cell office:value-type="string" table:style-name="ce5">
            <text:p>文山耳鼻喉科診所</text:p>
          </table:table-cell>
          <table:table-cell office:value-type="string" table:style-name="ce5">
            <text:p>04-23825100</text:p>
          </table:table-cell>
          <table:table-cell office:value-type="string" table:style-name="ce5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279" table:style-name="ce5">
            <text:p>3517072279</text:p>
          </table:table-cell>
          <table:table-cell office:value-type="string" table:style-name="ce5">
            <text:p>林俊彥小兒科診所</text:p>
          </table:table-cell>
          <table:table-cell office:value-type="string" table:style-name="ce5">
            <text:p>04-24702058</text:p>
          </table:table-cell>
          <table:table-cell office:value-type="string" table:style-name="ce5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73" table:style-name="ce5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04-23266518</text:p>
          </table:table-cell>
          <table:table-cell office:value-type="string" table:style-name="ce5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028" table:style-name="ce5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04-23203873</text:p>
          </table:table-cell>
          <table:table-cell office:value-type="string" table:style-name="ce5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180" table:style-name="ce5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04-23280188</text:p>
          </table:table-cell>
          <table:table-cell office:value-type="string" table:style-name="ce5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1905" table:style-name="ce5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04-23834068</text:p>
          </table:table-cell>
          <table:table-cell office:value-type="string" table:style-name="ce5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3052" table:style-name="ce5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04-23105758</text:p>
          </table:table-cell>
          <table:table-cell office:value-type="string" table:style-name="ce5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0898" table:style-name="ce5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04-24735806</text:p>
          </table:table-cell>
          <table:table-cell office:value-type="string" table:style-name="ce5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519" table:style-name="ce5">
            <text:p>3517072519</text:p>
          </table:table-cell>
          <table:table-cell office:value-type="string" table:style-name="ce5">
            <text:p>孫開來骨科、外科診所</text:p>
          </table:table-cell>
          <table:table-cell office:value-type="string" table:style-name="ce5">
            <text:p>04-24721193</text:p>
          </table:table-cell>
          <table:table-cell office:value-type="string" table:style-name="ce5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03281591" table:style-name="ce5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診所</text:p>
          </table:table-cell>
          <table:table-cell office:value-type="float" office:value="3517072368" table:style-name="ce5">
            <text:p>3517072368</text:p>
          </table:table-cell>
          <table:table-cell office:value-type="string" table:style-name="ce5">
            <text:p>博幼耳鼻喉科小兒科診所</text:p>
          </table:table-cell>
          <table:table-cell office:value-type="string" table:style-name="ce5">
            <text:p>04-23270610</text:p>
          </table:table-cell>
          <table:table-cell office:value-type="string" table:style-name="ce5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<text:span text:style-name="T1">南區</text:span></text:p>
          </table:table-cell>
          <table:table-cell office:value-type="string" table:style-name="ce6">
            <text:p>醫學中心</text:p>
          </table:table-cell>
          <table:table-cell office:value-type="float" office:value="1317040011" table:style-name="ce7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6">
            <text:p>04-24739595</text:p>
          </table:table-cell>
          <table:table-cell office:value-type="string" table:style-name="ce6">
            <text:p><text:span text:style-name="T1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9">
            <text:p>南區</text:p>
          </table:table-cell>
          <table:table-cell office:value-type="string" table:style-name="ce6">
            <text:p>地區醫院</text:p>
          </table:table-cell>
          <table:table-cell office:value-type="float" office:value="1517040015" table:style-name="ce7">
            <text:p>1517040015</text:p>
          </table:table-cell>
          <table:table-cell office:value-type="string" table:style-name="ce7">
            <text:p>宏恩醫院</text:p>
          </table:table-cell>
          <table:table-cell office:value-type="string" table:style-name="ce6">
            <text:p>04-22623123</text:p>
          </table:table-cell>
          <table:table-cell office:value-type="string" table:style-name="ce6">
            <text:p><text:span text:style-name="T1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60" table:style-name="ce5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04-22628384</text:p>
          </table:table-cell>
          <table:table-cell office:value-type="string" table:style-name="ce5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52" table:style-name="ce5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04-22630192</text:p>
          </table:table-cell>
          <table:table-cell office:value-type="string" table:style-name="ce5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30" table:style-name="ce5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04-22851533</text:p>
          </table:table-cell>
          <table:table-cell office:value-type="string" table:style-name="ce5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41" table:style-name="ce5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04-22639708</text:p>
          </table:table-cell>
          <table:table-cell office:value-type="string" table:style-name="ce5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65" table:style-name="ce5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78" table:style-name="ce5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22" table:style-name="ce5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04-22635958</text:p>
          </table:table-cell>
          <table:table-cell office:value-type="string" table:style-name="ce5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89" table:style-name="ce5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04-22655226</text:p>
          </table:table-cell>
          <table:table-cell office:value-type="string" table:style-name="ce5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00" table:style-name="ce5">
            <text:p>3517040900</text:p>
          </table:table-cell>
          <table:table-cell office:value-type="string" table:style-name="ce5">
            <text:p>盛鴻診所</text:p>
          </table:table-cell>
          <table:table-cell office:value-type="string" table:style-name="ce5">
            <text:p>04-22603552</text:p>
          </table:table-cell>
          <table:table-cell office:value-type="string" table:style-name="ce5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014" table:style-name="ce5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04-22617128</text:p>
          </table:table-cell>
          <table:table-cell office:value-type="string" table:style-name="ce5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78" table:style-name="ce5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04-22850066</text:p>
          </table:table-cell>
          <table:table-cell office:value-type="string" table:style-name="ce5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57" table:style-name="ce5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04-22613275</text:p>
          </table:table-cell>
          <table:table-cell office:value-type="string" table:style-name="ce5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35" table:style-name="ce5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04-22611184</text:p>
          </table:table-cell>
          <table:table-cell office:value-type="string" table:style-name="ce5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68" table:style-name="ce5">
            <text:p>3517040768</text:p>
          </table:table-cell>
          <table:table-cell office:value-type="string" table:style-name="ce5">
            <text:p>康乃文診所</text:p>
          </table:table-cell>
          <table:table-cell office:value-type="string" table:style-name="ce5">
            <text:p>04-23756986</text:p>
          </table:table-cell>
          <table:table-cell office:value-type="string" table:style-name="ce5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36" table:style-name="ce5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04-22659556</text:p>
          </table:table-cell>
          <table:table-cell office:value-type="string" table:style-name="ce5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61" table:style-name="ce5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04-22621960</text:p>
          </table:table-cell>
          <table:table-cell office:value-type="string" table:style-name="ce5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244" table:style-name="ce5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1934" table:style-name="ce5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04-22619948</text:p>
          </table:table-cell>
          <table:table-cell office:value-type="string" table:style-name="ce5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115" table:style-name="ce5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04-22871048</text:p>
          </table:table-cell>
          <table:table-cell office:value-type="string" table:style-name="ce5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01" table:style-name="ce5">
            <text:p>3503250201</text:p>
          </table:table-cell>
          <table:table-cell office:value-type="string" table:style-name="ce5">
            <text:p>陳豐霖診所</text:p>
          </table:table-cell>
          <table:table-cell office:value-type="string" table:style-name="ce5">
            <text:p>04-23785338</text:p>
          </table:table-cell>
          <table:table-cell office:value-type="string" table:style-name="ce5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777" table:style-name="ce5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04-22622132</text:p>
          </table:table-cell>
          <table:table-cell office:value-type="string" table:style-name="ce5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24" table:style-name="ce5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04-22632566</text:p>
          </table:table-cell>
          <table:table-cell office:value-type="string" table:style-name="ce5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17" table:style-name="ce5">
            <text:p>3517040517</text:p>
          </table:table-cell>
          <table:table-cell office:value-type="string" table:style-name="ce5">
            <text:p>黃文忠診所</text:p>
          </table:table-cell>
          <table:table-cell office:value-type="string" table:style-name="ce5">
            <text:p>04-22624598</text:p>
          </table:table-cell>
          <table:table-cell office:value-type="string" table:style-name="ce5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407" table:style-name="ce5">
            <text:p>3503250407</text:p>
          </table:table-cell>
          <table:table-cell office:value-type="string" table:style-name="ce5">
            <text:p>宏美德生診所</text:p>
          </table:table-cell>
          <table:table-cell office:value-type="string" table:style-name="ce5">
            <text:p>04-23718383</text:p>
          </table:table-cell>
          <table:table-cell office:value-type="string" table:style-name="ce5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256" table:style-name="ce5">
            <text:p>3503250256</text:p>
          </table:table-cell>
          <table:table-cell office:value-type="string" table:style-name="ce5">
            <text:p>淵元兒科診所</text:p>
          </table:table-cell>
          <table:table-cell office:value-type="string" table:style-name="ce5">
            <text:p>04-23755460</text:p>
          </table:table-cell>
          <table:table-cell office:value-type="string" table:style-name="ce5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149" table:style-name="ce5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04-22603549</text:p>
          </table:table-cell>
          <table:table-cell office:value-type="string" table:style-name="ce5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541" table:style-name="ce5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04-22653666</text:p>
          </table:table-cell>
          <table:table-cell office:value-type="string" table:style-name="ce5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345" table:style-name="ce5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04-22220600</text:p>
          </table:table-cell>
          <table:table-cell office:value-type="string" table:style-name="ce5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03250603" table:style-name="ce5">
            <text:p>3503250603</text:p>
          </table:table-cell>
          <table:table-cell office:value-type="string" table:style-name="ce5">
            <text:p>康翔耳鼻喉科診所</text:p>
          </table:table-cell>
          <table:table-cell office:value-type="string" table:style-name="ce5">
            <text:p>04-22652208</text:p>
          </table:table-cell>
          <table:table-cell office:value-type="string" table:style-name="ce5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919" table:style-name="ce5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04-22653777</text:p>
          </table:table-cell>
          <table:table-cell office:value-type="string" table:style-name="ce5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697" table:style-name="ce5">
            <text:p>3517040697</text:p>
          </table:table-cell>
          <table:table-cell office:value-type="string" table:style-name="ce5">
            <text:p>陳德義小兒科診所</text:p>
          </table:table-cell>
          <table:table-cell office:value-type="string" table:style-name="ce5">
            <text:p>04-22650913</text:p>
          </table:table-cell>
          <table:table-cell office:value-type="string" table:style-name="ce5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839" table:style-name="ce5">
            <text:p>3517040839</text:p>
          </table:table-cell>
          <table:table-cell office:value-type="string" table:style-name="ce5">
            <text:p>陳鉉煒小兒科診所</text:p>
          </table:table-cell>
          <table:table-cell office:value-type="string" table:style-name="ce5">
            <text:p>04-22861566</text:p>
          </table:table-cell>
          <table:table-cell office:value-type="string" table:style-name="ce5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099" table:style-name="ce5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04-22200482</text:p>
          </table:table-cell>
          <table:table-cell office:value-type="string" table:style-name="ce5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0526" table:style-name="ce5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04-22200602</text:p>
          </table:table-cell>
          <table:table-cell office:value-type="string" table:style-name="ce5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診所</text:p>
          </table:table-cell>
          <table:table-cell office:value-type="float" office:value="3517042011" table:style-name="ce5">
            <text:p>3517042011</text:p>
          </table:table-cell>
          <table:table-cell office:value-type="string" table:style-name="ce5">
            <text:p>正安家庭醫學科診所</text:p>
          </table:table-cell>
          <table:table-cell office:value-type="string" table:style-name="ce5">
            <text:p>04-22637502</text:p>
          </table:table-cell>
          <table:table-cell office:value-type="string" table:style-name="ce5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float" office:value="1536151042" table:style-name="ce7">
            <text:p>1536151042</text:p>
          </table:table-cell>
          <table:table-cell office:value-type="string" table:style-name="ce7">
            <text:p>烏日澄清醫院</text:p>
          </table:table-cell>
          <table:table-cell office:value-type="string" table:style-name="ce6">
            <text:p>04-23376232</text:p>
          </table:table-cell>
          <table:table-cell office:value-type="string" table:style-name="ce6">
            <text:p><text:span text:style-name="T1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9">
            <text:p>烏日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6">
            <text:p>04-23388766</text:p>
          </table:table-cell>
          <table:table-cell office:value-type="string" table:style-name="ce6">
            <text:p><text:span text:style-name="T1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517" table:style-name="ce5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04-23353332</text:p>
          </table:table-cell>
          <table:table-cell office:value-type="string" table:style-name="ce5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366" table:style-name="ce5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04-23366809</text:p>
          </table:table-cell>
          <table:table-cell office:value-type="string" table:style-name="ce5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73" table:style-name="ce5">
            <text:p>3503150073</text:p>
          </table:table-cell>
          <table:table-cell office:value-type="string" table:style-name="ce5">
            <text:p>慈祐診所</text:p>
          </table:table-cell>
          <table:table-cell office:value-type="string" table:style-name="ce5">
            <text:p>04-23368633</text:p>
          </table:table-cell>
          <table:table-cell office:value-type="string" table:style-name="ce5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047" table:style-name="ce5">
            <text:p>3536150047</text:p>
          </table:table-cell>
          <table:table-cell office:value-type="string" table:style-name="ce5">
            <text:p>明道診所</text:p>
          </table:table-cell>
          <table:table-cell office:value-type="string" table:style-name="ce5">
            <text:p>04-23372295</text:p>
          </table:table-cell>
          <table:table-cell office:value-type="string" table:style-name="ce5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08" table:style-name="ce5">
            <text:p>3503150108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04-23386690</text:p>
          </table:table-cell>
          <table:table-cell office:value-type="string" table:style-name="ce5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46" table:style-name="ce5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04-23367337</text:p>
          </table:table-cell>
          <table:table-cell office:value-type="string" table:style-name="ce5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55" table:style-name="ce5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04-23376998</text:p>
          </table:table-cell>
          <table:table-cell office:value-type="string" table:style-name="ce5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35" table:style-name="ce5">
            <text:p>3503150135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04-23360115</text:p>
          </table:table-cell>
          <table:table-cell office:value-type="string" table:style-name="ce5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37" table:style-name="ce5">
            <text:p>3503150037</text:p>
          </table:table-cell>
          <table:table-cell office:value-type="string" table:style-name="ce5">
            <text:p>鴻源診所</text:p>
          </table:table-cell>
          <table:table-cell office:value-type="string" table:style-name="ce5">
            <text:p>04-23381053</text:p>
          </table:table-cell>
          <table:table-cell office:value-type="string" table:style-name="ce5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45" table:style-name="ce5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04-23385193</text:p>
          </table:table-cell>
          <table:table-cell office:value-type="string" table:style-name="ce5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00" table:style-name="ce5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04-23363590</text:p>
          </table:table-cell>
          <table:table-cell office:value-type="string" table:style-name="ce5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243" table:style-name="ce5">
            <text:p>3536150243</text:p>
          </table:table-cell>
          <table:table-cell office:value-type="string" table:style-name="ce5">
            <text:p>藍毅生診所</text:p>
          </table:table-cell>
          <table:table-cell office:value-type="string" table:style-name="ce5">
            <text:p>04-23368180</text:p>
          </table:table-cell>
          <table:table-cell office:value-type="string" table:style-name="ce5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0136" table:style-name="ce5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04-23352721</text:p>
          </table:table-cell>
          <table:table-cell office:value-type="string" table:style-name="ce5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91" table:style-name="ce5">
            <text:p>3536151491</text:p>
          </table:table-cell>
          <table:table-cell office:value-type="string" table:style-name="ce5">
            <text:p>陳孟正診所</text:p>
          </table:table-cell>
          <table:table-cell office:value-type="string" table:style-name="ce5">
            <text:p>04-23371686</text:p>
          </table:table-cell>
          <table:table-cell office:value-type="string" table:style-name="ce5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019" table:style-name="ce5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04-23372686</text:p>
          </table:table-cell>
          <table:table-cell office:value-type="string" table:style-name="ce5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36151482" table:style-name="ce5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04-23377473</text:p>
          </table:table-cell>
          <table:table-cell office:value-type="string" table:style-name="ce5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烏日區<text:s/></text:p>
          </table:table-cell>
          <table:table-cell office:value-type="string" table:style-name="ce5">
            <text:p>診所</text:p>
          </table:table-cell>
          <table:table-cell office:value-type="float" office:value="3503150144" table:style-name="ce5">
            <text:p>3503150144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04-23362629</text:p>
          </table:table-cell>
          <table:table-cell office:value-type="string" table:style-name="ce5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12" table:style-name="ce5">
            <text:p>3503080012</text:p>
          </table:table-cell>
          <table:table-cell office:value-type="string" table:style-name="ce5">
            <text:p>佑林診所</text:p>
          </table:table-cell>
          <table:table-cell office:value-type="string" table:style-name="ce5">
            <text:p>04-25159896</text:p>
          </table:table-cell>
          <table:table-cell office:value-type="string" table:style-name="ce5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03080021" table:style-name="ce5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04-25630193</text:p>
          </table:table-cell>
          <table:table-cell office:value-type="string" table:style-name="ce5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23" table:style-name="ce5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04-25632666</text:p>
          </table:table-cell>
          <table:table-cell office:value-type="string" table:style-name="ce5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50" table:style-name="ce5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04-25612869</text:p>
          </table:table-cell>
          <table:table-cell office:value-type="string" table:style-name="ce5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31" table:style-name="ce5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4-25201825</text:p>
          </table:table-cell>
          <table:table-cell office:value-type="string" table:style-name="ce5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111" table:style-name="ce5">
            <text:p>3536080111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04-25610165</text:p>
          </table:table-cell>
          <table:table-cell office:value-type="string" table:style-name="ce5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059" table:style-name="ce5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04-25625470</text:p>
          </table:table-cell>
          <table:table-cell office:value-type="string" table:style-name="ce5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0228" table:style-name="ce5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04-25617382</text:p>
          </table:table-cell>
          <table:table-cell office:value-type="string" table:style-name="ce5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診所</text:p>
          </table:table-cell>
          <table:table-cell office:value-type="float" office:value="3536081341" table:style-name="ce5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04-25633797</text:p>
          </table:table-cell>
          <table:table-cell office:value-type="string" table:style-name="ce5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衛生所</text:p>
          </table:table-cell>
          <table:table-cell office:value-type="float" office:value="2336080018" table:style-name="ce11">
            <text:p>2336080018</text:p>
          </table:table-cell>
          <table:table-cell office:value-type="string" table:style-name="ce8">
            <text:p>臺中市神岡區衛生所</text:p>
          </table:table-cell>
          <table:table-cell office:value-type="string" table:style-name="ce8">
            <text:p>04-25622792</text:p>
          </table:table-cell>
          <table:table-cell office:value-type="string" table:style-name="ce8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6">
            <text:p>04-26581919</text:p>
          </table:table-cell>
          <table:table-cell office:value-type="string" table:style-name="ce6">
            <text:p><text:span text:style-name="T1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0037" table:style-name="ce10">
            <text:p>1536060037</text:p>
          </table:table-cell>
          <table:table-cell office:value-type="string" table:style-name="ce7">
            <text:p>明德醫院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<text:span text:style-name="T1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9">
            <text:p>梧棲區</text:p>
          </table:table-cell>
          <table:table-cell office:value-type="string" table:style-name="ce6">
            <text:p>地區醫院</text:p>
          </table:table-cell>
          <table:table-cell office:value-type="float" office:value="1536061114" table:style-name="ce10">
            <text:p>1536061114</text:p>
          </table:table-cell>
          <table:table-cell office:value-type="string" table:style-name="ce7">
            <text:p>忠港醫院</text:p>
          </table:table-cell>
          <table:table-cell office:value-type="string" table:style-name="ce6">
            <text:p>04-26580298</text:p>
          </table:table-cell>
          <table:table-cell office:value-type="string" table:style-name="ce8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93" table:style-name="ce5">
            <text:p>3536060093</text:p>
          </table:table-cell>
          <table:table-cell office:value-type="string" table:style-name="ce5">
            <text:p>保順診所</text:p>
          </table:table-cell>
          <table:table-cell office:value-type="string" table:style-name="ce5">
            <text:p>04-26577995</text:p>
          </table:table-cell>
          <table:table-cell office:value-type="string" table:style-name="ce5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48" table:style-name="ce5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04-26562268</text:p>
          </table:table-cell>
          <table:table-cell office:value-type="string" table:style-name="ce5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1241" table:style-name="ce5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04-26562059</text:p>
          </table:table-cell>
          <table:table-cell office:value-type="string" table:style-name="ce5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057" table:style-name="ce5">
            <text:p>3536060057</text:p>
          </table:table-cell>
          <table:table-cell office:value-type="string" table:style-name="ce5">
            <text:p>宏恩診所</text:p>
          </table:table-cell>
          <table:table-cell office:value-type="string" table:style-name="ce5">
            <text:p>04-26562957</text:p>
          </table:table-cell>
          <table:table-cell office:value-type="string" table:style-name="ce5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10" table:style-name="ce5">
            <text:p>3503060010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04-26561456</text:p>
          </table:table-cell>
          <table:table-cell office:value-type="string" table:style-name="ce5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03060038" table:style-name="ce5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04-26576117</text:p>
          </table:table-cell>
          <table:table-cell office:value-type="string" table:style-name="ce5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診所</text:p>
          </table:table-cell>
          <table:table-cell office:value-type="float" office:value="3536060155" table:style-name="ce5">
            <text:p>3536060155</text:p>
          </table:table-cell>
          <table:table-cell office:value-type="string" table:style-name="ce5">
            <text:p>義德診所</text:p>
          </table:table-cell>
          <table:table-cell office:value-type="string" table:style-name="ce5">
            <text:p>04-26577657</text:p>
          </table:table-cell>
          <table:table-cell office:value-type="string" table:style-name="ce5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衛生所</text:p>
          </table:table-cell>
          <table:table-cell office:value-type="float" office:value="2336060016" table:style-name="ce11">
            <text:p>2336060016</text:p>
          </table:table-cell>
          <table:table-cell office:value-type="string" table:style-name="ce8">
            <text:p>臺中市梧棲區衛生所</text:p>
          </table:table-cell>
          <table:table-cell office:value-type="string" table:style-name="ce8">
            <text:p>04-26562809</text:p>
          </table:table-cell>
          <table:table-cell office:value-type="string" table:style-name="ce8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439" table:style-name="ce5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04-26275066</text:p>
          </table:table-cell>
          <table:table-cell office:value-type="string" table:style-name="ce5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54" table:style-name="ce5">
            <text:p>3536041454</text:p>
          </table:table-cell>
          <table:table-cell office:value-type="string" table:style-name="ce5">
            <text:p>太慶診所</text:p>
          </table:table-cell>
          <table:table-cell office:value-type="string" table:style-name="ce5">
            <text:p>04-26238697</text:p>
          </table:table-cell>
          <table:table-cell office:value-type="string" table:style-name="ce5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54" table:style-name="ce5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4-26223169</text:p>
          </table:table-cell>
          <table:table-cell office:value-type="string" table:style-name="ce5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44" table:style-name="ce5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04-26227661</text:p>
          </table:table-cell>
          <table:table-cell office:value-type="string" table:style-name="ce5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107" table:style-name="ce5">
            <text:p>3503040107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04-26227823</text:p>
          </table:table-cell>
          <table:table-cell office:value-type="string" table:style-name="ce5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07" table:style-name="ce5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04-26229588</text:p>
          </table:table-cell>
          <table:table-cell office:value-type="string" table:style-name="ce5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04" table:style-name="ce5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04-26234075</text:p>
          </table:table-cell>
          <table:table-cell office:value-type="string" table:style-name="ce5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445" table:style-name="ce5">
            <text:p>3536041445</text:p>
          </table:table-cell>
          <table:table-cell office:value-type="string" table:style-name="ce5">
            <text:p>吳內科診所</text:p>
          </table:table-cell>
          <table:table-cell office:value-type="string" table:style-name="ce5">
            <text:p>04-26227702</text:p>
          </table:table-cell>
          <table:table-cell office:value-type="string" table:style-name="ce5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70" table:style-name="ce5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04-26233955</text:p>
          </table:table-cell>
          <table:table-cell office:value-type="string" table:style-name="ce5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24" table:style-name="ce5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4-26233880</text:p>
          </table:table-cell>
          <table:table-cell office:value-type="string" table:style-name="ce5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89" table:style-name="ce5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04-26229595</text:p>
          </table:table-cell>
          <table:table-cell office:value-type="string" table:style-name="ce5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40" table:style-name="ce5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04-26225690</text:p>
          </table:table-cell>
          <table:table-cell office:value-type="string" table:style-name="ce5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33" table:style-name="ce5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04-26222300</text:p>
          </table:table-cell>
          <table:table-cell office:value-type="string" table:style-name="ce5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42" table:style-name="ce5">
            <text:p>3536040242</text:p>
          </table:table-cell>
          <table:table-cell office:value-type="string" table:style-name="ce5">
            <text:p>趙見福診所</text:p>
          </table:table-cell>
          <table:table-cell office:value-type="string" table:style-name="ce5">
            <text:p>04-26222699</text:p>
          </table:table-cell>
          <table:table-cell office:value-type="string" table:style-name="ce5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279" table:style-name="ce5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4-26225205</text:p>
          </table:table-cell>
          <table:table-cell office:value-type="string" table:style-name="ce5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90" table:style-name="ce5">
            <text:p>3503040090</text:p>
          </table:table-cell>
          <table:table-cell office:value-type="string" table:style-name="ce5">
            <text:p>中華博士診所</text:p>
          </table:table-cell>
          <table:table-cell office:value-type="string" table:style-name="ce5">
            <text:p>04-26282417</text:p>
          </table:table-cell>
          <table:table-cell office:value-type="string" table:style-name="ce5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614" table:style-name="ce5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36" table:style-name="ce5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04-26221660</text:p>
          </table:table-cell>
          <table:table-cell office:value-type="string" table:style-name="ce5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34" table:style-name="ce5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04-26220765</text:p>
          </table:table-cell>
          <table:table-cell office:value-type="string" table:style-name="ce5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81" table:style-name="ce5">
            <text:p>3503040081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04-26261285</text:p>
          </table:table-cell>
          <table:table-cell office:value-type="string" table:style-name="ce5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322" table:style-name="ce5">
            <text:p>3536040322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04-26233935</text:p>
          </table:table-cell>
          <table:table-cell office:value-type="string" table:style-name="ce5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5">
            <text:p>72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26" table:style-name="ce5">
            <text:p>3536040126</text:p>
          </table:table-cell>
          <table:table-cell office:value-type="string" table:style-name="ce5">
            <text:p>楊外科婦產科診所</text:p>
          </table:table-cell>
          <table:table-cell office:value-type="string" table:style-name="ce5">
            <text:p>04-26237126</text:p>
          </table:table-cell>
          <table:table-cell office:value-type="string" table:style-name="ce5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71" table:style-name="ce5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04-26228596</text:p>
          </table:table-cell>
          <table:table-cell office:value-type="string" table:style-name="ce5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1543" table:style-name="ce5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04-26226161</text:p>
          </table:table-cell>
          <table:table-cell office:value-type="string" table:style-name="ce5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199" table:style-name="ce5">
            <text:p>3536040199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04-26222011</text:p>
          </table:table-cell>
          <table:table-cell office:value-type="string" table:style-name="ce5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5">
            <text:p>72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03040063" table:style-name="ce5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04-26228595</text:p>
          </table:table-cell>
          <table:table-cell office:value-type="string" table:style-name="ce5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診所</text:p>
          </table:table-cell>
          <table:table-cell office:value-type="float" office:value="3536040055" table:style-name="ce5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04-26222050</text:p>
          </table:table-cell>
          <table:table-cell office:value-type="string" table:style-name="ce5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66" table:style-name="ce5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03110015" table:style-name="ce5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04-25816299</text:p>
          </table:table-cell>
          <table:table-cell office:value-type="string" table:style-name="ce5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84" table:style-name="ce5">
            <text:p>3536111184</text:p>
          </table:table-cell>
          <table:table-cell office:value-type="string" table:style-name="ce5">
            <text:p>林新診所</text:p>
          </table:table-cell>
          <table:table-cell office:value-type="string" table:style-name="ce5">
            <text:p>04-25811266</text:p>
          </table:table-cell>
          <table:table-cell office:value-type="string" table:style-name="ce5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1139" table:style-name="ce5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04-25816740</text:p>
          </table:table-cell>
          <table:table-cell office:value-type="string" table:style-name="ce5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025" table:style-name="ce5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04-25820290</text:p>
          </table:table-cell>
          <table:table-cell office:value-type="string" table:style-name="ce5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診所</text:p>
          </table:table-cell>
          <table:table-cell office:value-type="float" office:value="3536110105" table:style-name="ce5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04-25821541</text:p>
          </table:table-cell>
          <table:table-cell office:value-type="string" table:style-name="ce5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衛生所</text:p>
          </table:table-cell>
          <table:table-cell office:value-type="float" office:value="2336110011" table:style-name="ce11">
            <text:p>2336110011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8">
            <text:p>04-25811704</text:p>
          </table:table-cell>
          <table:table-cell office:value-type="string" table:style-name="ce8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string" table:style-name="ce9">
            <text:p>潭子區</text:p>
          </table:table-cell>
          <table:table-cell office:value-type="string" table:style-name="ce6">
            <text:p>區域醫院</text:p>
          </table:table-cell>
          <table:table-cell office:value-type="float" office:value="1136090519" table:style-name="ce7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6">
            <text:p>04-36060666</text:p>
          </table:table-cell>
          <table:table-cell office:value-type="string" table:style-name="ce6">
            <text:p><text:span text:style-name="T1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61" table:style-name="ce5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04-25350967</text:p>
          </table:table-cell>
          <table:table-cell office:value-type="string" table:style-name="ce5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13" table:style-name="ce5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04-25368299</text:p>
          </table:table-cell>
          <table:table-cell office:value-type="string" table:style-name="ce5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12" table:style-name="ce11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04-25336888</text:p>
          </table:table-cell>
          <table:table-cell office:value-type="string" table:style-name="ce5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63" table:style-name="ce5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04-25320620</text:p>
          </table:table-cell>
          <table:table-cell office:value-type="string" table:style-name="ce5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420" table:style-name="ce5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04-25350580</text:p>
          </table:table-cell>
          <table:table-cell office:value-type="string" table:style-name="ce5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70" table:style-name="ce5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04-25355526</text:p>
          </table:table-cell>
          <table:table-cell office:value-type="string" table:style-name="ce5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18" table:style-name="ce5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04-25352796</text:p>
          </table:table-cell>
          <table:table-cell office:value-type="string" table:style-name="ce5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49" table:style-name="ce5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04-25319968</text:p>
          </table:table-cell>
          <table:table-cell office:value-type="string" table:style-name="ce5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06" table:style-name="ce5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04-25380218</text:p>
          </table:table-cell>
          <table:table-cell office:value-type="string" table:style-name="ce5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359" table:style-name="ce5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04-25329061</text:p>
          </table:table-cell>
          <table:table-cell office:value-type="string" table:style-name="ce5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07" table:style-name="ce5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04-25333399</text:p>
          </table:table-cell>
          <table:table-cell office:value-type="string" table:style-name="ce5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76" table:style-name="ce5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04-25362225</text:p>
          </table:table-cell>
          <table:table-cell office:value-type="string" table:style-name="ce5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116" table:style-name="ce5">
            <text:p>3503090116</text:p>
          </table:table-cell>
          <table:table-cell office:value-type="string" table:style-name="ce5">
            <text:p>高進診所</text:p>
          </table:table-cell>
          <table:table-cell office:value-type="string" table:style-name="ce5">
            <text:p>04-25348088</text:p>
          </table:table-cell>
          <table:table-cell office:value-type="string" table:style-name="ce5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98" table:style-name="ce5">
            <text:p>3536091598</text:p>
          </table:table-cell>
          <table:table-cell office:value-type="string" table:style-name="ce5">
            <text:p>何孟哲診所</text:p>
          </table:table-cell>
          <table:table-cell office:value-type="string" table:style-name="ce5">
            <text:p>04-25359173</text:p>
          </table:table-cell>
          <table:table-cell office:value-type="string" table:style-name="ce5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46" table:style-name="ce5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04-25335451</text:p>
          </table:table-cell>
          <table:table-cell office:value-type="string" table:style-name="ce5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60" table:style-name="ce5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04-25377563</text:p>
          </table:table-cell>
          <table:table-cell office:value-type="string" table:style-name="ce5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85" table:style-name="ce5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04-25361915</text:p>
          </table:table-cell>
          <table:table-cell office:value-type="string" table:style-name="ce5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55" table:style-name="ce5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04-25322246</text:p>
          </table:table-cell>
          <table:table-cell office:value-type="string" table:style-name="ce5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61" table:style-name="ce5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04-25325550</text:p>
          </table:table-cell>
          <table:table-cell office:value-type="string" table:style-name="ce5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641" table:style-name="ce5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04-25342822</text:p>
          </table:table-cell>
          <table:table-cell office:value-type="string" table:style-name="ce5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214" table:style-name="ce11">
            <text:p>3503090214</text:p>
          </table:table-cell>
          <table:table-cell office:value-type="string" table:style-name="ce5">
            <text:p>全球健康診所</text:p>
          </table:table-cell>
          <table:table-cell office:value-type="string" table:style-name="ce5">
            <text:p>04-25340212</text:p>
          </table:table-cell>
          <table:table-cell office:value-type="string" table:style-name="ce5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534" table:style-name="ce5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04-25391159</text:p>
          </table:table-cell>
          <table:table-cell office:value-type="string" table:style-name="ce5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288" table:style-name="ce5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04-25348390</text:p>
          </table:table-cell>
          <table:table-cell office:value-type="string" table:style-name="ce5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03090072" table:style-name="ce5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04-25320707</text:p>
          </table:table-cell>
          <table:table-cell office:value-type="string" table:style-name="ce5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1767" table:style-name="ce5">
            <text:p>3536091767</text:p>
          </table:table-cell>
          <table:table-cell office:value-type="string" table:style-name="ce5">
            <text:p>長虹耳鼻喉科診所</text:p>
          </table:table-cell>
          <table:table-cell office:value-type="string" table:style-name="ce5">
            <text:p>04-25355058</text:p>
          </table:table-cell>
          <table:table-cell office:value-type="string" table:style-name="ce5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診所</text:p>
          </table:table-cell>
          <table:table-cell office:value-type="float" office:value="3536090037" table:style-name="ce5">
            <text:p>3536090037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5">
            <text:p>04-25339664</text:p>
          </table:table-cell>
          <table:table-cell office:value-type="string" table:style-name="ce5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衛生所</text:p>
          </table:table-cell>
          <table:table-cell office:value-type="float" office:value="2336090014" table:style-name="ce11">
            <text:p>2336090014</text:p>
          </table:table-cell>
          <table:table-cell office:value-type="string" table:style-name="ce8">
            <text:p>臺中市潭子區衛生所</text:p>
          </table:table-cell>
          <table:table-cell office:value-type="string" table:style-name="ce8">
            <text:p>04-25324643</text:p>
          </table:table-cell>
          <table:table-cell office:value-type="string" table:style-name="ce8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021" table:style-name="ce11">
            <text:p>3536170021</text:p>
          </table:table-cell>
          <table:table-cell office:value-type="string" table:style-name="ce5">
            <text:p>林診所</text:p>
          </table:table-cell>
          <table:table-cell office:value-type="string" table:style-name="ce5">
            <text:p>04-26316743</text:p>
          </table:table-cell>
          <table:table-cell office:value-type="string" table:style-name="ce5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74" table:style-name="ce5">
            <text:p>3536170174</text:p>
          </table:table-cell>
          <table:table-cell office:value-type="string" table:style-name="ce5">
            <text:p>哲民診所</text:p>
          </table:table-cell>
          <table:table-cell office:value-type="string" table:style-name="ce5">
            <text:p>04-26328421</text:p>
          </table:table-cell>
          <table:table-cell office:value-type="string" table:style-name="ce5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20" table:style-name="ce5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04-26390258</text:p>
          </table:table-cell>
          <table:table-cell office:value-type="string" table:style-name="ce5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100" table:style-name="ce5">
            <text:p>3503170100</text:p>
          </table:table-cell>
          <table:table-cell office:value-type="string" table:style-name="ce5">
            <text:p>崇安診所</text:p>
          </table:table-cell>
          <table:table-cell office:value-type="string" table:style-name="ce5">
            <text:p>04-26525927</text:p>
          </table:table-cell>
          <table:table-cell office:value-type="string" table:style-name="ce5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38" table:style-name="ce5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04-26321081</text:p>
          </table:table-cell>
          <table:table-cell office:value-type="string" table:style-name="ce5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29" table:style-name="ce5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04-26398542</text:p>
          </table:table-cell>
          <table:table-cell office:value-type="string" table:style-name="ce5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236" table:style-name="ce5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04-26326408</text:p>
          </table:table-cell>
          <table:table-cell office:value-type="string" table:style-name="ce5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10" table:style-name="ce5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04-26390685</text:p>
          </table:table-cell>
          <table:table-cell office:value-type="string" table:style-name="ce5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352" table:style-name="ce5">
            <text:p>3536170352</text:p>
          </table:table-cell>
          <table:table-cell office:value-type="string" table:style-name="ce5">
            <text:p>龍心診所</text:p>
          </table:table-cell>
          <table:table-cell office:value-type="string" table:style-name="ce5">
            <text:p>04-26303087</text:p>
          </table:table-cell>
          <table:table-cell office:value-type="string" table:style-name="ce5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39" table:style-name="ce5">
            <text:p>3503170039</text:p>
          </table:table-cell>
          <table:table-cell office:value-type="string" table:style-name="ce5">
            <text:p>龍珍診所</text:p>
          </table:table-cell>
          <table:table-cell office:value-type="string" table:style-name="ce5">
            <text:p>04-26305562</text:p>
          </table:table-cell>
          <table:table-cell office:value-type="string" table:style-name="ce5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0101" table:style-name="ce5">
            <text:p>3536170101</text:p>
          </table:table-cell>
          <table:table-cell office:value-type="string" table:style-name="ce5">
            <text:p>平安內小兒科診所</text:p>
          </table:table-cell>
          <table:table-cell office:value-type="string" table:style-name="ce5">
            <text:p>04-26392148</text:p>
          </table:table-cell>
          <table:table-cell office:value-type="string" table:style-name="ce5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48" table:style-name="ce5">
            <text:p>3503170048</text:p>
          </table:table-cell>
          <table:table-cell office:value-type="string" table:style-name="ce5">
            <text:p>惟仁耳鼻喉科診所</text:p>
          </table:table-cell>
          <table:table-cell office:value-type="string" table:style-name="ce5">
            <text:p>04-26315160</text:p>
          </table:table-cell>
          <table:table-cell office:value-type="string" table:style-name="ce5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03170093" table:style-name="ce5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04-26352253</text:p>
          </table:table-cell>
          <table:table-cell office:value-type="string" table:style-name="ce5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診所</text:p>
          </table:table-cell>
          <table:table-cell office:value-type="float" office:value="3536171475" table:style-name="ce5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04-26330053</text:p>
          </table:table-cell>
          <table:table-cell office:value-type="string" table:style-name="ce5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衛生所</text:p>
          </table:table-cell>
          <table:table-cell office:value-type="float" office:value="2336170017" table:style-name="ce11">
            <text:p>2336170017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8">
            <text:p>04-26352228</text:p>
          </table:table-cell>
          <table:table-cell office:value-type="string" table:style-name="ce8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0136010010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6">
            <text:p>04-25271180</text:p>
          </table:table-cell>
          <table:table-cell office:value-type="string" table:style-name="ce6">
            <text:p><text:span text:style-name="T1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36" table:style-name="ce7">
            <text:p>1503010036</text:p>
          </table:table-cell>
          <table:table-cell office:value-type="string" table:style-name="ce7">
            <text:p>漢忠醫院</text:p>
          </table:table-cell>
          <table:table-cell office:value-type="string" table:style-name="ce6">
            <text:p>04-25222209</text:p>
          </table:table-cell>
          <table:table-cell office:value-type="string" table:style-name="ce6">
            <text:p><text:span text:style-name="T1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336010015" table:style-name="ce10">
            <text:p>1336010015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6">
            <text:p>04-25222538</text:p>
          </table:table-cell>
          <table:table-cell office:value-type="string" table:style-name="ce6">
            <text:p><text:span text:style-name="T1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1536010046</text:p>
          </table:table-cell>
          <table:table-cell office:value-type="string" table:style-name="ce7">
            <text:p>豐安醫院</text:p>
          </table:table-cell>
          <table:table-cell office:value-type="string" table:style-name="ce6">
            <text:p>04-25231180</text:p>
          </table:table-cell>
          <table:table-cell office:value-type="string" table:style-name="ce6">
            <text:p><text:span text:style-name="T1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45" table:style-name="ce10">
            <text:p>1503010045</text:p>
          </table:table-cell>
          <table:table-cell office:value-type="string" table:style-name="ce7">
            <text:p>惠盛醫院</text:p>
          </table:table-cell>
          <table:table-cell office:value-type="string" table:style-name="ce6">
            <text:p>04-25229100</text:p>
          </table:table-cell>
          <table:table-cell office:value-type="string" table:style-name="ce6">
            <text:p><text:span text:style-name="T1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9">
            <text:p>豐原區</text:p>
          </table:table-cell>
          <table:table-cell office:value-type="string" table:style-name="ce6">
            <text:p>地區醫院</text:p>
          </table:table-cell>
          <table:table-cell office:value-type="float" office:value="1503010027" table:style-name="ce10">
            <text:p>1503010027</text:p>
          </table:table-cell>
          <table:table-cell office:value-type="string" table:style-name="ce7">
            <text:p>杏豐醫院</text:p>
          </table:table-cell>
          <table:table-cell office:value-type="string" table:style-name="ce6">
            <text:p>04-25234112</text:p>
          </table:table-cell>
          <table:table-cell office:value-type="string" table:style-name="ce6">
            <text:p><text:span text:style-name="T1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76" table:style-name="ce5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04-25227308</text:p>
          </table:table-cell>
          <table:table-cell office:value-type="string" table:style-name="ce5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52" table:style-name="ce5">
            <text:p>3503010252</text:p>
          </table:table-cell>
          <table:table-cell office:value-type="string" table:style-name="ce5">
            <text:p>中英診所</text:p>
          </table:table-cell>
          <table:table-cell office:value-type="string" table:style-name="ce5">
            <text:p>04-25131680</text:p>
          </table:table-cell>
          <table:table-cell office:value-type="string" table:style-name="ce5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90" table:style-name="ce5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421" table:style-name="ce5">
            <text:p>3503010421</text:p>
          </table:table-cell>
          <table:table-cell office:value-type="string" table:style-name="ce5">
            <text:p>佳藝診所</text:p>
          </table:table-cell>
          <table:table-cell office:value-type="string" table:style-name="ce5">
            <text:p>04-25132240</text:p>
          </table:table-cell>
          <table:table-cell office:value-type="string" table:style-name="ce5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73" table:style-name="ce5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04-25222367</text:p>
          </table:table-cell>
          <table:table-cell office:value-type="string" table:style-name="ce5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5">
            <text:p>79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08" table:style-name="ce5">
            <text:p>3536010708</text:p>
          </table:table-cell>
          <table:table-cell office:value-type="string" table:style-name="ce5">
            <text:p>元懋診所</text:p>
          </table:table-cell>
          <table:table-cell office:value-type="string" table:style-name="ce5">
            <text:p>04-25226132</text:p>
          </table:table-cell>
          <table:table-cell office:value-type="string" table:style-name="ce5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244" table:style-name="ce5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04-25222239</text:p>
          </table:table-cell>
          <table:table-cell office:value-type="string" table:style-name="ce5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62" table:style-name="ce5">
            <text:p>3536012962</text:p>
          </table:table-cell>
          <table:table-cell office:value-type="string" table:style-name="ce5">
            <text:p>大安診所</text:p>
          </table:table-cell>
          <table:table-cell office:value-type="string" table:style-name="ce5">
            <text:p>04-25157227</text:p>
          </table:table-cell>
          <table:table-cell office:value-type="string" table:style-name="ce5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67" table:style-name="ce5">
            <text:p>3536013067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04-25250667</text:p>
          </table:table-cell>
          <table:table-cell office:value-type="string" table:style-name="ce5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70" table:style-name="ce5">
            <text:p>3536011170</text:p>
          </table:table-cell>
          <table:table-cell office:value-type="string" table:style-name="ce5">
            <text:p>天益診所</text:p>
          </table:table-cell>
          <table:table-cell office:value-type="string" table:style-name="ce5">
            <text:p>04-25222532</text:p>
          </table:table-cell>
          <table:table-cell office:value-type="string" table:style-name="ce5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5">
            <text:p>79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43" table:style-name="ce5">
            <text:p>3536011143</text:p>
          </table:table-cell>
          <table:table-cell office:value-type="string" table:style-name="ce5">
            <text:p>延吉診所</text:p>
          </table:table-cell>
          <table:table-cell office:value-type="string" table:style-name="ce5">
            <text:p>04-25243776</text:p>
          </table:table-cell>
          <table:table-cell office:value-type="string" table:style-name="ce5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5">
            <text:p>79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61" table:style-name="ce5">
            <text:p>3503010261</text:p>
          </table:table-cell>
          <table:table-cell office:value-type="string" table:style-name="ce5">
            <text:p>心琳診所</text:p>
          </table:table-cell>
          <table:table-cell office:value-type="string" table:style-name="ce5">
            <text:p>04-25226977</text:p>
          </table:table-cell>
          <table:table-cell office:value-type="string" table:style-name="ce5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93" table:style-name="ce5">
            <text:p>3536010593</text:p>
          </table:table-cell>
          <table:table-cell office:value-type="string" table:style-name="ce5">
            <text:p>敏祥診所</text:p>
          </table:table-cell>
          <table:table-cell office:value-type="string" table:style-name="ce5">
            <text:p>04-25225149</text:p>
          </table:table-cell>
          <table:table-cell office:value-type="string" table:style-name="ce5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42" table:style-name="ce5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04-25280042</text:p>
          </table:table-cell>
          <table:table-cell office:value-type="string" table:style-name="ce5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350" table:style-name="ce5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04-25231588</text:p>
          </table:table-cell>
          <table:table-cell office:value-type="string" table:style-name="ce5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60" table:style-name="ce5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04-25312345</text:p>
          </table:table-cell>
          <table:table-cell office:value-type="string" table:style-name="ce5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31" table:style-name="ce5">
            <text:p>3536010431</text:p>
          </table:table-cell>
          <table:table-cell office:value-type="string" table:style-name="ce5">
            <text:p>豐壽診所</text:p>
          </table:table-cell>
          <table:table-cell office:value-type="string" table:style-name="ce5">
            <text:p>04-25243947</text:p>
          </table:table-cell>
          <table:table-cell office:value-type="string" table:style-name="ce5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3003" table:style-name="ce5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04-25209199</text:p>
          </table:table-cell>
          <table:table-cell office:value-type="string" table:style-name="ce5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40" table:style-name="ce5">
            <text:p>3536012640</text:p>
          </table:table-cell>
          <table:table-cell office:value-type="string" table:style-name="ce5">
            <text:p>林隆弘診所</text:p>
          </table:table-cell>
          <table:table-cell office:value-type="string" table:style-name="ce5">
            <text:p>04-25268432</text:p>
          </table:table-cell>
          <table:table-cell office:value-type="string" table:style-name="ce5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61" table:style-name="ce5">
            <text:p>3536011161</text:p>
          </table:table-cell>
          <table:table-cell office:value-type="string" table:style-name="ce5">
            <text:p>梅明因診所</text:p>
          </table:table-cell>
          <table:table-cell office:value-type="string" table:style-name="ce5">
            <text:p>04-25257965</text:p>
          </table:table-cell>
          <table:table-cell office:value-type="string" table:style-name="ce5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43" table:style-name="ce5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04-25278561</text:p>
          </table:table-cell>
          <table:table-cell office:value-type="string" table:style-name="ce5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33" table:style-name="ce5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04-25287157</text:p>
          </table:table-cell>
          <table:table-cell office:value-type="string" table:style-name="ce5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88" table:style-name="ce5">
            <text:p>3536010888</text:p>
          </table:table-cell>
          <table:table-cell office:value-type="string" table:style-name="ce5">
            <text:p>紀鴻明診所</text:p>
          </table:table-cell>
          <table:table-cell office:value-type="string" table:style-name="ce5">
            <text:p>04-25260781</text:p>
          </table:table-cell>
          <table:table-cell office:value-type="string" table:style-name="ce5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499" table:style-name="ce5">
            <text:p>3536012499</text:p>
          </table:table-cell>
          <table:table-cell office:value-type="string" table:style-name="ce5">
            <text:p>胡必雄診所</text:p>
          </table:table-cell>
          <table:table-cell office:value-type="string" table:style-name="ce5">
            <text:p>04-25229911</text:p>
          </table:table-cell>
          <table:table-cell office:value-type="string" table:style-name="ce5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59" table:style-name="ce5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04-25222010</text:p>
          </table:table-cell>
          <table:table-cell office:value-type="string" table:style-name="ce5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287" table:style-name="ce5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04-25283295</text:p>
          </table:table-cell>
          <table:table-cell office:value-type="string" table:style-name="ce5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063" table:style-name="ce5">
            <text:p>3536011063</text:p>
          </table:table-cell>
          <table:table-cell office:value-type="string" table:style-name="ce5">
            <text:p>陳成福診所</text:p>
          </table:table-cell>
          <table:table-cell office:value-type="string" table:style-name="ce5">
            <text:p>04-25120612</text:p>
          </table:table-cell>
          <table:table-cell office:value-type="string" table:style-name="ce5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367" table:style-name="ce5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04-25251598</text:p>
          </table:table-cell>
          <table:table-cell office:value-type="string" table:style-name="ce5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89" table:style-name="ce5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04-25271688</text:p>
          </table:table-cell>
          <table:table-cell office:value-type="string" table:style-name="ce5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13" table:style-name="ce5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04-25295766</text:p>
          </table:table-cell>
          <table:table-cell office:value-type="string" table:style-name="ce5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98" table:style-name="ce5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04-25256525</text:p>
          </table:table-cell>
          <table:table-cell office:value-type="string" table:style-name="ce5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793" table:style-name="ce5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04-25159418</text:p>
          </table:table-cell>
          <table:table-cell office:value-type="string" table:style-name="ce5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34" table:style-name="ce5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79" table:style-name="ce5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04-25276200</text:p>
          </table:table-cell>
          <table:table-cell office:value-type="string" table:style-name="ce5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360" table:style-name="ce5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04-25232730</text:p>
          </table:table-cell>
          <table:table-cell office:value-type="string" table:style-name="ce5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17" table:style-name="ce5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04-25273385</text:p>
          </table:table-cell>
          <table:table-cell office:value-type="string" table:style-name="ce5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695" table:style-name="ce5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04-25245868</text:p>
          </table:table-cell>
          <table:table-cell office:value-type="string" table:style-name="ce5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53" table:style-name="ce5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04-25200226</text:p>
          </table:table-cell>
          <table:table-cell office:value-type="string" table:style-name="ce5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897" table:style-name="ce5">
            <text:p>3536010897</text:p>
          </table:table-cell>
          <table:table-cell office:value-type="string" table:style-name="ce5">
            <text:p>長庚黃啟昌診所</text:p>
          </table:table-cell>
          <table:table-cell office:value-type="string" table:style-name="ce5">
            <text:p>04-25287928</text:p>
          </table:table-cell>
          <table:table-cell office:value-type="string" table:style-name="ce5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855" table:style-name="ce5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4-25262889</text:p>
          </table:table-cell>
          <table:table-cell office:value-type="string" table:style-name="ce5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935" table:style-name="ce5">
            <text:p>3536012935</text:p>
          </table:table-cell>
          <table:table-cell office:value-type="string" table:style-name="ce5">
            <text:p>唐偉峰復健科診所</text:p>
          </table:table-cell>
          <table:table-cell office:value-type="string" table:style-name="ce5">
            <text:p>04-25297228</text:p>
          </table:table-cell>
          <table:table-cell office:value-type="string" table:style-name="ce5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468" table:style-name="ce5">
            <text:p>3536010468</text:p>
          </table:table-cell>
          <table:table-cell office:value-type="string" table:style-name="ce5">
            <text:p>張小兒科內科診所</text:p>
          </table:table-cell>
          <table:table-cell office:value-type="string" table:style-name="ce5">
            <text:p>04-25223968</text:p>
          </table:table-cell>
          <table:table-cell office:value-type="string" table:style-name="ce5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146" table:style-name="ce5">
            <text:p>3536010146</text:p>
          </table:table-cell>
          <table:table-cell office:value-type="string" table:style-name="ce5">
            <text:p>明義內小兒科診所</text:p>
          </table:table-cell>
          <table:table-cell office:value-type="string" table:style-name="ce5">
            <text:p>04-25222529</text:p>
          </table:table-cell>
          <table:table-cell office:value-type="string" table:style-name="ce5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2579" table:style-name="ce5">
            <text:p>3536012579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4-25282345</text:p>
          </table:table-cell>
          <table:table-cell office:value-type="string" table:style-name="ce5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038" table:style-name="ce5">
            <text:p>3503010038</text:p>
          </table:table-cell>
          <table:table-cell office:value-type="string" table:style-name="ce5">
            <text:p>林永祥小兒科診所</text:p>
          </table:table-cell>
          <table:table-cell office:value-type="string" table:style-name="ce5">
            <text:p>04-25250995</text:p>
          </table:table-cell>
          <table:table-cell office:value-type="string" table:style-name="ce5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566" table:style-name="ce5">
            <text:p>3536010566</text:p>
          </table:table-cell>
          <table:table-cell office:value-type="string" table:style-name="ce5">
            <text:p>林秋能小兒科診所</text:p>
          </table:table-cell>
          <table:table-cell office:value-type="string" table:style-name="ce5">
            <text:p>04-25268575</text:p>
          </table:table-cell>
          <table:table-cell office:value-type="string" table:style-name="ce5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16" table:style-name="ce5">
            <text:p>3503010216</text:p>
          </table:table-cell>
          <table:table-cell office:value-type="string" table:style-name="ce5">
            <text:p>梁文宜復健科診所</text:p>
          </table:table-cell>
          <table:table-cell office:value-type="string" table:style-name="ce5">
            <text:p>04-25220739</text:p>
          </table:table-cell>
          <table:table-cell office:value-type="string" table:style-name="ce5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628" table:style-name="ce5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04-25263760</text:p>
          </table:table-cell>
          <table:table-cell office:value-type="string" table:style-name="ce5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465" table:style-name="ce5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04-25120295</text:p>
          </table:table-cell>
          <table:table-cell office:value-type="string" table:style-name="ce5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1116" table:style-name="ce5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04-25265951</text:p>
          </table:table-cell>
          <table:table-cell office:value-type="string" table:style-name="ce5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154" table:style-name="ce5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04-25279800</text:p>
          </table:table-cell>
          <table:table-cell office:value-type="string" table:style-name="ce5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986" table:style-name="ce5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04-25292857</text:p>
          </table:table-cell>
          <table:table-cell office:value-type="string" table:style-name="ce5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36010771" table:style-name="ce5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04-25241310</text:p>
          </table:table-cell>
          <table:table-cell office:value-type="string" table:style-name="ce5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診所</text:p>
          </table:table-cell>
          <table:table-cell office:value-type="float" office:value="3503010225" table:style-name="ce5">
            <text:p>3503010225</text:p>
          </table:table-cell>
          <table:table-cell office:value-type="string" table:style-name="ce5">
            <text:p>周振熙骨科外科專科診所</text:p>
          </table:table-cell>
          <table:table-cell office:value-type="string" table:style-name="ce5">
            <text:p>04-25122380</text:p>
          </table:table-cell>
          <table:table-cell office:value-type="string" table:style-name="ce5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所</text:p>
          </table:table-cell>
          <table:table-cell office:value-type="float" office:value="2336010016" table:style-name="ce11">
            <text:p>2336010016</text:p>
          </table:table-cell>
          <table:table-cell office:value-type="string" table:style-name="ce8">
            <text:p>臺中市豐原區衛生所</text:p>
          </table:table-cell>
          <table:table-cell office:value-type="string" table:style-name="ce8">
            <text:p>04-25261170</text:p>
          </table:table-cell>
          <table:table-cell office:value-type="string" table:style-name="ce8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536181139" table:style-name="ce7">
            <text:p>1536181139</text:p>
          </table:table-cell>
          <table:table-cell office:value-type="string" table:style-name="ce7">
            <text:p>本堂澄清醫院</text:p>
          </table:table-cell>
          <table:table-cell office:value-type="string" table:style-name="ce6">
            <text:p>04-23390000</text:p>
          </table:table-cell>
          <table:table-cell office:value-type="string" table:style-name="ce6">
            <text:p><text:span text:style-name="T1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9">
            <text:p>霧峰區</text:p>
          </table:table-cell>
          <table:table-cell office:value-type="string" table:style-name="ce6">
            <text:p>地區醫院</text:p>
          </table:table-cell>
          <table:table-cell office:value-type="float" office:value="1303180011" table:style-name="ce7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string" table:style-name="ce6">
            <text:p>04-37061668</text:p>
          </table:table-cell>
          <table:table-cell office:value-type="string" table:style-name="ce6">
            <text:p><text:span text:style-name="T1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17" table:style-name="ce5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04-23330268</text:p>
          </table:table-cell>
          <table:table-cell office:value-type="string" table:style-name="ce5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23" table:style-name="ce5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04-23332684</text:p>
          </table:table-cell>
          <table:table-cell office:value-type="string" table:style-name="ce5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99" table:style-name="ce5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04-23308512</text:p>
          </table:table-cell>
          <table:table-cell office:value-type="string" table:style-name="ce5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98" table:style-name="ce5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04-23390347</text:p>
          </table:table-cell>
          <table:table-cell office:value-type="string" table:style-name="ce5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80" table:style-name="ce5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4-23303008</text:p>
          </table:table-cell>
          <table:table-cell office:value-type="string" table:style-name="ce5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69" table:style-name="ce5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04-23391349</text:p>
          </table:table-cell>
          <table:table-cell office:value-type="string" table:style-name="ce5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410" table:style-name="ce5">
            <text:p>3536180410</text:p>
          </table:table-cell>
          <table:table-cell office:value-type="string" table:style-name="ce5">
            <text:p>黃惠玲診所</text:p>
          </table:table-cell>
          <table:table-cell office:value-type="string" table:style-name="ce5">
            <text:p>04-23309552</text:p>
          </table:table-cell>
          <table:table-cell office:value-type="string" table:style-name="ce5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44" table:style-name="ce5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04-23335105</text:p>
          </table:table-cell>
          <table:table-cell office:value-type="string" table:style-name="ce5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480" table:style-name="ce5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04-23336678</text:p>
          </table:table-cell>
          <table:table-cell office:value-type="string" table:style-name="ce5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34" table:style-name="ce5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04-23393135</text:p>
          </table:table-cell>
          <table:table-cell office:value-type="string" table:style-name="ce5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376" table:style-name="ce5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4-23332418</text:p>
          </table:table-cell>
          <table:table-cell office:value-type="string" table:style-name="ce5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170" table:style-name="ce5">
            <text:p>3536180170</text:p>
          </table:table-cell>
          <table:table-cell office:value-type="string" table:style-name="ce5">
            <text:p>忠三內小兒科診所</text:p>
          </table:table-cell>
          <table:table-cell office:value-type="string" table:style-name="ce5">
            <text:p>04-23391416</text:p>
          </table:table-cell>
          <table:table-cell office:value-type="string" table:style-name="ce5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1551" table:style-name="ce5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04-23303839</text:p>
          </table:table-cell>
          <table:table-cell office:value-type="string" table:style-name="ce5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36180278" table:style-name="ce5">
            <text:p>3536180278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4-23314766</text:p>
          </table:table-cell>
          <table:table-cell office:value-type="string" table:style-name="ce5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診所</text:p>
          </table:table-cell>
          <table:table-cell office:value-type="float" office:value="3503180053" table:style-name="ce5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04-23391100</text:p>
          </table:table-cell>
          <table:table-cell office:value-type="string" table:style-name="ce5">
            <text:p>臺中市霧峰區中正路１１１０號１樓</text:p>
          </table:table-cell>
          <table:table-cell table:number-columns-repeated="16377"/>
        </table:table-row>
        <table:table-row table:number-rows-repeated="1047719" table:style-name="ro3">
          <table:table-cell table:number-columns-repeated="16384"/>
        </table:table-row>
      </table:table>
      <table:database-ranges>
        <table:database-range table:target-range-address="工作表1.A4:工作表1.G8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4-01-04T08:10:23Z</meta:creation-date>
    <dc:date>2024-05-09T09:15:26Z</dc:date>
    <meta:print-date>2024-05-09T08:51:53Z</meta:print-date>
  </office:meta>
</office:document-meta>
</file>