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字庫正楷體 Ext-B" svg:font-family="全字庫正楷體 Ext-B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P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line-height="115%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P17" style:parent-style-name="內文" style:family="paragraph">
      <style:paragraph-properties style:snap-to-layout-grid="false" fo:text-align="center" fo:line-height="115%" fo:margin-right="-0.4333in"/>
    </style:style>
    <style:style style:name="T1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3" style:parent-style-name="預設段落字型" style:family="text">
      <style:text-properties style:font-name-asian="標楷體" style:font-weight-complex="bold" fo:font-size="9pt" style:font-size-asian="9pt" style:font-size-complex="8pt"/>
    </style:style>
    <style:style style:name="T24" style:parent-style-name="預設段落字型" style:family="text">
      <style:text-properties style:font-name-asian="標楷體" style:font-weight-complex="bold" fo:font-size="9pt" style:font-size-asian="9pt" style:font-size-complex="8pt"/>
    </style:style>
    <style:style style:name="T25" style:parent-style-name="預設段落字型" style:family="text">
      <style:text-properties style:font-name-asian="標楷體" style:font-weight-complex="bold" fo:font-size="9pt" style:font-size-asian="9pt" style:font-size-complex="8pt"/>
    </style:style>
    <style:style style:name="T26" style:parent-style-name="預設段落字型" style:family="text">
      <style:text-properties style:font-name-asian="標楷體" style:font-weight-complex="bold" fo:font-size="9pt" style:font-size-asian="9pt" style:font-size-complex="8pt"/>
    </style:style>
    <style:style style:name="T27" style:parent-style-name="預設段落字型" style:family="text">
      <style:text-properties style:font-name-asian="標楷體" style:font-weight-complex="bold" fo:font-size="9pt" style:font-size-asian="9pt" style:font-size-complex="8pt"/>
    </style:style>
    <style:style style:name="T28" style:parent-style-name="預設段落字型" style:family="text">
      <style:text-properties style:font-name-asian="標楷體" style:font-weight-complex="bold" fo:font-size="9pt" style:font-size-asian="9pt" style:font-size-complex="8pt"/>
    </style:style>
    <style:style style:name="T29" style:parent-style-name="預設段落字型" style:family="text">
      <style:text-properties style:font-name-asian="標楷體" style:font-weight-complex="bold" fo:font-size="9pt" style:font-size-asian="9pt" style:font-size-complex="8pt"/>
    </style:style>
    <style:style style:name="P30" style:parent-style-name="內文" style:family="paragraph">
      <style:paragraph-properties style:snap-to-layout-grid="false" fo:line-height="150%" fo:margin-left="0.2951in" fo:margin-right="-0.1368in" fo:text-indent="0.0006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150%" fo:margin-left="0.2951in" fo:margin-right="-0.1368in" fo:text-indent="0.0006in">
        <style:tab-stops/>
      </style:paragraph-properties>
    </style:style>
    <style:style style:name="T5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150%" fo:margin-left="0.7854in" fo:margin-right="-0.1368in" fo:text-indent="-0.4902in">
        <style:tab-stops/>
      </style:paragraph-properties>
      <style:text-properties style:font-name-asian="標楷體" fo:font-size="16pt" style:font-size-asian="16pt" style:font-size-complex="16pt"/>
    </style:style>
    <style:style style:name="TableColumn64" style:family="table-column">
      <style:table-column-properties style:column-width="0.9847in"/>
    </style:style>
    <style:style style:name="TableColumn65" style:family="table-column">
      <style:table-column-properties style:column-width="6.3979in"/>
    </style:style>
    <style:style style:name="Table63" style:family="table">
      <style:table-properties style:width="7.3826in" fo:margin-left="0.1736in" table:align="left"/>
    </style:style>
    <style:style style:name="TableRow66" style:family="table-row">
      <style:table-row-properties style:min-row-height="1.342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84" style:family="table-column">
      <style:table-column-properties style:column-width="0.9847in"/>
    </style:style>
    <style:style style:name="TableColumn85" style:family="table-column">
      <style:table-column-properties style:column-width="6.4381in"/>
    </style:style>
    <style:style style:name="Table83" style:family="table">
      <style:table-properties style:width="7.4229in" fo:margin-left="0.1736in" table:align="left"/>
    </style:style>
    <style:style style:name="TableRow86" style:family="table-row">
      <style:table-row-properties style:min-row-height="1.175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472in" fo:margin-left="0.2694in" fo:text-indent="-0.29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472in" fo:margin-left="0.2381in" fo:text-indent="-0.259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472in" fo:text-indent="0.2951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0.3472in" fo:text-indent="0.2958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新細明體" fo:font-size="16pt" style:font-size-asian="16pt" style:font-size-complex="16pt"/>
    </style:style>
    <style:style style:name="P120" style:parent-style-name="內文" style:family="paragraph">
      <style:paragraph-properties fo:line-height="0.3472in" fo:text-indent="0.2958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line-height="115%" fo:margin-left="0.0986in" fo:margin-right="-0.1368in" fo:text-indent="0.224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3" style:parent-style-name="內文" style:family="paragraph">
      <style:paragraph-properties style:snap-to-layout-grid="false" fo:line-height="115%" fo:margin-left="0.0986in" fo:text-indent="0.224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24" style:parent-style-name="內文" style:family="paragraph">
      <style:paragraph-properties style:snap-to-layout-grid="false" fo:line-height="115%" fo:margin-left="0.0986in" fo:text-indent="0.224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25" style:parent-style-name="內文" style:family="paragraph">
      <style:paragraph-properties style:snap-to-layout-grid="false" fo:line-height="115%" fo:margin-left="0.0986in" fo:text-indent="0.1111in">
        <style:tab-stops/>
      </style:paragraph-properties>
    </style:style>
    <style:style style:name="T126" style:parent-style-name="預設段落字型" style:family="text">
      <style:text-properties style:font-name-asian="標楷體" fo:font-size="16pt" style:font-size-asian="16pt" style:font-size-complex="14pt"/>
    </style:style>
    <style:style style:name="T127" style:parent-style-name="預設段落字型" style:family="text">
      <style:text-properties style:font-name-asian="標楷體" fo:font-size="16pt" style:font-size-asian="16pt" style:font-size-complex="14pt"/>
    </style:style>
    <style:style style:name="T12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6pt" style:font-size-asian="16pt" style:font-size-complex="14pt"/>
    </style:style>
    <style:style style:name="T130" style:parent-style-name="預設段落字型" style:family="text">
      <style:text-properties style:font-name-asian="標楷體" fo:font-size="16pt" style:font-size-asian="16pt" style:font-size-complex="14pt"/>
    </style:style>
    <style:style style:name="T131" style:parent-style-name="預設段落字型" style:family="text">
      <style:text-properties style:font-name-asian="標楷體" fo:font-size="16pt" style:font-size-asian="16pt" style:font-size-complex="14pt"/>
    </style:style>
    <style:style style:name="P132" style:parent-style-name="內文" style:family="paragraph">
      <style:paragraph-properties style:snap-to-layout-grid="false" fo:line-height="115%" fo:margin-left="0.0986in" fo:text-indent="0.1111in">
        <style:tab-stops/>
      </style:paragraph-properties>
    </style:style>
    <style:style style:name="T133" style:parent-style-name="預設段落字型" style:family="text">
      <style:text-properties style:font-name-asian="標楷體" fo:font-size="16pt" style:font-size-asian="16pt" style:font-size-complex="14pt"/>
    </style:style>
    <style:style style:name="T13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6pt" style:font-size-asian="16pt" style:font-size-complex="14pt"/>
    </style:style>
    <style:style style:name="T14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6pt" style:font-size-asian="16pt" style:font-size-complex="14pt"/>
    </style:style>
    <style:style style:name="T15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6pt" style:font-size-asian="16pt" style:font-size-complex="14pt"/>
    </style:style>
    <style:style style:name="P160" style:parent-style-name="內文" style:family="paragraph">
      <style:paragraph-properties style:snap-to-layout-grid="false" fo:line-height="115%" fo:margin-left="0.0986in" fo:text-indent="0.1111in">
        <style:tab-stops/>
      </style:paragraph-properties>
    </style:style>
    <style:style style:name="T161" style:parent-style-name="預設段落字型" style:family="text">
      <style:text-properties style:font-name-asian="標楷體" fo:font-size="16pt" style:font-size-asian="16pt" style:font-size-complex="14pt"/>
    </style:style>
    <style:style style:name="P162" style:parent-style-name="內文" style:family="paragraph">
      <style:paragraph-properties style:snap-to-layout-grid="false" fo:line-height="115%" fo:margin-left="0.0986in" fo:text-indent="0.1111in">
        <style:tab-stops/>
      </style:paragraph-properties>
    </style:style>
    <style:style style:name="T163" style:parent-style-name="預設段落字型" style:family="text">
      <style:text-properties style:font-name-asian="標楷體" fo:font-size="16pt" style:font-size-asian="16pt" style:font-size-complex="14pt"/>
    </style:style>
    <style:style style:name="P164" style:parent-style-name="內文" style:family="paragraph">
      <style:paragraph-properties style:snap-to-layout-grid="false" fo:line-height="115%" fo:margin-left="0.0986in" fo:text-indent="0.1111in">
        <style:tab-stops/>
      </style:paragraph-properties>
    </style:style>
    <style:style style:name="T165" style:parent-style-name="預設段落字型" style:family="text">
      <style:text-properties style:font-name-asian="標楷體" fo:font-size="16pt" style:font-size-asian="16pt" style:font-size-complex="14pt"/>
    </style:style>
    <style:style style:name="P166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 fo:line-height="150%"/>
    </style:style>
    <style:style style:name="P16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P169" style:parent-style-name="內文" style:list-style-name="LFO8" style:family="paragraph"/>
    <style:style style:name="T170" style:parent-style-name="預設段落字型" style:family="text">
      <style:text-properties style:font-name="標楷體" style:font-name-asian="標楷體" style:font-name-complex="全字庫正楷體 Ext-B" fo:color="#FF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全字庫正楷體 Ext-B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全字庫正楷體 Ext-B" fo:color="#FF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全字庫正楷體 Ext-B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全字庫正楷體 Ext-B" fo:color="#FF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全字庫正楷體 Ext-B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全字庫正楷體 Ext-B" fo:color="#FF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全字庫正楷體 Ext-B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全字庫正楷體 Ext-B" fo:color="#FF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全字庫正楷體 Ext-B" fo:color="#FF0000" fo:font-size="13pt" style:font-size-asian="13pt" style:font-size-complex="13pt"/>
    </style:style>
    <style:style style:name="P180" style:parent-style-name="內文" style:list-style-name="LFO8" style:family="paragraph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pt" style:font-size-asian="13pt" style:font-size-complex="13pt"/>
    </style:style>
    <style:style style:name="P181" style:parent-style-name="內文" style:list-style-name="LFO8" style:family="paragraph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pt" style:font-size-asian="13pt" style:font-size-complex="13pt"/>
    </style:style>
    <style:style style:name="P182" style:parent-style-name="清單段落" style:list-style-name="LFO8" style:family="paragraph">
      <style:paragraph-properties fo:margin-left="0.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 style:language-asian="zh" style:country-asian="TW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6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7" text:anchor-type="paragraph" svg:x="6.525in" svg:y="-0.21528in" svg:width="0.73333in" svg:height="0.48333in" style:rel-width="scale" style:rel-height="scale"><draw:text-box><text:p text:style-name="P3">附件1</text:p></draw:text-box><svg:title/><svg:desc/></draw:frame></text:span><text:span text:style-name="T4">臺中市</text:span><text:span text:style-name="T5">政府衛生局</text:span></text:p>
      <text:p text:style-name="P6"><text:bookmark-start text:name="_Hlk159601075"/><text:span text:style-name="T7">長期</text:span><text:span text:style-name="T8">照顧服務</text:span><text:span text:style-name="T9">人</text:span><text:span text:style-name="T10">員</text:span><text:span text:style-name="T11">證明</text:span><text:span text:style-name="T12">文件</text:span><text:span text:style-name="T13">屆期</text:span><text:span text:style-name="T14">換證</text:span><text:span text:style-name="T15">具</text:span><text:span text:style-name="T16">結書</text:span></text:p>
      <text:p text:style-name="P17"><text:bookmark-end text:name="_Hlk159601075"/><text:span text:style-name="T18"><text:s text:c="91"/></text:span><text:span text:style-name="T19">□僅限郵寄申請</text:span><text:span text:style-name="T20"><text:s/></text:span><text:span text:style-name="T21"><text:s text:c="3"/></text:span><text:span text:style-name="T22"><text:s text:c="2"/></text:span><text:span text:style-name="T23">1</text:span><text:span text:style-name="T24">1</text:span><text:span text:style-name="T25">3.</text:span><text:span text:style-name="T26">2</text:span><text:span text:style-name="T27">.</text:span><text:span text:style-name="T28">29</text:span><text:span text:style-name="T29">版</text:span></text:p>
      <text:p text:style-name="P30"><text:span text:style-name="T31">本人</text:span><text:span text:style-name="T32"><text:s/></text:span><text:span text:style-name="T33"><text:s/></text:span><text:span text:style-name="T34"><text:s text:c="2"/></text:span><text:span text:style-name="T35"><text:s text:c="3"/></text:span><text:span text:style-name="T36"><text:s text:c="2"/></text:span><text:span text:style-name="T37"><text:s text:c="6"/></text:span><text:span text:style-name="T38"><text:s/></text:span><text:span text:style-name="T39"><text:s text:c="2"/></text:span><text:span text:style-name="T40"><text:s text:c="2"/></text:span><text:span text:style-name="T41">，</text:span><text:span text:style-name="T42">因</text:span><text:span text:style-name="T43">長期照顧服務人員之</text:span><text:span text:style-name="T44">證明文件</text:span><text:span text:style-name="T45">屆期</text:span><text:span text:style-name="T46">換證</text:span><text:span text:style-name="T47">，</text:span><text:span text:style-name="T48">故申請長期照顧服務人員證明</text:span><text:span text:style-name="T49">屆期換證</text:span><text:span text:style-name="T50">一份，原證明作廢</text:span><text:span text:style-name="T51">，</text:span><text:span text:style-name="T52">如有不實，願負擔法律責任，並同意取消</text:span><text:span text:style-name="T53">長期照顧服務人員證明</text:span><text:span text:style-name="T54">認證資格</text:span><text:span text:style-name="T55">，</text:span><text:span text:style-name="T56">特此證明</text:span><text:span text:style-name="T57">。</text:span></text:p>
      <text:p text:style-name="P58"><text:span text:style-name="T59">長期照顧服務人員之證明文件屆期</text:span><text:span text:style-name="T60">換證</text:span><text:span text:style-name="T61">需檢附下列資料：</text:span></text:p>
      <text:p text:style-name="P62">□長照人員證明文件（長照小卡正本）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申請換證<text:s text:c="14"/>類別</text:p>
            <text:p text:style-name="P69">(需勾選)</text:p>
          </table:table-cell>
          <table:table-cell table:style-name="TableCell70">
            <text:p text:style-name="P71"><text:span text:style-name="T72">□照顧服務人員</text:span><text:span text:style-name="T73">（□照顧服務員</text:span><text:span text:style-name="T74"><text:s/></text:span><text:span text:style-name="T75">□生活服務員</text:span><text:span text:style-name="T76"><text:s/></text:span><text:span text:style-name="T77">□家庭托顧服務員）</text:span></text:p>
            <text:p text:style-name="P78">□居家服務督導員 □教保員 □社會工作人員□社會工作師<text:s/>□醫事人員</text:p>
            <text:p text:style-name="P79">□照顧管理專員(一般區)<text:s/><text:s/>□照顧管理專員(偏遠地區)<text:s/><text:s/>□照顧管理督導</text:p>
            <text:p text:style-name="P80"><text:span text:style-name="T81">□社區整合型服務中心個案管理人員</text:span>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資格擇一</text:p>
            <text:p text:style-name="P89">(需勾選)</text:p>
          </table:table-cell>
          <table:table-cell table:style-name="TableCell90">
            <text:p text:style-name="P91"><text:span text:style-name="T92">□長照機構暨長照人員相關管理系統登錄核准通過之截圖證明(</text:span><text:span text:style-name="T93">在職中</text:span><text:span text:style-name="T94">)</text:span></text:p>
            <text:p text:style-name="P95"><text:span text:style-name="T96">□逾有效期限申請</text:span><text:span text:style-name="T97">換證</text:span><text:span text:style-name="T98">者，需檢附欲登錄之長照服務機構、長照特約單位、照管中心之聘僱證明，且以申請更新日前六年內完成繼續教育之證明文件為限(</text:span><text:span text:style-name="T99">非在職中</text:span><text:span text:style-name="T100">)</text:span></text:p>
          </table:table-cell>
        </table:table-row>
      </table:table>
      <text:p text:style-name="P101"><draw:custom-shape svg:x="5.96389in" svg:y="0.03958in" svg:width="1.52778in" svg:height="1.95903in" draw:z-index="251658752" draw:id="id1" draw:style-name="a2" draw:name="矩形 4" text:anchor-type="paragraph"><svg:title/><svg:desc/><text:p text:style-name="P102">照片黏貼處<text:s/></text:p><text:p text:style-name="P103">(近3個月內脫帽1吋照片)</text:p><text:p text:style-name="P104"><text:span text:style-name="T105">浮貼</text:span></text:p><text:p text:style-name="P106"/><draw:enhanced-geometry draw:type="non-primitive" svg:viewBox="0 0 21600 21600" draw:enhanced-path="M 0 0 L 21600 0 21600 21600 0 21600 Z N"/></draw:custom-shape><text:span text:style-name="T107">□</text:span><text:span text:style-name="T108">長照人員繼續教育</text:span><text:span text:style-name="T109">查詢</text:span><text:span text:style-name="T110">系統首頁</text:span><text:span text:style-name="T111">之</text:span><text:span text:style-name="T112">總</text:span><text:span text:style-name="T113">積分</text:span><text:span text:style-name="T114">截圖</text:span><text:span text:style-name="T115">證明文件</text:span></text:p>
      <text:p text:style-name="P116"><text:span text:style-name="T117">□</text:span><text:span text:style-name="T118">100元郵政匯票(匯票受款人為:臺中市政府)</text:span><text:span text:style-name="T119"><text:s text:c="8"/></text:span></text:p>
      <text:p text:style-name="P120"/>
      <text:p text:style-name="P121"><text:span text:style-name="T122">此致</text:span></text:p>
      <text:p text:style-name="P123">臺中市政府衛生局</text:p>
      <text:p text:style-name="P124"/>
      <text:p text:style-name="P125"><text:span text:style-name="T126">立具</text:span><text:span text:style-name="T127">結書人：</text:span><text:span text:style-name="T128"><text:s text:c="34"/></text:span><text:span text:style-name="T129">（簽名</text:span><text:span text:style-name="T130">/</text:span><text:span text:style-name="T131">蓋章）</text:span></text:p>
      <text:p text:style-name="P132"><text:span text:style-name="T133">出生年月日：民國</text:span><text:span text:style-name="T134"><text:s/></text:span><text:span text:style-name="T135"><text:s text:c="2"/></text:span><text:span text:style-name="T136"><text:s/></text:span><text:span text:style-name="T137"><text:s/></text:span><text:span text:style-name="T138"><text:s text:c="2"/></text:span><text:span text:style-name="T139"><text:s text:c="2"/></text:span><text:span text:style-name="T140"><text:s/></text:span><text:span text:style-name="T141"><text:s/></text:span><text:span text:style-name="T142">年</text:span><text:span text:style-name="T143"><text:s/></text:span><text:span text:style-name="T144"><text:s text:c="2"/></text:span><text:span text:style-name="T145"><text:s/></text:span><text:span text:style-name="T146"><text:s/></text:span><text:span text:style-name="T147"><text:s/></text:span><text:span text:style-name="T148"><text:s/></text:span><text:span text:style-name="T149"><text:s text:c="2"/></text:span><text:span text:style-name="T150"><text:s/></text:span><text:span text:style-name="T151"><text:s/></text:span><text:span text:style-name="T152">月</text:span><text:span text:style-name="T153"><text:s/></text:span><text:span text:style-name="T154"><text:s/></text:span><text:span text:style-name="T155"><text:s text:c="4"/></text:span><text:span text:style-name="T156"><text:s/></text:span><text:span text:style-name="T157"><text:s/></text:span><text:span text:style-name="T158"><text:s text:c="2"/></text:span><text:span text:style-name="T159">日生</text:span></text:p>
      <text:p text:style-name="P160"><text:span text:style-name="T161">身分證字號：</text:span></text:p>
      <text:p text:style-name="P162"><text:span text:style-name="T163">聯絡電話：</text:span></text:p>
      <text:p text:style-name="P164"><text:span text:style-name="T165">通訊地址：</text:span></text:p>
      <text:p text:style-name="P166">中華民國<text:s/>年<text:s/>月<text:s/>日</text:p>
      <text:soft-page-break/>
      <text:p text:style-name="P167"><draw:frame draw:z-index="251657728" draw:id="id2" draw:style-name="a3" draw:name="文字方塊 3" text:anchor-type="paragraph" svg:x="0.21319in" svg:y="6.76736in" svg:width="6.51042in" svg:height="3.89097in" style:rel-width="scale" style:rel-height="scale"><draw:text-box><text:p text:style-name="P168">溫馨小提醒，申請長照人員證明<text:bookmark-start text:name="_Hlk159344979"/>文件屆期換證<text:bookmark-end text:name="_Hlk159344979"/>及繳費流程請參閱:</text:p><text:list text:style-name="LFO8" text:continue-numbering="true"><text:list-item><text:p text:style-name="P169"><text:bookmark-start text:name="_Hlk159604414"/><text:span text:style-name="T170">長期照顧服務人員證明文件屆期換證可由</text:span><text:span text:style-name="T171">個人或單位</text:span><text:span text:style-name="T172">提出申請(影本文件請加註與「正本相符」並請簽名或蓋私章)，請以掛號郵寄方式寄送至臺中市政府衛生局-長期照護科(住址:420206臺中市豐原中興路136號)，信封請註明「</text:span><text:span text:style-name="T173">申請長照人員證明文件屆期換證</text:span><text:span text:style-name="T174">」，另</text:span><text:span text:style-name="T175">郵政匯票100元</text:span><text:span text:style-name="T176">(非郵票，郵政匯票受款人僅需填寫「</text:span><text:span text:style-name="T177">臺中市政府</text:span><text:span text:style-name="T178">」)，</text:span><text:span text:style-name="T179">俾利繳費行政作業。</text:span></text:p></text:list-item><text:list-item><text:p text:style-name="P180"><text:bookmark-end text:name="_Hlk159604414"/>依衛生福利部「長期照顧服務人員訓練認證繼續教育及登錄辦法」第7條規定：「長照人員於認證證明文件有效期間屆滿後，有繼續從事長照服務必要者，應於有效期限前六個月內，填具申請書，並檢附下列文件、資料及繳納費用，向原登錄長照服務單位所在地直轄市、縣（市）主管機關申請更新」。</text:p></text:list-item><text:list-item><text:p text:style-name="P181">逾有效期限申請換證者，需檢附欲登錄之長照服務機構、長照特約單位、照管中心之聘僱證明，且以申請換證日前六年內完成繼續教育之證明文件為限。</text:p></text:list-item><text:list-item><text:p text:style-name="P182"/></text:list-item></text:list></draw:text-box><svg:title/><svg:desc/></draw:frame><draw:custom-shape svg:x="0.20486in" svg:y="3.43333in" svg:width="6.48819in" svg:height="3.24167in" draw:z-index="251656704" draw:id="id3" draw:style-name="a5" draw:name="矩形 2" text:anchor-type="paragraph"><svg:title/><svg:desc/><text:p text:style-name="P183"/><text:p text:style-name="P184"/><text:p text:style-name="P185">身分證背面黏貼處</text:p><draw:enhanced-geometry draw:type="non-primitive" svg:viewBox="0 0 21600 21600" draw:enhanced-path="M 0 0 L 21600 0 21600 21600 0 21600 Z N"/></draw:custom-shape><draw:custom-shape svg:x="0.22708in" svg:y="0.17014in" svg:width="6.48819in" svg:height="3.05139in" draw:z-index="251655680" draw:id="id4" draw:style-name="a7" draw:name="矩形 1" text:anchor-type="paragraph"><svg:title/><svg:desc/><text:p text:style-name="P186"/><text:p text:style-name="P187"/><text:p text:style-name="P188">身分證正面黏貼處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字庫正楷體 Ext-B" svg:font-family="全字庫正楷體 Ext-B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DashDot" draw:style="rect" draw:dots1="1" draw:dots1-length="0.04167in" draw:dots2="1" draw:dots2-length="0.01389in" draw:distance="0.04167in"/>
    <draw:stroke-dash draw:name="a1" draw:display-name="Dash" draw:style="rect" draw:dots1="1" draw:dots1-length="0.04167in" draw:dots2="0" draw:dots2-length="0in" draw:distance="0.04167in"/>
    <draw:stroke-dash draw:name="a4" draw:display-name="DashDot" draw:style="rect" draw:dots1="1" draw:dots1-length="0.04167in" draw:dots2="1" draw:dots2-length="0.01389in" draw:distance="0.04167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subject/>
    <meta:initial-creator>User</meta:initial-creator>
    <dc:creator>蘇婉婷</dc:creator>
    <meta:creation-date>2024-02-29T07:26:00Z</meta:creation-date>
    <dc:date>2024-02-29T07:26:00Z</dc:date>
    <meta:print-date>2024-01-17T10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2" meta:row-count="5" meta:non-whitespace-character-count="650"/>
  </office:meta>
</office:document-meta>
</file>