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 Ext-B" svg:font-family="全字庫正楷體 Ext-B" style:font-family-generic="script" style:font-pitch="variable" svg:panose-1="3 0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8312in"/>
    </style:style>
    <style:style style:name="TableColumn4" style:family="table-column">
      <style:table-column-properties style:column-width="0.0548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3722in"/>
    </style:style>
    <style:style style:name="TableColumn7" style:family="table-column">
      <style:table-column-properties style:column-width="0.3993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7715in"/>
    </style:style>
    <style:style style:name="Table1" style:family="table" style:master-page-name="MP0">
      <style:table-properties style:width="7.4812in" fo:margin-left="0in" table:align="left"/>
    </style:style>
    <style:style style:name="TableRow12" style:family="table-row">
      <style:table-row-properties style:min-row-height="1.0729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break-before="page" fo:text-align="center" fo:line-height="0.2777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line-break="normal" fo:text-align="end" fo:line-height="0.2777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39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367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595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0" style:family="table-row">
      <style:table-row-properties style:min-row-height="0.5958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5291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4777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5958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528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5361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5361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5361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621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style:line-break="normal" fo:line-height="0.2777in" fo:margin-right="0.97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1.059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189" style:parent-style-name="內文" style:family="paragraph">
      <style:paragraph-properties fo:break-before="page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94" style:parent-style-name="清單段落" style:list-style-name="LFO9" style:family="paragraph">
      <style:paragraph-properties fo:text-align="justify" fo:line-height="150%" fo:margin-left="0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T196" style:parent-style-name="預設段落字型" style:family="text">
      <style:text-properties style:font-name="標楷體" style:font-name-asian="標楷體" style:font-name-complex="全字庫正楷體 Ext-B" fo:color="#FF0000" style:font-size-complex="12pt"/>
    </style:style>
    <style:style style:name="T197" style:parent-style-name="預設段落字型" style:family="text">
      <style:text-properties style:font-name="標楷體" style:font-name-asian="標楷體" style:font-name-complex="全字庫正楷體 Ext-B" fo:color="#FF0000" style:font-size-complex="12pt"/>
    </style:style>
    <style:style style:name="T198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T199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T200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T201" style:parent-style-name="預設段落字型" style:family="text">
      <style:text-properties style:font-name="標楷體" style:font-name-asian="標楷體" style:font-name-complex="全字庫正楷體 Ext-B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全字庫正楷體 Ext-B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全字庫正楷體 Ext-B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T205" style:parent-style-name="預設段落字型" style:family="text">
      <style:text-properties style:font-name="標楷體" style:font-name-asian="標楷體" style:font-name-complex="全字庫正楷體 Ext-B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全字庫正楷體 Ext-B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全字庫正楷體 Ext-B" fo:color="#FF0000" style:font-size-complex="12pt"/>
    </style:style>
    <style:style style:name="T208" style:parent-style-name="預設段落字型" style:family="text">
      <style:text-properties style:font-name="標楷體" style:font-name-asian="標楷體" style:font-name-complex="全字庫正楷體 Ext-B" fo:font-weight="bold" style:font-weight-asian="bold" fo:color="#FF0000" style:font-size-complex="12pt"/>
    </style:style>
    <style:style style:name="T209" style:parent-style-name="預設段落字型" style:family="text">
      <style:text-properties style:font-name="標楷體" style:font-name-asian="標楷體" style:font-name-complex="全字庫正楷體 Ext-B" fo:color="#FF0000" style:font-size-complex="12pt"/>
    </style:style>
    <style:style style:name="T210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P211" style:parent-style-name="清單段落" style:list-style-name="LFO9" style:family="paragraph">
      <style:paragraph-properties fo:text-align="justify" fo:line-height="150%" fo:margin-left="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全字庫正楷體 Ext-B" fo:color="#FF0000" style:font-size-complex="12pt"/>
    </style:style>
    <style:style style:name="T213" style:parent-style-name="預設段落字型" style:family="text">
      <style:text-properties style:font-name="標楷體" style:font-name-asian="標楷體" style:font-name-complex="全字庫正楷體 Ext-B" fo:color="#FF0000" style:font-size-complex="12pt"/>
    </style:style>
    <style:style style:name="T214" style:parent-style-name="預設段落字型" style:family="text">
      <style:text-properties style:font-name="標楷體" style:font-name-asian="標楷體" style:font-name-complex="全字庫正楷體 Ext-B" fo:color="#FF0000" style:font-size-complex="12pt"/>
    </style:style>
    <style:style style:name="T215" style:parent-style-name="預設段落字型" style:family="text">
      <style:text-properties style:font-name="標楷體" style:font-name-asian="標楷體" style:font-name-complex="全字庫正楷體 Ext-B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全字庫正楷體 Ext-B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T218" style:parent-style-name="預設段落字型" style:family="text">
      <style:text-properties style:font-name="標楷體" style:font-name-asian="標楷體" style:font-name-complex="全字庫正楷體 Ext-B" fo:color="#FF0000" style:font-size-complex="12pt"/>
    </style:style>
    <style:style style:name="T219" style:parent-style-name="預設段落字型" style:family="text">
      <style:text-properties style:font-name="標楷體" style:font-name-asian="標楷體" style:font-name-complex="全字庫正楷體 Ext-B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T221" style:parent-style-name="預設段落字型" style:family="text">
      <style:text-properties style:font-name="標楷體" style:font-name-asian="標楷體" style:font-name-complex="全字庫正楷體 Ext-B" fo:color="#FF0000" style:font-size-complex="12pt"/>
    </style:style>
    <style:style style:name="T222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T223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P224" style:parent-style-name="清單段落" style:list-style-name="LFO9" style:family="paragraph">
      <style:paragraph-properties fo:text-align="justify" fo:line-height="150%" fo:margin-left="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T226" style:parent-style-name="預設段落字型" style:family="text">
      <style:text-properties style:font-name="標楷體" style:font-name-asian="標楷體" style:font-name-complex="全字庫正楷體 Ext-B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style:font-name-complex="全字庫正楷體 Ext-B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68480" draw:id="id0" draw:style-name="a0" draw:name="文字方塊 7" text:anchor-type="paragraph" svg:x="6.65in" svg:y="-0.12708in" svg:width="0.73333in" svg:height="0.48333in" style:rel-width="scale" style:rel-height="scale"><draw:text-box><text:p text:style-name="P16">附件1</text:p></draw:text-box><svg:title/><svg:desc/></draw:frame></text:span><text:span text:style-name="T17">臺中市政府衛生局</text:span></text:p>
            <text:p text:style-name="P18"><text:bookmark-start text:name="_Hlk92387204"/>長期照顧服務人員認證申請書<text:bookmark-end text:name="_Hlk92387204"/></text:p>
            <text:p text:style-name="P19"><text:span text:style-name="T20">□</text:span><text:span text:style-name="T21">僅限</text:span><text:span text:style-name="T22">郵寄申請</text:span><text:span text:style-name="T23"><text:s/></text:span><text:span text:style-name="T24"><text:s/></text:span><text:span text:style-name="T25"><text:s text:c="2"/></text:span><text:span text:style-name="T26">1</text:span><text:span text:style-name="T27">13.</text:span><text:span text:style-name="T28">2.5</text:span><text:span text:style-name="T29">修正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日期<text:s/></text:p>
          </table:table-cell>
          <table:table-cell table:style-name="TableCell33" table:number-columns-spanned="9">
            <text:p text:style-name="P34"><text:s text:c="4"/>年　 <text:s/>月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認證<text:s text:c="14"/>類別</text:p>
          </table:table-cell>
          <table:table-cell table:style-name="TableCell38" table:number-columns-spanned="9">
            <text:p text:style-name="P39"><text:span text:style-name="T40">□照顧服務人員</text:span><text:span text:style-name="T41">（□照顧服務員</text:span><text:span text:style-name="T42"><text:s/></text:span><text:span text:style-name="T43">□生活服務員</text:span><text:span text:style-name="T44"><text:s/></text:span><text:span text:style-name="T45">□家庭托顧服務員）</text:span></text:p>
            <text:p text:style-name="P46">□居家服務督導員<text:s/>□教保員<text:s/>□社會工作人員□社會工作師<text:s/>□醫事人員</text:p>
            <text:p text:style-name="P47">□照顧管理專員(一般區)<text:s/><text:s/>□照顧管理專員(偏遠地區)<text:s/><text:s/>□照顧管理督導</text:p>
            <text:p text:style-name="P48"><text:span text:style-name="T49">□</text:span><text:span text:style-name="T50">社區整合型服務中心個案管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9">
            <text:p text:style-name="P53">申請人 <text:s/>基本資料</text:p>
          </table:table-cell>
          <table:table-cell table:style-name="TableCell54">
            <text:p text:style-name="P55">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2">
            <text:p text:style-name="P61"><text:s text:c="3"/>□男　<text:s/>□女</text:p>
          </table:table-cell>
          <table:covered-table-cell/>
          <table:table-cell table:style-name="TableCell62" table:number-rows-spanned="4">
            <text:p text:style-name="P63"><text:span text:style-name="T64">照片黏貼處</text:span><text:span text:style-name="T65"><text:s/></text:span></text:p>
            <text:p text:style-name="P66"><text:span text:style-name="T67">(</text:span><text:span text:style-name="T68">近3個月內脫帽</text:span><text:span text:style-name="T69">1吋照片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身分證字號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>出生日期</text:p>
          </table:table-cell>
          <table:covered-table-cell/>
          <table:table-cell table:style-name="TableCell81" table:number-columns-spanned="3" table:number-rows-spanned="2">
            <text:p text:style-name="P82"><text:span text:style-name="T83">民國</text:span><text:span text:style-name="T84"><text:s/></text:span><text:span text:style-name="T85"><text:s text:c="2"/></text:span><text:span text:style-name="T86">年<text:s/></text:span><text:span text:style-name="T87"><text:s/></text:span><text:span text:style-name="T88"><text:s/></text:span><text:span text:style-name="T89">月</text:span><text:span text:style-name="T90"><text:s/></text:span><text:span text:style-name="T91"><text:s text:c="2"/></text:span><text:span text:style-name="T92">日</text:span></text:p>
          </table:table-cell>
          <table:covered-table-cell/>
          <table:covered-table-cell/>
          <table:table-cell table:style-name="TableCell93" table:number-columns-spanned="2">
            <text:p text:style-name="P94">國籍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2">
            <text:p text:style-name="P103">原住民</text:p>
          </table:table-cell>
          <table:covered-table-cell/>
          <table:table-cell table:style-name="TableCell104">
            <text:p text:style-name="P105"><text:s/>□是 □否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最高學歷</text:p>
            <text:p text:style-name="P111">(必填)</text:p>
          </table:table-cell>
          <table:covered-table-cell/>
          <table:table-cell table:style-name="TableCell112" table:number-columns-spanned="7">
            <text:p text:style-name="P113"><text:span text:style-name="T114">□無</text:span><text:span text:style-name="T115"><text:s/></text:span><text:span text:style-name="T116">□國小</text:span><text:span text:style-name="T117"><text:s/></text:span><text:span text:style-name="T118">□國中</text:span><text:span text:style-name="T119"><text:s/></text:span><text:span text:style-name="T120">□高中</text:span><text:span text:style-name="T121">(</text:span><text:span text:style-name="T122">職</text:span><text:span text:style-name="T123">)<text:s/></text:span><text:span text:style-name="T124">□</text:span><text:span text:style-name="T125">專科</text:span><text:span text:style-name="T126"><text:s/></text:span><text:span text:style-name="T127">□大學</text:span><text:span text:style-name="T128"><text:s/></text:span><text:span text:style-name="T129">□碩士</text:span><text:span text:style-name="T130"><text:s/></text:span><text:span text:style-name="T131">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連絡電話(必填)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通訊地址</text:p>
            <text:p text:style-name="P142">(必填)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電子郵件</text:p>
            <text:p text:style-name="P149">(必填)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語言</text:p>
            <text:p text:style-name="P156">(必填)</text:p>
          </table:table-cell>
          <table:covered-table-cell/>
          <table:table-cell table:style-name="TableCell157" table:number-columns-spanned="7">
            <text:p text:style-name="P158">□國語<text:s/>□台語<text:s/>□客家語 □原住民語(不限族別) □英語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申請人簽名：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衛生局<text:line-break/>審核</text:p>
          </table:table-cell>
          <table:table-cell table:style-name="TableCell165" table:number-columns-spanned="7">
            <text:p text:style-name="P166">【以下由衛生局人員填寫】</text:p>
            <text:p text:style-name="P167"><text:span text:style-name="T168">□</text:span><text:span text:style-name="T169"><text:s/>經審核符合規定，准予認證</text:span><text:span text:style-name="T170"><text:s/></text:span><text:span text:style-name="T171"><text:s text:c="7"/></text:span><text:span text:style-name="T172">件</text:span></text:p>
            <text:p text:style-name="P173"><text:span text:style-name="T174">□</text:span><text:span text:style-name="T175"><text:s/>經審核與規定不符，檢還原件</text:span><text:span text:style-name="T176"><text:s/></text:span><text:span text:style-name="T177"><text:s text:c="4"/></text:span><text:span text:style-name="T178"><text:s/></text:span><text:span text:style-name="T17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第四層決行</text:p>
            <text:p text:style-name="P182">批示：<text:line-break/></text:p>
          </table:table-cell>
          <table:covered-table-cell/>
        </table:table-row>
      </table:table>
      <text:p text:style-name="內文"><text:span text:style-name="T183"><draw:custom-shape svg:x="8.46667in" svg:y="1.11389in" svg:width="2.60417in" svg:height="0.55208in" draw:z-index="251665408" draw:id="id1" draw:style-name="a1" draw:name="矩形 5" text:anchor-type="paragraph"><svg:title/><svg:desc/><text:p text:style-name="內文"><text:span text:style-name="T184"><text:s text:c="2"/></text:span><text:span text:style-name="T185"><text:s text:c="2"/></text:span><text:span text:style-name="T186"><text:s text:c="10"/></text:span></text:p><draw:enhanced-geometry draw:type="non-primitive" svg:viewBox="0 0 21600 21600" draw:enhanced-path="M 0 0 L 21600 0 21600 21600 0 21600 Z N"/></draw:custom-shape></text:span><text:span text:style-name="T187"><draw:custom-shape svg:x="-2.62708in" svg:y="0.55764in" svg:width="2.04167in" svg:height="1.125in" draw:z-index="251664384" draw:id="id2" draw:style-name="a3" draw:name="橢圓 4" text:anchor-type="paragraph"><svg:title/><svg:desc/><text:p text:style-name="P188">已繳費蓋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soft-page-break/>
      <text:p text:style-name="P189"><text:span text:style-name="T190"><draw:custom-shape svg:x="0.39167in" svg:y="3.30556in" svg:width="6.61667in" svg:height="3.27083in" draw:z-index="251661312" draw:id="id3" draw:style-name="a5" draw:name="矩形 2" text:anchor-type="paragraph"><svg:title/><svg:desc/><text:p text:style-name="P191">身分證背面黏貼處</text:p><draw:enhanced-geometry draw:type="non-primitive" svg:viewBox="0 0 21600 21600" draw:enhanced-path="M 0 0 L 21600 0 21600 21600 0 21600 Z N"/></draw:custom-shape></text:span><text:span text:style-name="T192"><draw:frame draw:z-index="251667456" draw:id="id4" draw:style-name="a6" draw:name="文字方塊 2" text:anchor-type="paragraph" svg:x="2.125in" svg:y="6.7in" svg:width="4.90833in" svg:height="3.925in" style:rel-width="scale" style:rel-height="scale"><draw:text-box><text:p text:style-name="P193">溫馨小提醒，申請及繳費流程請參閱:</text:p><text:list text:style-name="LFO9" text:continue-numbering="true"><text:list-item><text:p text:style-name="P194"><text:span text:style-name="T195">需檢附</text:span><text:span text:style-name="T196">本市</text:span><text:span text:style-name="T197">衛生局</text:span><text:span text:style-name="T198">長期照顧服務人員認證申請書、申請認證類別之</text:span><text:span text:style-name="T199">相關佐證資料</text:span><text:span text:style-name="T200">及</text:span><text:span text:style-name="T201">郵政匯票1</text:span><text:span text:style-name="T202">00</text:span><text:span text:style-name="T203">元</text:span><text:span text:style-name="T204">(</text:span><text:span text:style-name="T205">非郵票</text:span><text:span text:style-name="T206">，</text:span><text:span text:style-name="T207">郵政匯票受款人僅需填寫「</text:span><text:span text:style-name="T208">臺中市政府</text:span><text:span text:style-name="T209">」)，俾利繳費行政作業</text:span><text:span text:style-name="T210">。</text:span></text:p></text:list-item><text:list-item><text:p text:style-name="P211"><text:span text:style-name="T212">另戶籍</text:span><text:span text:style-name="T213">所在</text:span><text:span text:style-name="T214">地</text:span><text:span text:style-name="T215">非本市</text:span><text:span text:style-name="T216">市</text:span><text:span text:style-name="T217">民</text:span><text:span text:style-name="T218">者</text:span><text:span text:style-name="T219">，</text:span><text:span text:style-name="T220">需檢附欲登錄之長照服務機構、長照特約單位、照管中心之</text:span><text:span text:style-name="T221">聘僱</text:span><text:span text:style-name="T222">證明</text:span><text:span text:style-name="T223">。</text:span></text:p></text:list-item><text:list-item><text:p text:style-name="P224"><text:span text:style-name="T225">請以郵寄掛號方式寄送至</text:span><text:span text:style-name="T226">臺中市政府衛生局-長期照護科</text:span><text:span text:style-name="T227">(住址:420206臺中市豐原中興路136號)，信封請註明「申請長照人員小卡」。</text:span></text:p></text:list-item></text:list></draw:text-box><svg:title/><svg:desc/></draw:frame></text:span><text:span text:style-name="T228"><draw:custom-shape svg:x="0.37778in" svg:y="-0.10556in" svg:width="6.61667in" svg:height="3.27083in" draw:z-index="251659264" draw:id="id5" draw:style-name="a8" draw:name="矩形 1" text:anchor-type="paragraph"><svg:title/><svg:desc/><text:p text:style-name="P229">身分證正面黏貼處</text:p><draw:enhanced-geometry draw:type="non-primitive" svg:viewBox="0 0 21600 21600" draw:enhanced-path="M 0 0 L 21600 0 21600 21600 0 21600 Z N"/></draw:custom-shape></text:span><text:span text:style-name="T230"><draw:custom-shape svg:x="0.29167in" svg:y="7.70833in" svg:width="1.75in" svg:height="2.52778in" draw:z-index="251663360" draw:id="id6" draw:style-name="a10" draw:name="矩形 3" text:anchor-type="paragraph"><svg:title/><svg:desc/><text:p text:style-name="P231">照片黏貼處<text:s/></text:p><text:p text:style-name="P232">(近3個月內脫帽1吋照片)</text:p><text:p text:style-name="P233">浮貼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 Ext-B" svg:font-family="全字庫正楷體 Ext-B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fo:color="#FF0000"/>
    </style:style>
    <style:style style:name="WW_CharLFO8LVL1" style:family="text">
      <style:text-properties fo:color="#FF0000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DashDot" draw:style="rect" draw:dots1="1" draw:dots1-length="0.04167in" draw:dots2="1" draw:dots2-length="0.01389in" draw:distance="0.04167in"/>
    <draw:stroke-dash draw:name="a2" draw:display-name="Dash" draw:style="rect" draw:dots1="1" draw:dots1-length="0.04167in" draw:dots2="0" draw:dots2-length="0in" draw:distance="0.04167in"/>
    <draw:stroke-dash draw:name="a9" draw:display-name="Dash" draw:style="rect" draw:dots1="1" draw:dots1-length="0.04167in" draw:dots2="0" draw:dots2-length="0in" draw:distance="0.04167in"/>
    <draw:stroke-dash draw:name="a4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肇廷</meta:initial-creator>
    <dc:creator>蘇婉婷</dc:creator>
    <meta:creation-date>2024-02-06T09:33:00Z</meta:creation-date>
    <dc:date>2024-02-06T09:33:00Z</dc:date>
    <meta:print-date>2022-10-28T10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48" meta:row-count="3" meta:non-whitespace-character-count="468"/>
  </office:meta>
</office:document-meta>
</file>