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8" style:family="table-column">
      <style:table-column-properties style:column-width="0.4055in" style:use-optimal-column-width="false"/>
    </style:style>
    <style:style style:name="TableColumn19" style:family="table-column">
      <style:table-column-properties style:column-width="0.5687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1.225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Column28" style:family="table-column">
      <style:table-column-properties style:column-width="0.2631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38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11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Column35" style:family="table-column">
      <style:table-column-properties style:column-width="0.2638in" style:use-optimal-column-width="false"/>
    </style:style>
    <style:style style:name="TableColumn36" style:family="table-column">
      <style:table-column-properties style:column-width="0.2638in" style:use-optimal-column-width="false"/>
    </style:style>
    <style:style style:name="TableColumn37" style:family="table-column">
      <style:table-column-properties style:column-width="0.2687in" style:use-optimal-column-width="false"/>
    </style:style>
    <style:style style:name="Table17" style:family="table">
      <style:table-properties style:width="7.4618in" fo:margin-left="-0.2076in" table:align="left"/>
    </style:style>
    <style:style style:name="TableRow38" style:family="table-row">
      <style:table-row-properties style:min-row-height="0.5062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right="0.5in"/>
      <style:text-properties style:font-name="標楷體" style:font-name-asian="標楷體" fo:color="#FF0000" style:font-size-complex="12pt"/>
    </style:style>
    <style:style style:name="TableRow67" style:family="table-row">
      <style:table-row-properties style:min-row-height="0.1277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in" fo:margin-right="0.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right="0.6666in"/>
      <style:text-properties style:font-name="標楷體" style:font-name-asian="標楷體" fo:color="#FF0000" style:font-size-complex="12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right="0.6666in"/>
      <style:text-properties style:font-name="標楷體" style:font-name-asian="標楷體" fo:color="#FF0000" style:font-size-complex="12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0.6666in"/>
      <style:text-properties style:font-name="標楷體" style:font-name-asian="標楷體" fo:color="#FF0000" style:font-size-complex="12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0.6666in"/>
      <style:text-properties style:font-name="標楷體" style:font-name-asian="標楷體" fo:color="#FF0000" style:font-size-complex="12pt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right="0.6666in"/>
      <style:text-properties style:font-name="標楷體" style:font-name-asian="標楷體" fo:color="#FF0000" style:font-size-complex="12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right="0.6666in"/>
      <style:text-properties style:font-name="標楷體" style:font-name-asian="標楷體" fo:color="#FF0000" style:font-size-complex="12pt"/>
    </style:style>
    <style:style style:name="TableRow95" style:family="table-row">
      <style:table-row-properties style:min-row-height="0.1277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Row105" style:family="table-row">
      <style:table-row-properties style:min-row-height="0.3208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in" fo:margin-righ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right="0.165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style:line-height-at-least="0in" fo:margin-right="0.1652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Row118" style:family="table-row">
      <style:table-row-properties style:min-row-height="0.3958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Row123" style:family="table-row">
      <style:table-row-properties style:min-row-height="0.6368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letter-spacing="-0.0055in" style:font-size-complex="12pt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2736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8194in" style:use-optimal-row-height="false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letter-spacing="-0.0055in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3" style:parent-style-name="清單段落" style:list-style-name="LFO2" style:family="paragraph">
      <style:paragraph-properties style:line-height-at-least="0in" fo:margin-left="0.2159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2.0951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180" style:family="table-column">
      <style:table-column-properties style:column-width="1.0548in" style:use-optimal-column-width="false"/>
    </style:style>
    <style:style style:name="TableColumn181" style:family="table-column">
      <style:table-column-properties style:column-width="1.318in" style:use-optimal-column-width="false"/>
    </style:style>
    <style:style style:name="TableColumn182" style:family="table-column">
      <style:table-column-properties style:column-width="1.3187in" style:use-optimal-column-width="false"/>
    </style:style>
    <style:style style:name="TableColumn183" style:family="table-column">
      <style:table-column-properties style:column-width="1.318in" style:use-optimal-column-width="false"/>
    </style:style>
    <style:style style:name="TableColumn184" style:family="table-column">
      <style:table-column-properties style:column-width="1.3187in" style:use-optimal-column-width="false"/>
    </style:style>
    <style:style style:name="Table179" style:family="table">
      <style:table-properties style:width="6.328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405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2pt"/>
    </style:style>
    <style:style style:name="P208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09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10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11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13" style:family="table-row">
      <style:table-row-properties style:min-row-height="1.8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8" style:family="table-row">
      <style:table-row-properties style:min-row-height="0.279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1.1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55in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letter-spacing="-0.0055in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-0.0055in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letter-spacing="-0.0055in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-0.0055in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letter-spacing="-0.0055in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letter-spacing="-0.0055in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1805in" fo:text-indent="0.6666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1805in" fo:margin-left="0.1118in" fo:text-indent="-0.1118in">
        <style:tab-stops>
          <style:tab-stop style:type="left" style:position="0.493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letter-spacing="-0.0055in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min-row-height="0.38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2777in" fo:margin-left="-0.1965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line-height="0.2777in" fo:margin-left="-0.1965in" fo:text-indent="-0.00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D9D9D9"/>
    </style:style>
    <style:style style:name="T341" style:parent-style-name="預設段落字型" style:family="text">
      <style:text-properties style:font-name="Times New Roman" style:font-name-asian="標楷體" style:font-name-complex="Times New Roman" fo:color="#353531" style:font-size-complex="12pt" fo:background-color="#F2F2F1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P366" style:parent-style-name="內文" style:family="paragraph">
      <style:paragraph-properties fo:line-height="0.2777in" fo:margin-left="0.0006in" fo:text-indent="-0.0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353531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3年「預防及延緩失能之長者功能評估知能提升計畫」</text:p>
      <text:p text:style-name="P2"><text:span text:style-name="T3"><draw:custom-shape svg:x="5.51887in" svg:y="0.23113in" svg:width="2.08542in" svg:height="0.35417in" draw:z-index="251659264" draw:id="id0" draw:style-name="a0" draw:name="矩形 1" text:anchor-type="paragraph"><svg:title/><svg:desc/><text:p text:style-name="內文"><text:span text:style-name="T4">申請日期：</text:span><text:span text:style-name="T5">1</text:span><text:span text:style-name="T6">1</text:span><text:span text:style-name="T7">3</text:span><text:span text:style-name="T8">年<text:s/></text:span><text:span text:style-name="T9"><text:s/></text:span><text:span text:style-name="T10">月 <text:s/>日</text:span></text:p><draw:enhanced-geometry draw:type="non-primitive" svg:viewBox="0 0 21600 21600" draw:enhanced-path="M 0 0 L 21600 0 21600 21600 0 21600 Z N"/></draw:custom-shape></text:span><text:span text:style-name="T11">長者功能</text:span><text:span text:style-name="T12">評估</text:span><text:span text:style-name="T13">服務</text:span><text:span text:style-name="T14">醫療機構</text:span><text:span text:style-name="T15">意願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醫事機構</text:p>
            <text:p text:style-name="P41">名稱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醫事機構</text:p>
            <text:p text:style-name="P46">代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隸屬協會(診所必填)</text:p>
          </table:table-cell>
          <table:covered-table-cell/>
          <table:covered-table-cell/>
          <table:table-cell table:style-name="TableCell70" table:number-columns-spanned="17">
            <text:p text:style-name="P71">□臺中市診所協會 <text:s/></text:p>
            <text:p text:style-name="P72">□台中市台中都診所協會</text:p>
            <text:p text:style-name="P73">□社團法人臺中市大臺中診所協會</text:p>
            <text:p text:style-name="P74">□物理治療師公會</text:p>
            <text:p text:style-name="P75">□職能治療師公會</text:p>
            <text:p text:style-name="P76">□驗光師公會</text:p>
            <text:p text:style-name="P77"><text:span text:style-name="T78">□隸屬公協會：</text:span><text:span text:style-name="T79">　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地址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負責人</text:p>
          </table:table-cell>
          <table:covered-table-cell/>
          <table:covered-table-cell/>
          <table:table-cell table:style-name="TableCell98" table:number-columns-spanned="6">
            <text:p text:style-name="P9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醫事服務機構名稱及代號(蓋章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聯絡窗口(姓名)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電<text:s text:c="2"/>話</text:p>
            <text:p text:style-name="P112"><text:span text:style-name="T113">(手</text:span><text:span text:style-name="T114"><text:s text:c="2"/></text:span><text:span text:style-name="T115">機)</text:span>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E-mail</text:p>
          </table:table-cell>
          <table:covered-table-cell/>
          <table:covered-table-cell/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預計提供服務之醫事人員</text:p>
          </table:table-cell>
          <table:covered-table-cell/>
          <table:covered-table-cell/>
          <table:table-cell table:style-name="TableCell126" table:number-columns-spanned="17">
            <text:p text:style-name="P127"><text:span text:style-name="T128">□醫師(</text:span><text:span text:style-name="T129"><text:s text:c="4"/></text:span><text:span text:style-name="T130">位)、 □護理師(</text:span><text:span text:style-name="T131"><text:s text:c="4"/></text:span><text:span text:style-name="T132">位)、 □藥師(</text:span><text:span text:style-name="T133"><text:s text:c="3"/></text:span><text:span text:style-name="T134">位) 、 □營養師(</text:span><text:span text:style-name="T135"><text:s text:c="3"/></text:span><text:span text:style-name="T136">位)、</text:span></text:p>
            <text:p text:style-name="P137"><text:span text:style-name="T138">□社工師（</text:span><text:span text:style-name="T139"><text:s text:c="3"/></text:span><text:span text:style-name="T140">位)、</text:span><text:span text:style-name="T141">□職能治療師（</text:span><text:span text:style-name="T142"><text:s text:c="3"/></text:span><text:span text:style-name="T143">位)、□物理治療師（</text:span><text:span text:style-name="T144"><text:s text:c="3"/></text:span><text:span text:style-name="T145">位)、</text:span></text:p>
            <text:p text:style-name="P146"><text:span text:style-name="T147">□驗光師（</text:span><text:span text:style-name="T148"><text:s text:c="3"/></text:span><text:span text:style-name="T149">位)、□其他：</text:span><text:span text:style-name="T150">　 <text:s text:c="11"/></text:span><text:span text:style-name="T151">，</text:span><text:span text:style-name="T152"><text:s text:c="3"/></text:span><text:span text:style-name="T153">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服務內容</text:p>
          </table:table-cell>
          <table:covered-table-cell/>
          <table:covered-table-cell/>
          <table:table-cell table:style-name="TableCell157" table:number-columns-spanned="2">
            <text:p text:style-name="P158">初評</text:p>
          </table:table-cell>
          <table:covered-table-cell/>
          <table:table-cell table:style-name="TableCell159" table:number-columns-spanned="15">
            <text:p text:style-name="P160">1.長者功能評估<text:s/>2.長者量六力 LINE帳號註冊及操作<text:s/>3.提供衛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2">
            <text:p text:style-name="P164">介入</text:p>
            <text:p text:style-name="P165"><text:span text:style-name="T166">(可複選)</text:span></text:p>
          </table:table-cell>
          <table:covered-table-cell/>
          <table:table-cell table:style-name="TableCell167" table:number-columns-spanned="15">
            <text:p text:style-name="P168">□長者功能評估<text:s/>□認知訓練(刺激)<text:s/>□運動介入<text:s/>□營養介入 □視力照護<text:s/></text:p>
            <text:p text:style-name="P169">□聽力照護 □長者社交活動/社會參與 □多重用藥檢視 □慢性病管理與衛教</text:p>
            <text:p text:style-name="P170"><text:span text:style-name="T171">□其他</text:span><text:span text:style-name="T172"><text:s text:c="45"/></text:span></text:p>
            <text:list text:style-name="LFO2" text:continue-numbering="true">
              <text:list-item>
                <text:p text:style-name="P173"><text:span text:style-name="T174">無提供介入照護，請填寫社區可提供之介入資源整合單位及介入面向(下表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目標服務個案數</text:p>
          </table:table-cell>
          <table:covered-table-cell/>
          <table:table-cell table:style-name="TableCell178" table:number-columns-spanned="1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項目</text:p>
                </table:table-cell>
                <table:table-cell table:style-name="TableCell188">
                  <text:p text:style-name="P189">初評+複評</text:p>
                </table:table-cell>
                <table:table-cell table:style-name="TableCell190">
                  <text:p text:style-name="P191">轉介人數</text:p>
                </table:table-cell>
                <table:table-cell table:style-name="TableCell192">
                  <text:p text:style-name="P193">追蹤介入</text:p>
                </table:table-cell>
                <table:table-cell table:style-name="TableCell194">
                  <text:p text:style-name="P195">後測</text:p>
                </table:table-cell>
              </table:table-row>
              <table:table-row table:style-name="TableRow196">
                <table:table-cell table:style-name="TableCell197">
                  <text:p text:style-name="P198">人數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>目標數設定方式說明如下：</text:p>
            <text:list text:style-name="LFO3" text:continue-numbering="true">
              <text:list-item>
                <text:p text:style-name="P208">初評+複評：服務機構自訂評估人數（須完成複評才算完整一案）。</text:p>
              </text:list-item>
              <text:list-item>
                <text:p text:style-name="P209">轉介人數：複評異常轉介成功人數。</text:p>
              </text:list-item>
              <text:list-item>
                <text:p text:style-name="P210">追蹤介入：不得低於評估人數80%。</text:p>
              </text:list-item>
              <text:list-item>
                <text:p text:style-name="P211"><text:span text:style-name="T212">後測：不得低於評估人數30%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獎勵機制</text:p>
          </table:table-cell>
          <table:covered-table-cell/>
          <table:table-cell table:style-name="TableCell216" table:number-columns-spanned="18">
            <text:p text:style-name="P217">為鼓勵第一線服務人員，請敘明計畫服務費回饋方式（於抽查時須提供作證資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0">
            <text:p text:style-name="P220">介入資源整合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認知</text:p>
          </table:table-cell>
          <table:table-cell table:style-name="TableCell224" table:number-columns-spanned="19">
            <text:p text:style-name="P225">機構名稱： <text:s text:c="19"/>負責人/單位： <text:s text:c="19"/>聯絡人：</text:p>
            <text:p text:style-name="P226">地址：</text:p>
            <text:p text:style-name="P227">聯絡方式<text:s/>□電話:</text:p>
            <text:p text:style-name="P228"><text:s/>□Email:</text:p>
            <text:p text:style-name="P229">介入面向<text:s/>□醫療院所<text:s/>□社區方案據點<text:s/>□一般社區據點<text:s/>□社會福利相關 □長照中心</text:p>
            <text:p text:style-name="P230"><text:span text:style-name="T231">(可複選)</text:span><text:span text:style-name="T232"><text:s/></text:span><text:span text:style-name="T233"><text:s/>□其他_________________________________________</text:span><text:span text:style-name="T234">_____________________</text:span><text:span text:style-name="T23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行動</text:p>
          </table:table-cell>
          <table:table-cell table:style-name="TableCell239" table:number-columns-spanned="19">
            <text:p text:style-name="P240">機構名稱： <text:s text:c="19"/>負責人/單位： <text:s text:c="19"/>聯絡人：</text:p>
            <text:p text:style-name="P241">地址：</text:p>
            <text:p text:style-name="P242">聯絡方式 □電話:</text:p>
            <text:p text:style-name="P243"><text:s/>□Email:</text:p>
            <text:p text:style-name="P244">介入面向 □醫療院所 □社區方案據點 □一般社區據點 □社會福利相關 □長照中心</text:p>
            <text:p text:style-name="P245"><text:span text:style-name="T246">(可複選)</text:span><text:span text:style-name="T247"><text:s text:c="2"/>□其他_________________________________________</text:span><text:span text:style-name="T248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視力</text:p>
          </table:table-cell>
          <table:table-cell table:style-name="TableCell252" table:number-columns-spanned="19">
            <text:p text:style-name="P253">機構名稱： <text:s text:c="19"/>負責人/單位： <text:s text:c="19"/>聯絡人：</text:p>
            <text:p text:style-name="P254">地址：</text:p>
            <text:p text:style-name="P255">聯絡方式 □電話:</text:p>
            <text:p text:style-name="P256"><text:s/>□Email:</text:p>
            <text:p text:style-name="P257">介入面向 □醫療院所 □社區方案據點 □一般社區據點 □社會福利相關 □長照中心</text:p>
            <text:p text:style-name="P258"><text:span text:style-name="T259">(可複選)</text:span><text:span text:style-name="T260"><text:s text:c="2"/>□其他_________________________________________</text:span><text:span text:style-name="T261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聽力</text:p>
          </table:table-cell>
          <table:table-cell table:style-name="TableCell265" table:number-columns-spanned="19">
            <text:p text:style-name="P266">機構名稱： <text:s text:c="19"/>負責人/單位： <text:s text:c="19"/>聯絡人：</text:p>
            <text:p text:style-name="P267">地址：</text:p>
            <text:p text:style-name="P268">聯絡方式 □電話:</text:p>
            <text:p text:style-name="P269"><text:s/>□Email:</text:p>
            <text:p text:style-name="P270">介入面向 □醫療院所 □社區方案據點 □一般社區據點 □社會福利相關 □長照中心</text:p>
            <text:p text:style-name="P271"><text:span text:style-name="T272">(可複選)</text:span><text:span text:style-name="T273"><text:s text:c="2"/>□其他_________________________________________</text:span><text:span text:style-name="T274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營養</text:p>
          </table:table-cell>
          <table:table-cell table:style-name="TableCell278" table:number-columns-spanned="19">
            <text:p text:style-name="P279">機構名稱： <text:s text:c="19"/>負責人/單位： <text:s text:c="19"/>聯絡人：</text:p>
            <text:p text:style-name="P280">地址：</text:p>
            <text:p text:style-name="P281">聯絡方式 □電話:</text:p>
            <text:p text:style-name="P282"><text:s/>□Email:</text:p>
            <text:p text:style-name="P283">介入面向 □醫療院所 □社區方案據點 □一般社區據點 □社會福利相關 □長照中心</text:p>
            <text:p text:style-name="P284"><text:span text:style-name="T285">(可複選)</text:span><text:span text:style-name="T286"><text:s text:c="2"/>□其他_________________________________________</text:span><text:span text:style-name="T287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憂鬱</text:p>
          </table:table-cell>
          <table:table-cell table:style-name="TableCell291" table:number-columns-spanned="19">
            <text:p text:style-name="P292">機構名稱： <text:s text:c="19"/>負責人/單位： <text:s text:c="19"/>聯絡人：</text:p>
            <text:p text:style-name="P293">地址：</text:p>
            <text:p text:style-name="P294">聯絡方式 □電話:</text:p>
            <text:p text:style-name="P295"><text:s/>□Email:</text:p>
            <text:p text:style-name="P296">介入面向 □醫療院所 □社區方案據點 □一般社區據點 □社會福利相關 □長照中心</text:p>
            <text:p text:style-name="P297"><text:span text:style-name="T298">(可複選)</text:span><text:span text:style-name="T299"><text:s text:c="2"/>□其他_________________________________________</text:span><text:span text:style-name="T300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社會</text:p>
          </table:table-cell>
          <table:table-cell table:style-name="TableCell304" table:number-columns-spanned="19">
            <text:p text:style-name="P305">機構名稱： <text:s text:c="19"/>負責人/單位： <text:s text:c="19"/>聯絡人：</text:p>
            <text:p text:style-name="P306">地址：</text:p>
            <text:p text:style-name="P307">聯絡方式 □電話:</text:p>
            <text:p text:style-name="P308"><text:s/>□Email:</text:p>
            <text:p text:style-name="P309">介入面向 □醫療院所 □社區方案據點 □一般社區據點 □社會福利相關 □長照中心</text:p>
            <text:p text:style-name="P310"><text:span text:style-name="T311">(可複選)</text:span><text:span text:style-name="T312"><text:s text:c="2"/>□其他_________________________________________</text:span><text:span text:style-name="T313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用藥</text:p>
          </table:table-cell>
          <table:table-cell table:style-name="TableCell317" table:number-columns-spanned="19">
            <text:p text:style-name="P318">機構名稱： <text:s text:c="19"/>負責人/單位： <text:s text:c="19"/>聯絡人：</text:p>
            <text:p text:style-name="P319">地址：</text:p>
            <text:p text:style-name="P320">聯絡方式 □電話:</text:p>
            <text:p text:style-name="P321"><text:s/>□Email:</text:p>
            <text:p text:style-name="P322">介入面向 □醫療院所 □社區方案據點 □一般社區據點 □社會福利相關 □長照中心</text:p>
            <text:p text:style-name="P323"><text:span text:style-name="T324">(可複選)</text:span><text:span text:style-name="T325"><text:s text:c="2"/>□其他_________________________________________</text:span><text:span text:style-name="T326">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>(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備註：請合作醫療機構按月如實核銷，因本計畫採限額辦理，如經費用罄將終止補助。</text:p>
      <text:p text:style-name="P331"><text:span text:style-name="T332">※</text:span><text:span text:style-name="T333">申請書</text:span><text:span text:style-name="T334">填好後，請先給電子檔，電子信箱</text:span><text:span text:style-name="T335">:</text:span><text:span text:style-name="T336"><text:s/></text:span><text:span text:style-name="T337">hbtc</text:span><text:span text:style-name="T338">m0</text:span><text:span text:style-name="T339">1946</text:span><text:span text:style-name="T340">@taichung.gov.tw</text:span><text:span text:style-name="T341">，</text:span><text:span text:style-name="T342">紙本正本請後續寄至臺中市衛生局保健科</text:span><text:span text:style-name="T343">健</text:span><text:span text:style-name="T344">康</text:span><text:span text:style-name="T345">促</text:span><text:span text:style-name="T346">進</text:span><text:span text:style-name="T347">股</text:span><text:span text:style-name="T348">，</text:span><text:span text:style-name="T349">黃聿安</text:span><text:span text:style-name="T350">小姐</text:span><text:span text:style-name="T351">收，如有</text:span><text:span text:style-name="T352">以上</text:span><text:span text:style-name="T353">問題，請電洽</text:span><text:span text:style-name="T354">(</text:span><text:span text:style-name="T355">04</text:span><text:span text:style-name="T356">)</text:span><text:span text:style-name="T357">2526</text:span><text:span text:style-name="T358">-</text:span><text:span text:style-name="T359">5394</text:span><text:span text:style-name="T360">分機</text:span><text:span text:style-name="T361">3</text:span><text:span text:style-name="T362">122</text:span><text:span text:style-name="T363">，謝謝。</text:span></text:p>
      <text:p text:style-name="P364"><text:span text:style-name="T365"><draw:frame draw:z-index="251661312" draw:id="id1" draw:style-name="a1" draw:name="文字方塊 2" text:anchor-type="paragraph" svg:x="-0.16077in" svg:y="0.04125in" svg:width="7.47917in" svg:height="1.53611in" style:rel-width="scale" style:rel-height="scale"><draw:text-box><text:p text:style-name="P366"><text:span text:style-name="T367">審核日期 : 11</text:span><text:span text:style-name="T368">3</text:span><text:span text:style-name="T369">年 <text:s/>月 <text:s/>日</text:span></text:p><text:p text:style-name="內文"><text:span text:style-name="T370">審核結果 : □ 通過 □不通過，原因:____________________ <text:s text:c="3"/></text:span><text:span text:style-name="T371"><text:s text:c="8"/></text:span><text:span text:style-name="T372">審核人 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林念穎</dc:creator>
    <meta:creation-date>2024-01-31T01:35:00Z</meta:creation-date>
    <dc:date>2024-01-31T01:35:00Z</dc:date>
    <meta:print-date>2024-01-29T06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595" meta:row-count="18" meta:non-whitespace-character-count="2212"/>
  </office:meta>
</office:document-meta>
</file>