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-asian="標楷體" fo:font-size="20pt" style:font-size-asian="20pt"/>
    </style:style>
    <style:style style:name="P19" style:parent-style-name="內文" style:family="paragraph">
      <style:text-properties style:font-name-asian="標楷體" fo:font-size="20pt" style:font-size-asian="20pt"/>
    </style:style>
    <style:style style:name="P20" style:parent-style-name="內文" style:family="paragraph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P23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4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5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6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7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8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29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30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31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3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33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34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35" style:parent-style-name="內文" style:family="paragraph">
      <style:text-properties style:font-name-asian="標楷體" fo:font-size="8pt" style:font-size-asian="8pt" style:font-size-complex="8pt"/>
    </style:style>
    <style:style style:name="P36" style:parent-style-name="內文" style:family="paragraph">
      <style:text-properties style:font-name-asian="標楷體" fo:font-size="8pt" style:font-size-asian="8pt" style:font-size-complex="8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委託書</text:p>
      <text:p text:style-name="P2"/>
      <text:p text:style-name="內文"><text:span text:style-name="T3">茲委託仲介</text:span><text:span text:style-name="T4"><text:s text:c="20"/></text:span><text:span text:style-name="T5">代辦申請（雇主）</text:span><text:span text:style-name="T6"><text:s text:c="16"/></text:span><text:span text:style-name="T7"><text:s text:c="2"/></text:span></text:p>
      <text:p text:style-name="內文"><text:span text:style-name="T8"><text:s text:c="33"/></text:span><text:span text:style-name="T9">移工</text:span><text:span text:style-name="T10"><text:s/></text:span><text:span text:style-name="T11"><text:s text:c="8"/></text:span><text:span text:style-name="T12">國</text:span><text:span text:style-name="T13">籍</text:span><text:span text:style-name="T14"><text:s/></text:span><text:span text:style-name="T15">　</text:span><text:span text:style-name="T16"><text:s text:c="10"/></text:span><text:span text:style-name="T17">名</text:span></text:p>
      <text:p text:style-name="P18">□入國工作滿６個月健康檢查核備函</text:p>
      <text:p text:style-name="P19">□入國工作滿１８個月健康檢查核備函</text:p>
      <text:p text:style-name="P20">□入國工作滿３０個月健康檢查核備函</text:p>
      <text:p text:style-name="內文"><text:span text:style-name="T21">□</text:span><text:span text:style-name="T22">補充健康檢查核備函</text:span></text:p>
      <text:p text:style-name="P23"/>
      <text:p text:style-name="P24">，並代為收受衛生局健檢核備函</text:p>
      <text:p text:style-name="P25">此致臺中市政府衛生局</text:p>
      <text:p text:style-name="P26">公司名稱：<text:s text:c="23"/>簽章</text:p>
      <text:p text:style-name="P27">委<text:s/>託<text:s/>人：<text:s text:c="23"/>簽章</text:p>
      <text:p text:style-name="P28">住<text:s text:c="4"/>址：</text:p>
      <text:p text:style-name="P29">電<text:s text:c="4"/>話：</text:p>
      <text:p text:style-name="P30"/>
      <text:p text:style-name="P31">仲介公司：<text:s text:c="23"/>簽章</text:p>
      <text:p text:style-name="P32">連<text:s/>絡<text:s/>人：<text:s text:c="23"/>簽章</text:p>
      <text:p text:style-name="P33">仲介地址：<text:s text:c="15"/></text:p>
      <text:p text:style-name="P34">仲介電話：<text:s/></text:p>
      <text:p text:style-name="P35"/>
      <text:p text:style-name="P36"/>
      <text:p text:style-name="內文"><text:span text:style-name="T37">中華民國</text:span><text:span text:style-name="T38"><text:s/></text:span><text:span text:style-name="T39">年</text:span><text:span text:style-name="T40"><text:s/></text:span><text:span text:style-name="T41">月</text:span><text:span text:style-name="T42"><text:s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仲介委託書-橫</dc:title>
    <dc:description>仲介委託書-橫</dc:description>
    <dc:subject>仲介委託書-橫</dc:subject>
    <meta:keyword>勞工權益</meta:keyword>
    <meta:initial-creator>臺中縣衛生局</meta:initial-creator>
    <dc:creator>陳珮鈞</dc:creator>
    <meta:creation-date>2024-01-03T01:34:00Z</meta:creation-date>
    <dc:date>2024-01-03T01:36:00Z</dc:date>
    <meta:print-date>2005-01-10T01:2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