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0.125in"/>
      <style:text-properties style:font-name="標楷體" style:font-name-asian="標楷體"/>
    </style:style>
    <style:style style:name="P4" style:parent-style-name="內文" style:list-style-name="LFO1" style:family="paragraph">
      <style:paragraph-properties fo:margin-top="0.125in" fo:line-height="0.2777in" fo:margin-left="0.4923in" fo:text-indent="-0.550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list-style-name="LFO1" style:family="paragraph">
      <style:paragraph-properties fo:margin-top="0.125in" fo:line-height="0.2777in" fo:margin-left="0.4923in" fo:text-indent="-0.550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list-style-name="LFO1" style:family="paragraph">
      <style:paragraph-properties fo:margin-top="0.125in" fo:line-height="0.2777in" fo:margin-left="0.4923in" fo:text-indent="-0.54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list-style-name="LFO1" style:family="paragraph">
      <style:paragraph-properties fo:margin-top="0.125in" fo:line-height="0.2777in" fo:margin-left="0.4923in" fo:text-indent="-0.54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top="0.125in" fo:line-height="0.2777in" fo:margin-left="0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top="0.125in" fo:line-height="0.2777in" fo:margin-left="0.492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list-style-name="LFO1" style:family="paragraph">
      <style:paragraph-properties fo:margin-top="0.125in" fo:line-height="0.2777in" fo:margin-left="0.4923in" fo:text-indent="-0.54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2" style:family="paragraph">
      <style:paragraph-properties fo:margin-top="0.125in"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2" style:family="paragraph">
      <style:paragraph-properties fo:margin-top="0.125in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1388in" fo:margin-left="0.2833in">
        <style:tab-stops/>
      </style:paragraph-properties>
      <style:text-properties style:font-name="標楷體" style:font-name-asian="標楷體" fo:font-size="9pt" style:font-size-asian="9pt" style:font-size-complex="18pt"/>
    </style:style>
    <style:style style:name="TableColumn22" style:family="table-column">
      <style:table-column-properties style:column-width="0.7756in"/>
    </style:style>
    <style:style style:name="TableColumn23" style:family="table-column">
      <style:table-column-properties style:column-width="0.7611in"/>
    </style:style>
    <style:style style:name="TableColumn24" style:family="table-column">
      <style:table-column-properties style:column-width="0.7611in"/>
    </style:style>
    <style:style style:name="TableColumn25" style:family="table-column">
      <style:table-column-properties style:column-width="0.7611in"/>
    </style:style>
    <style:style style:name="TableColumn26" style:family="table-column">
      <style:table-column-properties style:column-width="0.7611in"/>
    </style:style>
    <style:style style:name="TableColumn27" style:family="table-column">
      <style:table-column-properties style:column-width="0.7611in"/>
    </style:style>
    <style:style style:name="TableColumn28" style:family="table-column">
      <style:table-column-properties style:column-width="0.7611in"/>
    </style:style>
    <style:style style:name="TableColumn29" style:family="table-column">
      <style:table-column-properties style:column-width="0.7611in"/>
    </style:style>
    <style:style style:name="Table21" style:family="table">
      <style:table-properties style:width="6.1034in" fo:margin-left="0in" table:align="center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8pt" style:font-size-asian="18pt" style:font-size-complex="14pt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5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5in" fo:margin-left="0.196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衛生局</text:p>
      <text:p text:style-name="P2">行政相驗指定醫療機構醫師意願調查表</text:p>
      <text:p text:style-name="P3"><text:s text:c="6"/></text:p>
      <text:list text:style-name="LFO1" text:continue-numbering="true">
        <text:list-item>
          <text:p text:style-name="P4">依據醫療法施行細則第53條規定辦理。</text:p>
        </text:list-item>
        <text:list-item>
          <text:p text:style-name="P5"><text:span text:style-name="T6">□本人</text:span><text:span text:style-name="T7">同意</text:span><text:span text:style-name="T8">擔任臺中市政府衛生局行政相驗指定之醫療機構醫師。</text:span></text:p>
        </text:list-item>
        <text:list-item>
          <text:p text:style-name="P9">□醫療機構已同意並已知悉。</text:p>
        </text:list-item>
        <text:list-item>
          <text:p text:style-name="P10">願意提供服務之行政區：</text:p>
        </text:list-item>
      </text:list>
      <text:p text:style-name="P11">□臺中市全區</text:p>
      <text:p text:style-name="P12"><text:span text:style-name="T13">□臺中市</text:span><text:span text:style-name="T14">____________________________________</text:span><text:span text:style-name="T15">區</text:span><text:s/></text:p>
      <text:list text:style-name="LFO1" text:continue-numbering="true">
        <text:list-item>
          <text:p text:style-name="P16">願意提供服務時段：</text:p>
        </text:list-item>
      </text:list>
      <text:list text:style-name="LFO2" text:continue-numbering="true">
        <text:list-item>
          <text:p text:style-name="P17">請勾選時段：早8-12時、午1-5時、晚5-9時。</text:p>
        </text:list-item>
        <text:list-item>
          <text:p text:style-name="P18"><text:span text:style-name="T19">若提供服務時間與上開時間不同，請於備註欄註明。</text:span>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週一</text:p>
          </table:table-cell>
          <table:table-cell table:style-name="TableCell35">
            <text:p text:style-name="P36">週二</text:p>
          </table:table-cell>
          <table:table-cell table:style-name="TableCell37">
            <text:p text:style-name="P38">週三</text:p>
          </table:table-cell>
          <table:table-cell table:style-name="TableCell39">
            <text:p text:style-name="P40">週四</text:p>
          </table:table-cell>
          <table:table-cell table:style-name="TableCell41">
            <text:p text:style-name="P42">週五</text:p>
          </table:table-cell>
          <table:table-cell table:style-name="TableCell43">
            <text:p text:style-name="P44">週六</text:p>
          </table:table-cell>
          <table:table-cell table:style-name="TableCell45">
            <text:p text:style-name="P46">週日</text:p>
          </table:table-cell>
        </table:table-row>
        <table:table-row table:style-name="TableRow47">
          <table:table-cell table:style-name="TableCell48">
            <text:p text:style-name="P49">早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中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晚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<text:span text:style-name="T117">填表人：___________________________________________</text:span></text:p>
      <text:p text:style-name="P118"><text:span text:style-name="T119">執業醫療機構名稱：_________________________________</text:span></text:p>
      <text:p text:style-name="P120">執業醫療機構地址：_________________________________</text:p>
      <text:p text:style-name="P121"><text:span text:style-name="T122">聯絡電話：_________________________________________</text:span></text:p>
      <text:p text:style-name="P123"><text:span text:style-name="T124">E－mail：__________________________________________</text:span></text:p>
      <text:p text:style-name="P125"/>
      <text:p text:style-name="P126">中華民國 <text:s text:c="2"/>年 <text:s text:c="2"/>月 <text:s text:c="2"/>日</text:p>
      <text:p text:style-name="P127"/>
      <text:p text:style-name="P128">※請填妥後請已傳真或電郵方式回傳予衛生局醫事管理科吳科員。</text:p>
      <text:p text:style-name="P129">（連絡電話：04-25265394#3772，傳真電話：04-25278953，</text:p>
      <text:p text:style-name="P130"><text:span text:style-name="T131"><text:s text:c="2"/>Email</text:span><text:span text:style-name="T132">：</text:span><text:span text:style-name="T133">snoopyqq0823</text:span><text:span text:style-name="T134">@taichung.gov.tw</text:span><text:span text:style-name="T13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8pt" style:font-size-asian="18pt"/>
    </style:style>
    <style:style style:name="WW_CharLFO2LVL1" style:family="text">
      <style:text-properties style:font-name="Wingdings" fo:font-size="16pt" style:font-size-asian="16pt" style:font-size-complex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沂玟</meta:initial-creator>
    <dc:creator>吳沂玟</dc:creator>
    <meta:creation-date>2023-12-05T03:24:00Z</meta:creation-date>
    <dc:date>2023-12-05T03:24:00Z</dc:date>
    <meta:print-date>2023-12-05T0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