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start" style:line-height-at-least="0.1666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17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18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19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ableColumn21" style:family="table-column">
      <style:table-column-properties style:column-width="0.9812in"/>
    </style:style>
    <style:style style:name="TableColumn22" style:family="table-column">
      <style:table-column-properties style:column-width="1.2833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2.6729in"/>
    </style:style>
    <style:style style:name="TableColumn25" style:family="table-column">
      <style:table-column-properties style:column-width="0.6611in"/>
    </style:style>
    <style:style style:name="Table20" style:family="table">
      <style:table-properties style:width="6.9763in" fo:margin-left="0in" table:align="left"/>
    </style:style>
    <style:style style:name="TableRow26" style:family="table-row">
      <style:table-row-properties style:min-row-height="0.298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8pt" style:font-size-asian="18pt" style:font-size-complex="16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6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8pt" style:font-size-asian="18pt" style:font-size-complex="16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6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6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2.3402in"/>
    </style:style>
    <style:style style:name="TableColumn95" style:family="table-column">
      <style:table-column-properties style:column-width="1.968in"/>
    </style:style>
    <style:style style:name="TableColumn96" style:family="table-column">
      <style:table-column-properties style:column-width="2.6576in"/>
    </style:style>
    <style:style style:name="Table93" style:family="table">
      <style:table-properties style:width="6.965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8" style:family="table-row">
      <style:table-row-properties style:min-row-height="1.87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5" style:parent-style-name="內文" style:family="paragraph">
      <style:paragraph-properties fo:line-height="200%"/>
      <style:text-properties style:font-name="標楷體" style:font-name-asian="標楷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line-height="200%"/>
      <style:text-properties style:font-name="標楷體" style:font-name-asian="標楷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line-height="200%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start" fo:line-height="0.4444in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in" svg:y="0.01389in" svg:width="0.75in" svg:height="0.28125in" style:rel-width="scale" style:rel-height="scale"><draw:text-box><text:p text:style-name="P3">附件5</text:p></draw:text-box><svg:title/><svg:desc/></draw:frame></text:p>
      <text:p text:style-name="P4">臺中市政府辦理婚後孕前檢查費用申請清單及領據</text:p>
      <text:p text:style-name="P5"><text:span text:style-name="T6">茲領到</text:span><text:span text:style-name="T7"><text:s/></text:span><text:span text:style-name="T8">1</text:span><text:span text:style-name="T9">1</text:span><text:span text:style-name="T10">3</text:span><text:span text:style-name="T11"><text:s/></text:span><text:span text:style-name="T12">年</text:span><text:span text:style-name="T13"><text:s/></text:span><text:span text:style-name="T14"><text:s/></text:span><text:span text:style-name="T15"><text:s/></text:span><text:span text:style-name="T16">月份</text:span><text:span text:style-name="T17">婚後孕前</text:span><text:span text:style-name="T18">健康檢查費用</text:span><text:span text:style-name="T19">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共</text:p>
          </table:table-cell>
          <table:table-cell table:style-name="TableCell29">
            <text:p text:style-name="P30"><text:span text:style-name="T31"><text:s text:c="2"/></text:span><text:span text:style-name="T32"><text:s text:c="7"/></text:span></text:p>
          </table:table-cell>
          <table:table-cell table:style-name="TableCell33">
            <text:p text:style-name="P34">人<text:s/>新台幣</text:p>
          </table:table-cell>
          <table:table-cell table:style-name="TableCell35">
            <text:p text:style-name="P36"><text:span text:style-name="T37"><text:s/></text:span><text:span text:style-name="T38"><text:s/></text:span><text:span text:style-name="T39">萬 <text:s/></text:span><text:span text:style-name="T40">仟</text:span><text:span text:style-name="T41"><text:s text:c="2"/></text:span><text:span text:style-name="T42">佰</text:span><text:span text:style-name="T43"><text:s text:c="2"/>拾 <text:s text:c="2"/></text:span></text:p>
          </table:table-cell>
          <table:table-cell table:style-name="TableCell44">
            <text:p text:style-name="P45">元整</text:p>
          </table:table-cell>
        </table:table-row>
      </table:table>
      <text:p text:style-name="P46">此致<text:s/></text:p>
      <text:p text:style-name="P47"><text:s text:c="4"/>臺中市政府衛生局</text:p>
      <text:p text:style-name="P48"/>
      <text:p text:style-name="P49"><text:span text:style-name="T50">醫</text:span><text:span text:style-name="T51"><text:s/></text:span><text:span text:style-name="T52">療</text:span><text:span text:style-name="T53"><text:s/></text:span><text:span text:style-name="T54">機</text:span><text:span text:style-name="T55"><text:s/></text:span><text:span text:style-name="T56">構</text:span><text:span text:style-name="T57"><text:s/>名 稱</text:span><text:span text:style-name="T58">：</text:span><text:span text:style-name="T59"><text:s text:c="3"/></text:span><text:span text:style-name="T60"><text:s text:c="9"/></text:span><text:span text:style-name="T61"><text:s text:c="4"/></text:span></text:p>
      <text:p text:style-name="P62"><text:span text:style-name="T63">醫 療 機 構 代 號：</text:span><text:span text:style-name="T64"><text:s text:c="3"/></text:span><text:span text:style-name="T65"><text:s text:c="9"/></text:span><text:span text:style-name="T66"><text:s text:c="4"/></text:span></text:p>
      <text:p text:style-name="P67"><text:span text:style-name="T68">負責人(負責醫師) ：</text:span><text:span text:style-name="T69"><text:s text:c="2"/></text:span><text:span text:style-name="T70"><text:s text:c="9"/></text:span><text:span text:style-name="T71"><text:s/></text:span><text:span text:style-name="T72"><text:s text:c="4"/></text:span></text:p>
      <text:p text:style-name="P73"><text:span text:style-name="T74">醫療機構統一編號 ：</text:span><text:span text:style-name="T75"><text:s text:c="3"/></text:span><text:span text:style-name="T76"><text:s text:c="9"/></text:span><text:span text:style-name="T77"><text:s text:c="4"/></text:span></text:p>
      <text:p text:style-name="P78"><text:span text:style-name="T79">醫 療 機 構 住 址：</text:span><text:span text:style-name="T80"><text:s text:c="3"/></text:span><text:span text:style-name="T81"><text:s/></text:span><text:span text:style-name="T82"><text:s text:c="9"/></text:span><text:span text:style-name="T83"><text:s text:c="3"/></text:span></text:p>
      <text:p text:style-name="P84"><text:span text:style-name="T85">主辦人員聯絡電話 ：</text:span><text:span text:style-name="T86"><text:s text:c="2"/></text:span><text:span text:style-name="T87"><text:s text:c="6"/></text:span><text:span text:style-name="T88"><text:s/></text:span><text:span text:style-name="T89"><text:s text:c="4"/></text:span><text:span text:style-name="T90">分機：</text:span><text:span text:style-name="T91"><text:s text:c="6"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蓋機構章</text:p>
            <text:p text:style-name="P100"><text:span text:style-name="T101">(須同今年度契約書)</text:span></text:p>
          </table:table-cell>
          <table:table-cell table:style-name="TableCell102">
            <text:p text:style-name="P103">蓋負責人章</text:p>
            <text:p text:style-name="P104"><text:span text:style-name="T105">(須同今年度契約書)</text:span></text:p>
          </table:table-cell>
          <table:table-cell table:style-name="TableCell106">
            <text:p text:style-name="P107">業務人員簽名/蓋章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主辦人員：</text:p>
            <text:p text:style-name="P116">出納人員：</text:p>
            <text:p text:style-name="P117"><text:span text:style-name="T118">會計</text:span><text:span text:style-name="T119">人員：</text:span></text:p>
          </table:table-cell>
        </table:table-row>
      </table:table>
      <text:p text:style-name="P120">註：私立醫院(診所)如無會計、出納人員可免簽章。</text:p>
      <text:p text:style-name="P121"/>
      <text:p text:style-name="P122"><text:span text:style-name="T123">受款銀行</text:span><text:span text:style-name="T124">及分行別<text:s/></text:span><text:span text:style-name="T125">：</text:span><text:span text:style-name="T126"><text:s text:c="3"/></text:span><text:span text:style-name="T127"><text:s text:c="13"/></text:span><text:span text:style-name="T128"><text:s text:c="4"/></text:span></text:p>
      <text:p text:style-name="P129"><text:span text:style-name="T130">金</text:span><text:span text:style-name="T131"><text:s text:c="3"/></text:span><text:span text:style-name="T132">融</text:span><text:span text:style-name="T133"><text:s text:c="3"/></text:span><text:span text:style-name="T134">帳</text:span><text:span text:style-name="T135"><text:s text:c="3"/></text:span><text:span text:style-name="T136">號：</text:span><text:span text:style-name="T137"><text:s text:c="3"/></text:span><text:span text:style-name="T138"><text:s text:c="13"/></text:span><text:span text:style-name="T139"><text:s text:c="4"/></text:span></text:p>
      <text:p text:style-name="P140"><text:span text:style-name="T141">戶</text:span><text:span text:style-name="T142"><text:s text:c="13"/></text:span><text:span text:style-name="T143">名：</text:span><text:span text:style-name="T144"><text:s text:c="3"/></text:span><text:span text:style-name="T145"><text:s text:c="13"/></text:span><text:span text:style-name="T146"><text:s text:c="4"/></text:span></text:p>
      <text:p text:style-name="P147"/>
      <text:p text:style-name="P148"><text:span text:style-name="T149">中華民國</text:span><text:span text:style-name="T150"><text:s text:c="6"/></text:span><text:span text:style-name="T151">年</text:span><text:span text:style-name="T152"><text:s text:c="6"/></text:span><text:span text:style-name="T153">月</text:span><text:span text:style-name="T154"><text:s text:c="6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BodyTextIndentChar" style:display-name="Body Text Indent Char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政府九十年度辦理居家老人服務計畫</dc:title>
    <dc:description/>
    <dc:subject/>
    <meta:initial-creator>TTS</meta:initial-creator>
    <dc:creator>陳映竹</dc:creator>
    <meta:creation-date>2023-11-24T03:24:00Z</meta:creation-date>
    <dc:date>2023-11-24T03:24:00Z</dc:date>
    <meta:print-date>2023-11-15T06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