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正常)" table:base-cell-address="申領明細表.G5">
          <table:help-message table:display="true"/>
          <table:error-message table:display="true"/>
        </table:content-validation>
        <table:content-validation table:name="val2" table:condition="of:cell-content-is-in-list($$未檢)" table:base-cell-address="申領明細表.H5">
          <table:help-message table:display="true"/>
          <table:error-message table:display="true"/>
        </table:content-validation>
        <table:content-validation table:name="val3" table:condition="of:cell-content-is-in-list($$性別)" table:base-cell-address="申領明細表.D5">
          <table:help-message table:display="true"/>
          <table:error-message table:display="true"/>
        </table:content-validation>
        <table:content-validation table:name="val4" table:condition="of:cell-content-is-in-list($$結果3)" table:base-cell-address="申領明細表.L5">
          <table:help-message table:display="true"/>
          <table:error-message table:display="true"/>
        </table:content-validation>
      </table:content-validations>
      <table:table table:name="申領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8" table:number-rows-spanned="1" table:style-name="ce26">
            <text:p><text:span text:style-name="T1"><text:s text:c="2"/></text:span><text:span text:style-name="T2">臺中市政府衛生局婚後孕前健康檢查費用申領明細表<text:s/></text:span><text:span text:style-name="T2"/></text:p>
            <text:p><text:span text:style-name="T2">申領月份</text:span><text:span text:style-name="T3">：</text:span><text:span text:style-name="T2">民國113年___月份 <text:s text:c="2"/>醫療院所</text:span><text:span text:style-name="T3">：</text:span><text:span text:style-name="T2">_____________</text:span></text:p>
            <draw:frame draw:z-index="1" draw:id="id0" draw:style-name="a5" draw:name="文字方塊 2" svg:x="0.20755in" svg:y="0.17316in" svg:width="0.74653in" svg:height="0.28125in">
              <draw:text-box>
                <text:p text:style-name="a2" text:class-names="" text:cond-style-name=""><text:span text:style-name="a0" text:class-names="">附件</text:span><text:span text:style-name="a1" text:class-names="">6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27">
            <text:p>編號</text:p>
          </table:table-cell>
          <table:table-cell office:value-type="string" table:number-columns-spanned="1" table:number-rows-spanned="3" table:style-name="ce27">
            <text:p>姓名</text:p>
          </table:table-cell>
          <table:table-cell office:value-type="string" table:number-columns-spanned="1" table:number-rows-spanned="3" table:style-name="ce27">
            <text:p>身分證字號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1" table:number-rows-spanned="3" table:style-name="ce27">
            <text:p>出生日期</text:p>
            <text:p><text:span text:style-name="T5">(</text:span>輸入範例：<text:span text:style-name="T5">075/01/01)</text:span></text:p>
          </table:table-cell>
          <table:table-cell office:value-type="string" table:number-columns-spanned="1" table:number-rows-spanned="3" table:style-name="ce27">
            <text:p>檢查日期</text:p>
            <text:p><text:span text:style-name="T5">(</text:span>輸入範例：<text:span text:style-name="T5">113/01/01)</text:span></text:p>
          </table:table-cell>
          <table:table-cell office:value-type="string" table:number-columns-spanned="11" table:number-rows-spanned="1" table:style-name="ce28">
            <text:p>檢查項目結果及單價(元)</text:p>
          </table:table-cell>
          <table:covered-table-cell table:number-columns-repeated="10"/>
          <table:table-cell office:value-type="string" table:number-columns-spanned="1" table:number-rows-spanned="3" table:style-name="ce29">
            <text:p>補助金額總計(元)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尿液</text:p>
          </table:table-cell>
          <table:table-cell office:value-type="string" table:style-name="ce3">
            <text:p>愛滋病篩檢</text:p>
          </table:table-cell>
          <table:table-cell office:value-type="string" table:style-name="ce3">
            <text:p>梅毒篩檢</text:p>
          </table:table-cell>
          <table:table-cell office:value-type="string" table:style-name="ce3">
            <text:p>血液常規</text:p>
          </table:table-cell>
          <table:table-cell office:value-type="string" table:style-name="ce4">
            <text:p>精液</text:p>
          </table:table-cell>
          <table:table-cell office:value-type="string" table:style-name="ce3">
            <text:p>糖化血色素</text:p>
          </table:table-cell>
          <table:table-cell office:value-type="string" table:style-name="ce3">
            <text:p>甲狀腺刺激素</text:p>
          </table:table-cell>
          <table:table-cell office:value-type="string" table:style-name="ce3">
            <text:p>德國麻疹抗體</text:p>
          </table:table-cell>
          <table:table-cell office:value-type="string" table:style-name="ce3">
            <text:p>水痘抗體</text:p>
          </table:table-cell>
          <table:table-cell office:value-type="string" table:number-columns-spanned="2" table:number-rows-spanned="1" table:style-name="ce29">
            <text:p>子宮頸抹片檢查</text:p>
          </table:table-cell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style-name="ce5">
            <text:p>100</text:p>
          </table:table-cell>
          <table:table-cell office:value-type="float" office:value="240" table:style-name="ce5">
            <text:p>240</text:p>
          </table:table-cell>
          <table:table-cell office:value-type="float" office:value="70" table:style-name="ce5">
            <text:p>70</text:p>
          </table:table-cell>
          <table:table-cell office:value-type="float" office:value="200" table:style-name="ce5">
            <text:p>200</text:p>
          </table:table-cell>
          <table:table-cell office:value-type="float" office:value="70" table:style-name="ce6">
            <text:p>70</text:p>
          </table:table-cell>
          <table:table-cell office:value-type="float" office:value="200" table:style-name="ce7">
            <text:p>200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9">
            <text:p>240</text:p>
          </table:table-cell>
          <table:table-cell office:value-type="float" office:value="200" table:style-name="ce5">
            <text:p>200</text:p>
          </table:table-cell>
          <table:table-cell office:value-type="float" office:value="380" table:style-name="ce5">
            <text:p>380</text:p>
          </table:table-cell>
          <table:table-cell office:value-type="string" table:style-name="ce10">
            <text:p>預防保健</text:p>
          </table:table-cell>
          <table:covered-table-cell/>
          <table:table-cell table:number-columns-repeated="16366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3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5];&quot;正常&quot;)*200+COUNTIF([.G5];&quot;異常&quot;)*200+COUNTIF([.H5];&quot;正常&quot;)*240+COUNTIF([.H5];&quot;異常&quot;)*240+COUNTIF([.I5];&quot;正常&quot;)*70+COUNTIF([.I5];&quot;異常&quot;)*70+COUNTIF([.J5];&quot;正常&quot;)*100+COUNTIF([.J5];&quot;異常&quot;)*100+COUNTIF([.K5];&quot;正常&quot;)*70+COUNTIF([.K5];&quot;異常&quot;)*70+COUNTIF([.L5];&quot;陽性&quot;)*640+COUNTIF([.L5];&quot;陰性&quot;)*640+COUNTIF([.O5];&quot;正常&quot;)*240+COUNTIF([.O5];&quot;異常&quot;)*240+COUNTIF([.P5];&quot;正常&quot;)*380+COUNTIF([.P5];&quot;異常&quot;)*380" table:style-name="ce16">
            <text:p>0</text:p>
          </table:table-cell>
          <table:table-cell table:number-columns-repeated="16366" table:style-name="ce17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3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6];&quot;正常&quot;)*200+COUNTIF([.G6];&quot;異常&quot;)*200+COUNTIF([.H6];&quot;正常&quot;)*240+COUNTIF([.H6];&quot;異常&quot;)*240+COUNTIF([.I6];&quot;正常&quot;)*70+COUNTIF([.I6];&quot;異常&quot;)*70+COUNTIF([.J6];&quot;正常&quot;)*100+COUNTIF([.J6];&quot;異常&quot;)*100+COUNTIF([.K6];&quot;正常&quot;)*70+COUNTIF([.K6];&quot;異常&quot;)*70+COUNTIF([.L6];&quot;陽性&quot;)*640+COUNTIF([.L6];&quot;陰性&quot;)*640+COUNTIF([.O6];&quot;正常&quot;)*240+COUNTIF([.O6];&quot;異常&quot;)*240+COUNTIF([.P6];&quot;正常&quot;)*380+COUNTIF([.P6];&quot;異常&quot;)*380" table:style-name="ce16">
            <text:p>0</text:p>
          </table:table-cell>
          <table:table-cell table:number-columns-repeated="16366" table:style-name="ce17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3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7];&quot;正常&quot;)*200+COUNTIF([.G7];&quot;異常&quot;)*200+COUNTIF([.H7];&quot;正常&quot;)*240+COUNTIF([.H7];&quot;異常&quot;)*240+COUNTIF([.I7];&quot;正常&quot;)*70+COUNTIF([.I7];&quot;異常&quot;)*70+COUNTIF([.J7];&quot;正常&quot;)*100+COUNTIF([.J7];&quot;異常&quot;)*100+COUNTIF([.K7];&quot;正常&quot;)*70+COUNTIF([.K7];&quot;異常&quot;)*70+COUNTIF([.L7];&quot;陽性&quot;)*640+COUNTIF([.L7];&quot;陰性&quot;)*640+COUNTIF([.O7];&quot;正常&quot;)*240+COUNTIF([.O7];&quot;異常&quot;)*240+COUNTIF([.P7];&quot;正常&quot;)*380+COUNTIF([.P7];&quot;異常&quot;)*380" table:style-name="ce16">
            <text:p>0</text:p>
          </table:table-cell>
          <table:table-cell table:number-columns-repeated="16366" table:style-name="ce17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3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8];&quot;正常&quot;)*200+COUNTIF([.G8];&quot;異常&quot;)*200+COUNTIF([.H8];&quot;正常&quot;)*240+COUNTIF([.H8];&quot;異常&quot;)*240+COUNTIF([.I8];&quot;正常&quot;)*70+COUNTIF([.I8];&quot;異常&quot;)*70+COUNTIF([.J8];&quot;正常&quot;)*100+COUNTIF([.J8];&quot;異常&quot;)*100+COUNTIF([.K8];&quot;正常&quot;)*70+COUNTIF([.K8];&quot;異常&quot;)*70+COUNTIF([.L8];&quot;陽性&quot;)*640+COUNTIF([.L8];&quot;陰性&quot;)*640+COUNTIF([.O8];&quot;正常&quot;)*240+COUNTIF([.O8];&quot;異常&quot;)*240+COUNTIF([.P8];&quot;正常&quot;)*380+COUNTIF([.P8];&quot;異常&quot;)*380" table:style-name="ce16">
            <text:p>0</text:p>
          </table:table-cell>
          <table:table-cell table:number-columns-repeated="16366" table:style-name="ce17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3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9];&quot;正常&quot;)*200+COUNTIF([.G9];&quot;異常&quot;)*200+COUNTIF([.H9];&quot;正常&quot;)*240+COUNTIF([.H9];&quot;異常&quot;)*240+COUNTIF([.I9];&quot;正常&quot;)*70+COUNTIF([.I9];&quot;異常&quot;)*70+COUNTIF([.J9];&quot;正常&quot;)*100+COUNTIF([.J9];&quot;異常&quot;)*100+COUNTIF([.K9];&quot;正常&quot;)*70+COUNTIF([.K9];&quot;異常&quot;)*70+COUNTIF([.L9];&quot;陽性&quot;)*640+COUNTIF([.L9];&quot;陰性&quot;)*640+COUNTIF([.O9];&quot;正常&quot;)*240+COUNTIF([.O9];&quot;異常&quot;)*240+COUNTIF([.P9];&quot;正常&quot;)*380+COUNTIF([.P9];&quot;異常&quot;)*380" table:style-name="ce16">
            <text:p>0</text:p>
          </table:table-cell>
          <table:table-cell table:number-columns-repeated="16366" table:style-name="ce17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3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10];&quot;正常&quot;)*200+COUNTIF([.G10];&quot;異常&quot;)*200+COUNTIF([.H10];&quot;正常&quot;)*240+COUNTIF([.H10];&quot;異常&quot;)*240+COUNTIF([.I10];&quot;正常&quot;)*70+COUNTIF([.I10];&quot;異常&quot;)*70+COUNTIF([.J10];&quot;正常&quot;)*100+COUNTIF([.J10];&quot;異常&quot;)*100+COUNTIF([.K10];&quot;正常&quot;)*70+COUNTIF([.K10];&quot;異常&quot;)*70+COUNTIF([.L10];&quot;陽性&quot;)*640+COUNTIF([.L10];&quot;陰性&quot;)*640+COUNTIF([.O10];&quot;正常&quot;)*240+COUNTIF([.O10];&quot;異常&quot;)*240+COUNTIF([.P10];&quot;正常&quot;)*380+COUNTIF([.P10];&quot;異常&quot;)*380" table:style-name="ce16">
            <text:p>0</text:p>
          </table:table-cell>
          <table:table-cell table:number-columns-repeated="16366" table:style-name="ce17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3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11];&quot;正常&quot;)*200+COUNTIF([.G11];&quot;異常&quot;)*200+COUNTIF([.H11];&quot;正常&quot;)*240+COUNTIF([.H11];&quot;異常&quot;)*240+COUNTIF([.I11];&quot;正常&quot;)*70+COUNTIF([.I11];&quot;異常&quot;)*70+COUNTIF([.J11];&quot;正常&quot;)*100+COUNTIF([.J11];&quot;異常&quot;)*100+COUNTIF([.K11];&quot;正常&quot;)*70+COUNTIF([.K11];&quot;異常&quot;)*70+COUNTIF([.L11];&quot;陽性&quot;)*640+COUNTIF([.L11];&quot;陰性&quot;)*640+COUNTIF([.O11];&quot;正常&quot;)*240+COUNTIF([.O11];&quot;異常&quot;)*240+COUNTIF([.P11];&quot;正常&quot;)*380+COUNTIF([.P11];&quot;異常&quot;)*380" table:style-name="ce16">
            <text:p>0</text:p>
          </table:table-cell>
          <table:table-cell table:number-columns-repeated="16366" table:style-name="ce17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3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12];&quot;正常&quot;)*200+COUNTIF([.G12];&quot;異常&quot;)*200+COUNTIF([.H12];&quot;正常&quot;)*240+COUNTIF([.H12];&quot;異常&quot;)*240+COUNTIF([.I12];&quot;正常&quot;)*70+COUNTIF([.I12];&quot;異常&quot;)*70+COUNTIF([.J12];&quot;正常&quot;)*100+COUNTIF([.J12];&quot;異常&quot;)*100+COUNTIF([.K12];&quot;正常&quot;)*70+COUNTIF([.K12];&quot;異常&quot;)*70+COUNTIF([.L12];&quot;陽性&quot;)*640+COUNTIF([.L12];&quot;陰性&quot;)*640+COUNTIF([.O12];&quot;正常&quot;)*240+COUNTIF([.O12];&quot;異常&quot;)*240+COUNTIF([.P12];&quot;正常&quot;)*380+COUNTIF([.P12];&quot;異常&quot;)*380" table:style-name="ce16">
            <text:p>0</text:p>
          </table:table-cell>
          <table:table-cell table:number-columns-repeated="16366" table:style-name="ce17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3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13];&quot;正常&quot;)*200+COUNTIF([.G13];&quot;異常&quot;)*200+COUNTIF([.H13];&quot;正常&quot;)*240+COUNTIF([.H13];&quot;異常&quot;)*240+COUNTIF([.I13];&quot;正常&quot;)*70+COUNTIF([.I13];&quot;異常&quot;)*70+COUNTIF([.J13];&quot;正常&quot;)*100+COUNTIF([.J13];&quot;異常&quot;)*100+COUNTIF([.K13];&quot;正常&quot;)*70+COUNTIF([.K13];&quot;異常&quot;)*70+COUNTIF([.L13];&quot;陽性&quot;)*640+COUNTIF([.L13];&quot;陰性&quot;)*640+COUNTIF([.O13];&quot;正常&quot;)*240+COUNTIF([.O13];&quot;異常&quot;)*240+COUNTIF([.P13];&quot;正常&quot;)*380+COUNTIF([.P13];&quot;異常&quot;)*380" table:style-name="ce16">
            <text:p>0</text:p>
          </table:table-cell>
          <table:table-cell table:number-columns-repeated="16366" table:style-name="ce17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3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14];&quot;正常&quot;)*200+COUNTIF([.G14];&quot;異常&quot;)*200+COUNTIF([.H14];&quot;正常&quot;)*240+COUNTIF([.H14];&quot;異常&quot;)*240+COUNTIF([.I14];&quot;正常&quot;)*70+COUNTIF([.I14];&quot;異常&quot;)*70+COUNTIF([.J14];&quot;正常&quot;)*100+COUNTIF([.J14];&quot;異常&quot;)*100+COUNTIF([.K14];&quot;正常&quot;)*70+COUNTIF([.K14];&quot;異常&quot;)*70+COUNTIF([.L14];&quot;陽性&quot;)*640+COUNTIF([.L14];&quot;陰性&quot;)*640+COUNTIF([.O14];&quot;正常&quot;)*240+COUNTIF([.O14];&quot;異常&quot;)*240+COUNTIF([.P14];&quot;正常&quot;)*380+COUNTIF([.P14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21" table:style-name="ce12">
            <text:p>21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15];&quot;正常&quot;)*200+COUNTIF([.G15];&quot;異常&quot;)*200+COUNTIF([.H15];&quot;正常&quot;)*240+COUNTIF([.H15];&quot;異常&quot;)*240+COUNTIF([.I15];&quot;正常&quot;)*70+COUNTIF([.I15];&quot;異常&quot;)*70+COUNTIF([.J15];&quot;正常&quot;)*100+COUNTIF([.J15];&quot;異常&quot;)*100+COUNTIF([.K15];&quot;正常&quot;)*70+COUNTIF([.K15];&quot;異常&quot;)*70+COUNTIF([.L15];&quot;陽性&quot;)*640+COUNTIF([.L15];&quot;陰性&quot;)*640+COUNTIF([.O15];&quot;正常&quot;)*240+COUNTIF([.O15];&quot;異常&quot;)*240+COUNTIF([.P15];&quot;正常&quot;)*380+COUNTIF([.P15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22" table:style-name="ce12">
            <text:p>22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16];&quot;正常&quot;)*200+COUNTIF([.G16];&quot;異常&quot;)*200+COUNTIF([.H16];&quot;正常&quot;)*240+COUNTIF([.H16];&quot;異常&quot;)*240+COUNTIF([.I16];&quot;正常&quot;)*70+COUNTIF([.I16];&quot;異常&quot;)*70+COUNTIF([.J16];&quot;正常&quot;)*100+COUNTIF([.J16];&quot;異常&quot;)*100+COUNTIF([.K16];&quot;正常&quot;)*70+COUNTIF([.K16];&quot;異常&quot;)*70+COUNTIF([.L16];&quot;陽性&quot;)*640+COUNTIF([.L16];&quot;陰性&quot;)*640+COUNTIF([.O16];&quot;正常&quot;)*240+COUNTIF([.O16];&quot;異常&quot;)*240+COUNTIF([.P16];&quot;正常&quot;)*380+COUNTIF([.P16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23" table:style-name="ce12">
            <text:p>23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17];&quot;正常&quot;)*200+COUNTIF([.G17];&quot;異常&quot;)*200+COUNTIF([.H17];&quot;正常&quot;)*240+COUNTIF([.H17];&quot;異常&quot;)*240+COUNTIF([.I17];&quot;正常&quot;)*70+COUNTIF([.I17];&quot;異常&quot;)*70+COUNTIF([.J17];&quot;正常&quot;)*100+COUNTIF([.J17];&quot;異常&quot;)*100+COUNTIF([.K17];&quot;正常&quot;)*70+COUNTIF([.K17];&quot;異常&quot;)*70+COUNTIF([.L17];&quot;陽性&quot;)*640+COUNTIF([.L17];&quot;陰性&quot;)*640+COUNTIF([.O17];&quot;正常&quot;)*240+COUNTIF([.O17];&quot;異常&quot;)*240+COUNTIF([.P17];&quot;正常&quot;)*380+COUNTIF([.P17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24" table:style-name="ce12">
            <text:p>24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18];&quot;正常&quot;)*200+COUNTIF([.G18];&quot;異常&quot;)*200+COUNTIF([.H18];&quot;正常&quot;)*240+COUNTIF([.H18];&quot;異常&quot;)*240+COUNTIF([.I18];&quot;正常&quot;)*70+COUNTIF([.I18];&quot;異常&quot;)*70+COUNTIF([.J18];&quot;正常&quot;)*100+COUNTIF([.J18];&quot;異常&quot;)*100+COUNTIF([.K18];&quot;正常&quot;)*70+COUNTIF([.K18];&quot;異常&quot;)*70+COUNTIF([.L18];&quot;陽性&quot;)*640+COUNTIF([.L18];&quot;陰性&quot;)*640+COUNTIF([.O18];&quot;正常&quot;)*240+COUNTIF([.O18];&quot;異常&quot;)*240+COUNTIF([.P18];&quot;正常&quot;)*380+COUNTIF([.P18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25" table:style-name="ce12">
            <text:p>25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19];&quot;正常&quot;)*200+COUNTIF([.G19];&quot;異常&quot;)*200+COUNTIF([.H19];&quot;正常&quot;)*240+COUNTIF([.H19];&quot;異常&quot;)*240+COUNTIF([.I19];&quot;正常&quot;)*70+COUNTIF([.I19];&quot;異常&quot;)*70+COUNTIF([.J19];&quot;正常&quot;)*100+COUNTIF([.J19];&quot;異常&quot;)*100+COUNTIF([.K19];&quot;正常&quot;)*70+COUNTIF([.K19];&quot;異常&quot;)*70+COUNTIF([.L19];&quot;陽性&quot;)*640+COUNTIF([.L19];&quot;陰性&quot;)*640+COUNTIF([.O19];&quot;正常&quot;)*240+COUNTIF([.O19];&quot;異常&quot;)*240+COUNTIF([.P19];&quot;正常&quot;)*380+COUNTIF([.P19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20];&quot;正常&quot;)*200+COUNTIF([.G20];&quot;異常&quot;)*200+COUNTIF([.H20];&quot;正常&quot;)*240+COUNTIF([.H20];&quot;異常&quot;)*240+COUNTIF([.I20];&quot;正常&quot;)*70+COUNTIF([.I20];&quot;異常&quot;)*70+COUNTIF([.J20];&quot;正常&quot;)*100+COUNTIF([.J20];&quot;異常&quot;)*100+COUNTIF([.K20];&quot;正常&quot;)*70+COUNTIF([.K20];&quot;異常&quot;)*70+COUNTIF([.L20];&quot;陽性&quot;)*640+COUNTIF([.L20];&quot;陰性&quot;)*640+COUNTIF([.O20];&quot;正常&quot;)*240+COUNTIF([.O20];&quot;異常&quot;)*240+COUNTIF([.P20];&quot;正常&quot;)*380+COUNTIF([.P20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27" table:style-name="ce12">
            <text:p>27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21];&quot;正常&quot;)*200+COUNTIF([.G21];&quot;異常&quot;)*200+COUNTIF([.H21];&quot;正常&quot;)*240+COUNTIF([.H21];&quot;異常&quot;)*240+COUNTIF([.I21];&quot;正常&quot;)*70+COUNTIF([.I21];&quot;異常&quot;)*70+COUNTIF([.J21];&quot;正常&quot;)*100+COUNTIF([.J21];&quot;異常&quot;)*100+COUNTIF([.K21];&quot;正常&quot;)*70+COUNTIF([.K21];&quot;異常&quot;)*70+COUNTIF([.L21];&quot;陽性&quot;)*640+COUNTIF([.L21];&quot;陰性&quot;)*640+COUNTIF([.O21];&quot;正常&quot;)*240+COUNTIF([.O21];&quot;異常&quot;)*240+COUNTIF([.P21];&quot;正常&quot;)*380+COUNTIF([.P21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28" table:style-name="ce12">
            <text:p>28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22];&quot;正常&quot;)*200+COUNTIF([.G22];&quot;異常&quot;)*200+COUNTIF([.H22];&quot;正常&quot;)*240+COUNTIF([.H22];&quot;異常&quot;)*240+COUNTIF([.I22];&quot;正常&quot;)*70+COUNTIF([.I22];&quot;異常&quot;)*70+COUNTIF([.J22];&quot;正常&quot;)*100+COUNTIF([.J22];&quot;異常&quot;)*100+COUNTIF([.K22];&quot;正常&quot;)*70+COUNTIF([.K22];&quot;異常&quot;)*70+COUNTIF([.L22];&quot;陽性&quot;)*640+COUNTIF([.L22];&quot;陰性&quot;)*640+COUNTIF([.O22];&quot;正常&quot;)*240+COUNTIF([.O22];&quot;異常&quot;)*240+COUNTIF([.P22];&quot;正常&quot;)*380+COUNTIF([.P22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29" table:style-name="ce12">
            <text:p>29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23];&quot;正常&quot;)*200+COUNTIF([.G23];&quot;異常&quot;)*200+COUNTIF([.H23];&quot;正常&quot;)*240+COUNTIF([.H23];&quot;異常&quot;)*240+COUNTIF([.I23];&quot;正常&quot;)*70+COUNTIF([.I23];&quot;異常&quot;)*70+COUNTIF([.J23];&quot;正常&quot;)*100+COUNTIF([.J23];&quot;異常&quot;)*100+COUNTIF([.K23];&quot;正常&quot;)*70+COUNTIF([.K23];&quot;異常&quot;)*70+COUNTIF([.L23];&quot;陽性&quot;)*640+COUNTIF([.L23];&quot;陰性&quot;)*640+COUNTIF([.O23];&quot;正常&quot;)*240+COUNTIF([.O23];&quot;異常&quot;)*240+COUNTIF([.P23];&quot;正常&quot;)*380+COUNTIF([.P23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30" table:style-name="ce12">
            <text:p>30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24];&quot;正常&quot;)*200+COUNTIF([.G24];&quot;異常&quot;)*200+COUNTIF([.H24];&quot;正常&quot;)*240+COUNTIF([.H24];&quot;異常&quot;)*240+COUNTIF([.I24];&quot;正常&quot;)*70+COUNTIF([.I24];&quot;異常&quot;)*70+COUNTIF([.J24];&quot;正常&quot;)*100+COUNTIF([.J24];&quot;異常&quot;)*100+COUNTIF([.K24];&quot;正常&quot;)*70+COUNTIF([.K24];&quot;異常&quot;)*70+COUNTIF([.L24];&quot;陽性&quot;)*640+COUNTIF([.L24];&quot;陰性&quot;)*640+COUNTIF([.O24];&quot;正常&quot;)*240+COUNTIF([.O24];&quot;異常&quot;)*240+COUNTIF([.P24];&quot;正常&quot;)*380+COUNTIF([.P24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31" table:style-name="ce12">
            <text:p>31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25];&quot;正常&quot;)*200+COUNTIF([.G25];&quot;異常&quot;)*200+COUNTIF([.H25];&quot;正常&quot;)*240+COUNTIF([.H25];&quot;異常&quot;)*240+COUNTIF([.I25];&quot;正常&quot;)*70+COUNTIF([.I25];&quot;異常&quot;)*70+COUNTIF([.J25];&quot;正常&quot;)*100+COUNTIF([.J25];&quot;異常&quot;)*100+COUNTIF([.K25];&quot;正常&quot;)*70+COUNTIF([.K25];&quot;異常&quot;)*70+COUNTIF([.L25];&quot;陽性&quot;)*640+COUNTIF([.L25];&quot;陰性&quot;)*640+COUNTIF([.O25];&quot;正常&quot;)*240+COUNTIF([.O25];&quot;異常&quot;)*240+COUNTIF([.P25];&quot;正常&quot;)*380+COUNTIF([.P25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32" table:style-name="ce12">
            <text:p>32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26];&quot;正常&quot;)*200+COUNTIF([.G26];&quot;異常&quot;)*200+COUNTIF([.H26];&quot;正常&quot;)*240+COUNTIF([.H26];&quot;異常&quot;)*240+COUNTIF([.I26];&quot;正常&quot;)*70+COUNTIF([.I26];&quot;異常&quot;)*70+COUNTIF([.J26];&quot;正常&quot;)*100+COUNTIF([.J26];&quot;異常&quot;)*100+COUNTIF([.K26];&quot;正常&quot;)*70+COUNTIF([.K26];&quot;異常&quot;)*70+COUNTIF([.L26];&quot;陽性&quot;)*640+COUNTIF([.L26];&quot;陰性&quot;)*640+COUNTIF([.O26];&quot;正常&quot;)*240+COUNTIF([.O26];&quot;異常&quot;)*240+COUNTIF([.P26];&quot;正常&quot;)*380+COUNTIF([.P26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33" table:style-name="ce12">
            <text:p>33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27];&quot;正常&quot;)*200+COUNTIF([.G27];&quot;異常&quot;)*200+COUNTIF([.H27];&quot;正常&quot;)*240+COUNTIF([.H27];&quot;異常&quot;)*240+COUNTIF([.I27];&quot;正常&quot;)*70+COUNTIF([.I27];&quot;異常&quot;)*70+COUNTIF([.J27];&quot;正常&quot;)*100+COUNTIF([.J27];&quot;異常&quot;)*100+COUNTIF([.K27];&quot;正常&quot;)*70+COUNTIF([.K27];&quot;異常&quot;)*70+COUNTIF([.L27];&quot;陽性&quot;)*640+COUNTIF([.L27];&quot;陰性&quot;)*640+COUNTIF([.O27];&quot;正常&quot;)*240+COUNTIF([.O27];&quot;異常&quot;)*240+COUNTIF([.P27];&quot;正常&quot;)*380+COUNTIF([.P27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34" table:style-name="ce12">
            <text:p>34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28];&quot;正常&quot;)*200+COUNTIF([.G28];&quot;異常&quot;)*200+COUNTIF([.H28];&quot;正常&quot;)*240+COUNTIF([.H28];&quot;異常&quot;)*240+COUNTIF([.I28];&quot;正常&quot;)*70+COUNTIF([.I28];&quot;異常&quot;)*70+COUNTIF([.J28];&quot;正常&quot;)*100+COUNTIF([.J28];&quot;異常&quot;)*100+COUNTIF([.K28];&quot;正常&quot;)*70+COUNTIF([.K28];&quot;異常&quot;)*70+COUNTIF([.L28];&quot;陽性&quot;)*640+COUNTIF([.L28];&quot;陰性&quot;)*640+COUNTIF([.O28];&quot;正常&quot;)*240+COUNTIF([.O28];&quot;異常&quot;)*240+COUNTIF([.P28];&quot;正常&quot;)*380+COUNTIF([.P28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35" table:style-name="ce12">
            <text:p>35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29];&quot;正常&quot;)*200+COUNTIF([.G29];&quot;異常&quot;)*200+COUNTIF([.H29];&quot;正常&quot;)*240+COUNTIF([.H29];&quot;異常&quot;)*240+COUNTIF([.I29];&quot;正常&quot;)*70+COUNTIF([.I29];&quot;異常&quot;)*70+COUNTIF([.J29];&quot;正常&quot;)*100+COUNTIF([.J29];&quot;異常&quot;)*100+COUNTIF([.K29];&quot;正常&quot;)*70+COUNTIF([.K29];&quot;異常&quot;)*70+COUNTIF([.L29];&quot;陽性&quot;)*640+COUNTIF([.L29];&quot;陰性&quot;)*640+COUNTIF([.O29];&quot;正常&quot;)*240+COUNTIF([.O29];&quot;異常&quot;)*240+COUNTIF([.P29];&quot;正常&quot;)*380+COUNTIF([.P29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36" table:style-name="ce12">
            <text:p>36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30];&quot;正常&quot;)*200+COUNTIF([.G30];&quot;異常&quot;)*200+COUNTIF([.H30];&quot;正常&quot;)*240+COUNTIF([.H30];&quot;異常&quot;)*240+COUNTIF([.I30];&quot;正常&quot;)*70+COUNTIF([.I30];&quot;異常&quot;)*70+COUNTIF([.J30];&quot;正常&quot;)*100+COUNTIF([.J30];&quot;異常&quot;)*100+COUNTIF([.K30];&quot;正常&quot;)*70+COUNTIF([.K30];&quot;異常&quot;)*70+COUNTIF([.L30];&quot;陽性&quot;)*640+COUNTIF([.L30];&quot;陰性&quot;)*640+COUNTIF([.O30];&quot;正常&quot;)*240+COUNTIF([.O30];&quot;異常&quot;)*240+COUNTIF([.P30];&quot;正常&quot;)*380+COUNTIF([.P30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37" table:style-name="ce12">
            <text:p>37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31];&quot;正常&quot;)*200+COUNTIF([.G31];&quot;異常&quot;)*200+COUNTIF([.H31];&quot;正常&quot;)*240+COUNTIF([.H31];&quot;異常&quot;)*240+COUNTIF([.I31];&quot;正常&quot;)*70+COUNTIF([.I31];&quot;異常&quot;)*70+COUNTIF([.J31];&quot;正常&quot;)*100+COUNTIF([.J31];&quot;異常&quot;)*100+COUNTIF([.K31];&quot;正常&quot;)*70+COUNTIF([.K31];&quot;異常&quot;)*70+COUNTIF([.L31];&quot;陽性&quot;)*640+COUNTIF([.L31];&quot;陰性&quot;)*640+COUNTIF([.O31];&quot;正常&quot;)*240+COUNTIF([.O31];&quot;異常&quot;)*240+COUNTIF([.P31];&quot;正常&quot;)*380+COUNTIF([.P31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38" table:style-name="ce12">
            <text:p>38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32];&quot;正常&quot;)*200+COUNTIF([.G32];&quot;異常&quot;)*200+COUNTIF([.H32];&quot;正常&quot;)*240+COUNTIF([.H32];&quot;異常&quot;)*240+COUNTIF([.I32];&quot;正常&quot;)*70+COUNTIF([.I32];&quot;異常&quot;)*70+COUNTIF([.J32];&quot;正常&quot;)*100+COUNTIF([.J32];&quot;異常&quot;)*100+COUNTIF([.K32];&quot;正常&quot;)*70+COUNTIF([.K32];&quot;異常&quot;)*70+COUNTIF([.L32];&quot;陽性&quot;)*640+COUNTIF([.L32];&quot;陰性&quot;)*640+COUNTIF([.O32];&quot;正常&quot;)*240+COUNTIF([.O32];&quot;異常&quot;)*240+COUNTIF([.P32];&quot;正常&quot;)*380+COUNTIF([.P32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39" table:style-name="ce12">
            <text:p>39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33];&quot;正常&quot;)*200+COUNTIF([.G33];&quot;異常&quot;)*200+COUNTIF([.H33];&quot;正常&quot;)*240+COUNTIF([.H33];&quot;異常&quot;)*240+COUNTIF([.I33];&quot;正常&quot;)*70+COUNTIF([.I33];&quot;異常&quot;)*70+COUNTIF([.J33];&quot;正常&quot;)*100+COUNTIF([.J33];&quot;異常&quot;)*100+COUNTIF([.K33];&quot;正常&quot;)*70+COUNTIF([.K33];&quot;異常&quot;)*70+COUNTIF([.L33];&quot;陽性&quot;)*640+COUNTIF([.L33];&quot;陰性&quot;)*640+COUNTIF([.O33];&quot;正常&quot;)*240+COUNTIF([.O33];&quot;異常&quot;)*240+COUNTIF([.P33];&quot;正常&quot;)*380+COUNTIF([.P33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40" table:style-name="ce12">
            <text:p>40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34];&quot;正常&quot;)*200+COUNTIF([.G34];&quot;異常&quot;)*200+COUNTIF([.H34];&quot;正常&quot;)*240+COUNTIF([.H34];&quot;異常&quot;)*240+COUNTIF([.I34];&quot;正常&quot;)*70+COUNTIF([.I34];&quot;異常&quot;)*70+COUNTIF([.J34];&quot;正常&quot;)*100+COUNTIF([.J34];&quot;異常&quot;)*100+COUNTIF([.K34];&quot;正常&quot;)*70+COUNTIF([.K34];&quot;異常&quot;)*70+COUNTIF([.L34];&quot;陽性&quot;)*640+COUNTIF([.L34];&quot;陰性&quot;)*640+COUNTIF([.O34];&quot;正常&quot;)*240+COUNTIF([.O34];&quot;異常&quot;)*240+COUNTIF([.P34];&quot;正常&quot;)*380+COUNTIF([.P34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41" table:style-name="ce12">
            <text:p>41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35];&quot;正常&quot;)*200+COUNTIF([.G35];&quot;異常&quot;)*200+COUNTIF([.H35];&quot;正常&quot;)*240+COUNTIF([.H35];&quot;異常&quot;)*240+COUNTIF([.I35];&quot;正常&quot;)*70+COUNTIF([.I35];&quot;異常&quot;)*70+COUNTIF([.J35];&quot;正常&quot;)*100+COUNTIF([.J35];&quot;異常&quot;)*100+COUNTIF([.K35];&quot;正常&quot;)*70+COUNTIF([.K35];&quot;異常&quot;)*70+COUNTIF([.L35];&quot;陽性&quot;)*640+COUNTIF([.L35];&quot;陰性&quot;)*640+COUNTIF([.O35];&quot;正常&quot;)*240+COUNTIF([.O35];&quot;異常&quot;)*240+COUNTIF([.P35];&quot;正常&quot;)*380+COUNTIF([.P35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42" table:style-name="ce12">
            <text:p>42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36];&quot;正常&quot;)*200+COUNTIF([.G36];&quot;異常&quot;)*200+COUNTIF([.H36];&quot;正常&quot;)*240+COUNTIF([.H36];&quot;異常&quot;)*240+COUNTIF([.I36];&quot;正常&quot;)*70+COUNTIF([.I36];&quot;異常&quot;)*70+COUNTIF([.J36];&quot;正常&quot;)*100+COUNTIF([.J36];&quot;異常&quot;)*100+COUNTIF([.K36];&quot;正常&quot;)*70+COUNTIF([.K36];&quot;異常&quot;)*70+COUNTIF([.L36];&quot;陽性&quot;)*640+COUNTIF([.L36];&quot;陰性&quot;)*640+COUNTIF([.O36];&quot;正常&quot;)*240+COUNTIF([.O36];&quot;異常&quot;)*240+COUNTIF([.P36];&quot;正常&quot;)*380+COUNTIF([.P36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43" table:style-name="ce12">
            <text:p>43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37];&quot;正常&quot;)*200+COUNTIF([.G37];&quot;異常&quot;)*200+COUNTIF([.H37];&quot;正常&quot;)*240+COUNTIF([.H37];&quot;異常&quot;)*240+COUNTIF([.I37];&quot;正常&quot;)*70+COUNTIF([.I37];&quot;異常&quot;)*70+COUNTIF([.J37];&quot;正常&quot;)*100+COUNTIF([.J37];&quot;異常&quot;)*100+COUNTIF([.K37];&quot;正常&quot;)*70+COUNTIF([.K37];&quot;異常&quot;)*70+COUNTIF([.L37];&quot;陽性&quot;)*640+COUNTIF([.L37];&quot;陰性&quot;)*640+COUNTIF([.O37];&quot;正常&quot;)*240+COUNTIF([.O37];&quot;異常&quot;)*240+COUNTIF([.P37];&quot;正常&quot;)*380+COUNTIF([.P37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44" table:style-name="ce12">
            <text:p>44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38];&quot;正常&quot;)*200+COUNTIF([.G38];&quot;異常&quot;)*200+COUNTIF([.H38];&quot;正常&quot;)*240+COUNTIF([.H38];&quot;異常&quot;)*240+COUNTIF([.I38];&quot;正常&quot;)*70+COUNTIF([.I38];&quot;異常&quot;)*70+COUNTIF([.J38];&quot;正常&quot;)*100+COUNTIF([.J38];&quot;異常&quot;)*100+COUNTIF([.K38];&quot;正常&quot;)*70+COUNTIF([.K38];&quot;異常&quot;)*70+COUNTIF([.L38];&quot;陽性&quot;)*640+COUNTIF([.L38];&quot;陰性&quot;)*640+COUNTIF([.O38];&quot;正常&quot;)*240+COUNTIF([.O38];&quot;異常&quot;)*240+COUNTIF([.P38];&quot;正常&quot;)*380+COUNTIF([.P38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39];&quot;正常&quot;)*200+COUNTIF([.G39];&quot;異常&quot;)*200+COUNTIF([.H39];&quot;正常&quot;)*240+COUNTIF([.H39];&quot;異常&quot;)*240+COUNTIF([.I39];&quot;正常&quot;)*70+COUNTIF([.I39];&quot;異常&quot;)*70+COUNTIF([.J39];&quot;正常&quot;)*100+COUNTIF([.J39];&quot;異常&quot;)*100+COUNTIF([.K39];&quot;正常&quot;)*70+COUNTIF([.K39];&quot;異常&quot;)*70+COUNTIF([.L39];&quot;陽性&quot;)*640+COUNTIF([.L39];&quot;陰性&quot;)*640+COUNTIF([.O39];&quot;正常&quot;)*240+COUNTIF([.O39];&quot;異常&quot;)*240+COUNTIF([.P39];&quot;正常&quot;)*380+COUNTIF([.P39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46" table:style-name="ce12">
            <text:p>46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40];&quot;正常&quot;)*200+COUNTIF([.G40];&quot;異常&quot;)*200+COUNTIF([.H40];&quot;正常&quot;)*240+COUNTIF([.H40];&quot;異常&quot;)*240+COUNTIF([.I40];&quot;正常&quot;)*70+COUNTIF([.I40];&quot;異常&quot;)*70+COUNTIF([.J40];&quot;正常&quot;)*100+COUNTIF([.J40];&quot;異常&quot;)*100+COUNTIF([.K40];&quot;正常&quot;)*70+COUNTIF([.K40];&quot;異常&quot;)*70+COUNTIF([.L40];&quot;陽性&quot;)*640+COUNTIF([.L40];&quot;陰性&quot;)*640+COUNTIF([.O40];&quot;正常&quot;)*240+COUNTIF([.O40];&quot;異常&quot;)*240+COUNTIF([.P40];&quot;正常&quot;)*380+COUNTIF([.P40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47" table:style-name="ce12">
            <text:p>47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41];&quot;正常&quot;)*200+COUNTIF([.G41];&quot;異常&quot;)*200+COUNTIF([.H41];&quot;正常&quot;)*240+COUNTIF([.H41];&quot;異常&quot;)*240+COUNTIF([.I41];&quot;正常&quot;)*70+COUNTIF([.I41];&quot;異常&quot;)*70+COUNTIF([.J41];&quot;正常&quot;)*100+COUNTIF([.J41];&quot;異常&quot;)*100+COUNTIF([.K41];&quot;正常&quot;)*70+COUNTIF([.K41];&quot;異常&quot;)*70+COUNTIF([.L41];&quot;陽性&quot;)*640+COUNTIF([.L41];&quot;陰性&quot;)*640+COUNTIF([.O41];&quot;正常&quot;)*240+COUNTIF([.O41];&quot;異常&quot;)*240+COUNTIF([.P41];&quot;正常&quot;)*380+COUNTIF([.P41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48" table:style-name="ce12">
            <text:p>48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42];&quot;正常&quot;)*200+COUNTIF([.G42];&quot;異常&quot;)*200+COUNTIF([.H42];&quot;正常&quot;)*240+COUNTIF([.H42];&quot;異常&quot;)*240+COUNTIF([.I42];&quot;正常&quot;)*70+COUNTIF([.I42];&quot;異常&quot;)*70+COUNTIF([.J42];&quot;正常&quot;)*100+COUNTIF([.J42];&quot;異常&quot;)*100+COUNTIF([.K42];&quot;正常&quot;)*70+COUNTIF([.K42];&quot;異常&quot;)*70+COUNTIF([.L42];&quot;陽性&quot;)*640+COUNTIF([.L42];&quot;陰性&quot;)*640+COUNTIF([.O42];&quot;正常&quot;)*240+COUNTIF([.O42];&quot;異常&quot;)*240+COUNTIF([.P42];&quot;正常&quot;)*380+COUNTIF([.P42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49" table:style-name="ce12">
            <text:p>49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43];&quot;正常&quot;)*200+COUNTIF([.G43];&quot;異常&quot;)*200+COUNTIF([.H43];&quot;正常&quot;)*240+COUNTIF([.H43];&quot;異常&quot;)*240+COUNTIF([.I43];&quot;正常&quot;)*70+COUNTIF([.I43];&quot;異常&quot;)*70+COUNTIF([.J43];&quot;正常&quot;)*100+COUNTIF([.J43];&quot;異常&quot;)*100+COUNTIF([.K43];&quot;正常&quot;)*70+COUNTIF([.K43];&quot;異常&quot;)*70+COUNTIF([.L43];&quot;陽性&quot;)*640+COUNTIF([.L43];&quot;陰性&quot;)*640+COUNTIF([.O43];&quot;正常&quot;)*240+COUNTIF([.O43];&quot;異常&quot;)*240+COUNTIF([.P43];&quot;正常&quot;)*380+COUNTIF([.P43];&quot;異常&quot;)*380" table:style-name="ce16">
            <text:p>0</text:p>
          </table:table-cell>
          <table:table-cell table:number-columns-repeated="16366" table:style-name="ce17"/>
        </table:table-row>
        <table:table-row table:style-name="ro5" table:visibility="collapse">
          <table:table-cell office:value-type="float" office:value="50" table:style-name="ce12">
            <text:p>50</text:p>
          </table:table-cell>
          <table:table-cell table:number-columns-repeated="2" table:style-name="ce12"/>
          <table:table-cell table:content-validation-name="val3" table:style-name="ce12"/>
          <table:table-cell table:number-columns-repeated="2" table:style-name="ce18"/>
          <table:table-cell table:content-validation-name="val1" table:style-name="ce14"/>
          <table:table-cell table:content-validation-name="val2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5"/>
          <table:table-cell table:content-validation-name="val4" table:style-name="ce14"/>
          <table:table-cell table:content-validation-name="val4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office:value-type="float" office:value="0" table:formula="of:=COUNTIF([.G44];&quot;正常&quot;)*200+COUNTIF([.G44];&quot;異常&quot;)*200+COUNTIF([.H44];&quot;正常&quot;)*240+COUNTIF([.H44];&quot;異常&quot;)*240+COUNTIF([.I44];&quot;正常&quot;)*70+COUNTIF([.I44];&quot;異常&quot;)*70+COUNTIF([.J44];&quot;正常&quot;)*100+COUNTIF([.J44];&quot;異常&quot;)*100+COUNTIF([.K44];&quot;正常&quot;)*70+COUNTIF([.K44];&quot;異常&quot;)*70+COUNTIF([.L44];&quot;陽性&quot;)*640+COUNTIF([.L44];&quot;陰性&quot;)*640+COUNTIF([.O44];&quot;正常&quot;)*240+COUNTIF([.O44];&quot;異常&quot;)*240+COUNTIF([.P44];&quot;正常&quot;)*380+COUNTIF([.P44];&quot;異常&quot;)*380" table:style-name="ce16">
            <text:p>0</text:p>
          </table:table-cell>
          <table:table-cell table:number-columns-repeated="16366" table:style-name="ce17"/>
        </table:table-row>
        <table:table-row table:style-name="ro6">
          <table:table-cell table:number-columns-spanned="1" table:number-rows-spanned="2" table:style-name="ce30"/>
          <table:table-cell office:value-type="string" table:number-columns-spanned="5" table:number-rows-spanned="1" table:style-name="ce31">
            <text:p><text:span text:style-name="T8">補助費用合計</text:span></text:p>
          </table:table-cell>
          <table:covered-table-cell table:number-columns-repeated="4"/>
          <table:table-cell office:value-type="float" office:value="0" table:formula="of:=COUNTIF([.G5:.G44];&quot;正常&quot;)*100+COUNTIF([.G5:.G44];&quot;異常&quot;)*100" table:style-name="ce19">
            <text:p>0</text:p>
          </table:table-cell>
          <table:table-cell office:value-type="float" office:value="0" table:formula="of:=COUNTIF([.H5:.H44];&quot;正常&quot;)*240+COUNTIF([.H5:.H44];&quot;異常&quot;)*240" table:style-name="ce19">
            <text:p>0</text:p>
          </table:table-cell>
          <table:table-cell office:value-type="float" office:value="0" table:formula="of:=COUNTIF([.I5:.I44];&quot;正常&quot;)*70+COUNTIF([.I5:.I44];&quot;異常&quot;)*70" table:style-name="ce19">
            <text:p>0</text:p>
          </table:table-cell>
          <table:table-cell office:value-type="float" office:value="0" table:formula="of:=COUNTIF([.J5:.J44];&quot;正常&quot;)*200+COUNTIF([.J5:.J44];&quot;異常&quot;)*200" table:style-name="ce19">
            <text:p>0</text:p>
          </table:table-cell>
          <table:table-cell office:value-type="float" office:value="0" table:formula="of:=COUNTIF([.K5:.K44];&quot;正常&quot;)*70+COUNTIF([.K5:.K44];&quot;異常&quot;)*70" table:style-name="ce20">
            <text:p>0</text:p>
          </table:table-cell>
          <table:table-cell office:value-type="float" office:value="0" table:formula="of:=COUNTIF([.L5:.L44];&quot;正常&quot;)*200+COUNTIF([.L5:.L44];&quot;異常&quot;)*200" table:style-name="ce21">
            <text:p>0</text:p>
          </table:table-cell>
          <table:table-cell office:value-type="float" office:value="0" table:formula="of:=COUNTIF([.M5:.M44];&quot;正常&quot;)*240+COUNTIF([.M5:.M44];&quot;異常&quot;)*240" table:style-name="ce21">
            <text:p>0</text:p>
          </table:table-cell>
          <table:table-cell office:value-type="float" office:value="0" table:formula="of:=COUNTIF([.N5:.N44];&quot;陽性&quot;)*240+COUNTIF([.N5:.N44];&quot;陰性&quot;)*240" table:style-name="ce21">
            <text:p>0</text:p>
          </table:table-cell>
          <table:table-cell office:value-type="float" office:value="0" table:formula="of:=COUNTIF([.O5:.O44];&quot;陽性&quot;)*200+COUNTIF([.O5:.O44];&quot;陰性&quot;)*200" table:style-name="ce21">
            <text:p>0</text:p>
          </table:table-cell>
          <table:table-cell office:value-type="float" office:value="0" table:formula="of:=COUNTIF([.P5:.P44];&quot;正常&quot;)*380+COUNTIF([.P5:.P44];&quot;異常&quot;)*38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R5:.R44])" table:style-name="ce16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number-columns-spanned="16" table:number-rows-spanned="1" table:style-name="ce32">
            <text:p><text:span text:style-name="T8">合計：男性</text:span>__<text:span text:style-name="T8">案，</text:span>_____<text:span text:style-name="T8">元；女性</text:span>__<text:span text:style-name="T8">案，</text:span>_____<text:span text:style-name="T8">元，共計</text:span>_____<text:span text:style-name="T8">元。</text:span></text:p>
          </table:table-cell>
          <table:covered-table-cell table:number-columns-repeated="15"/>
          <table:table-cell table:style-name="ce22"/>
          <table:table-cell table:number-columns-repeated="16366"/>
        </table:table-row>
        <table:table-row table:style-name="ro7">
          <table:table-cell table:style-name="ce2"/>
          <table:table-cell office:value-type="string" table:style-name="ce17">
            <text:p>負責人：</text:p>
          </table:table-cell>
          <table:table-cell table:number-columns-repeated="11" table:style-name="ce2"/>
          <table:table-cell table:number-columns-repeated="2" table:style-name="ce23"/>
          <table:table-cell table:style-name="ce24"/>
          <table:table-cell table:style-name="ce2"/>
          <table:table-cell table:style-name="ce25"/>
          <table:table-cell table:number-columns-repeated="16366"/>
        </table:table-row>
        <table:table-row table:style-name="ro8">
          <table:table-cell table:style-name="ce2"/>
          <table:table-cell table:style-name="ce17"/>
          <table:table-cell table:number-columns-repeated="10" table:style-name="ce2"/>
          <table:table-cell table:number-columns-repeated="2" table:style-name="ce17"/>
          <table:table-cell table:number-columns-repeated="16370" table:style-name="ce2"/>
        </table:table-row>
        <table:table-row table:style-name="ro9">
          <table:table-cell office:value-type="string" table:number-columns-spanned="18" table:number-rows-spanned="1" table:style-name="ce33">
            <text:p>備註：</text:p>
            <text:p>1.若15至49歲育齡婦女德國麻疹抗體為陰性者，可轉介至衛生所或合約醫療院所施打公費<text:span text:style-name="T6">MMR</text:span>疫苗接種。</text:p>
            <text:p>2.30歲以上婦女子宮頸抹片及骨盆腔檢查，由國民健康署預防保健服務支應，30歲以下及未納健保外籍婦女，由本補助費項下支應。</text:p>
            <text:p>3.本表如不敷使用，請自行延伸。</text:p>
          </table:table-cell>
          <table:covered-table-cell table:number-columns-repeated="17"/>
          <table:table-cell table:number-columns-repeated="16366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Titles" table:cell-range-address="申領明細表.$A$1:申領明細表.$IV$4" table:base-cell-address="申領明細表.$A$1"/>
        </table:named-expressions>
      </table:table>
      <table:table table:name="(勿動)檢查結果" table:style-name="ta2">
        <table:table-column table:style-name="co10" table:number-columns-repeated="16384" table:default-cell-style-name="ce1"/>
        <table:table-row table:style-name="ro5">
          <table:table-cell table:style-name="ce1"/>
          <table:table-cell office:value-type="string" table:style-name="ce1">
            <text:p>結果1</text:p>
          </table:table-cell>
          <table:table-cell office:value-type="string" table:style-name="ce1">
            <text:p>結果2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性別</text:p>
          </table:table-cell>
          <table:table-cell office:value-type="string" table:style-name="ce1">
            <text:p>正常</text:p>
          </table:table-cell>
          <table:table-cell office:value-type="string" table:style-name="ce1">
            <text:p>正常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男</text:p>
          </table:table-cell>
          <table:table-cell office:value-type="string" table:style-name="ce1">
            <text:p>異常</text:p>
          </table:table-cell>
          <table:table-cell office:value-type="string" table:style-name="ce1">
            <text:p>異常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女</text:p>
          </table:table-cell>
          <table:table-cell table:style-name="ce1"/>
          <table:table-cell office:value-type="string" table:style-name="ce1">
            <text:p>未檢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結果3</text:p>
          </table:table-cell>
          <table:table-cell office:value-type="string" table:style-name="ce1">
            <text:p>異常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陽性</text:p>
          </table:table-cell>
          <table:table-cell office:value-type="string" table:style-name="ce34">
            <text:p>˅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陰性</text:p>
          </table:table-cell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named-expressions>
        <table:named-range table:name="未檢" table:cell-range-address="(勿動)檢查結果.$C$2:(勿動)檢查結果.$C$4" table:base-cell-address="(勿動)檢查結果.$A$1"/>
        <table:named-range table:name="正常" table:cell-range-address="(勿動)檢查結果.$B$2:(勿動)檢查結果.$B$3" table:base-cell-address="(勿動)檢查結果.$A$1"/>
        <table:named-range table:name="性別" table:cell-range-address="(勿動)檢查結果.$A$3:(勿動)檢查結果.$A$4" table:base-cell-address="(勿動)檢查結果.$A$1"/>
        <table:named-range table:name="異常" table:cell-range-address="(勿動)檢查結果.$B$8" table:base-cell-address="(勿動)檢查結果.$A$1"/>
        <table:named-range table:name="結果1" table:cell-range-address="(勿動)檢查結果.$B$2:(勿動)檢查結果.$B$3" table:base-cell-address="(勿動)檢查結果.$A$1"/>
        <table:named-range table:name="結果2" table:cell-range-address="(勿動)檢查結果.$C$2:(勿動)檢查結果.$C$4" table:base-cell-address="(勿動)檢查結果.$A$1"/>
        <table:named-range table:name="結果3" table:cell-range-address="(勿動)檢查結果.$A$8:(勿動)檢查結果.$A$9" table:base-cell-address="(勿動)檢查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00120</meta:initial-creator>
    <dc:creator>陳映竹</dc:creator>
    <meta:creation-date>2014-05-23T07:54:21Z</meta:creation-date>
    <dc:date>2023-11-24T03:29:48Z</dc:date>
    <meta:print-date>2023-11-20T01:54:02Z</meta:print-date>
  </office:meta>
</office:document-meta>
</file>